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¢FFDt!Au??AoRN" svg:font-family="¢FFDt!Au??AoRN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2.672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0.676cm"/>
    </style:style>
    <style:style style:name="表格1.L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表格1.L1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2" style:family="table-row">
      <style:table-row-properties style:min-row-height="2.579cm" fo:keep-together="auto"/>
    </style:style>
    <style:style style:name="表格1.3" style:family="table-row">
      <style:table-row-properties style:min-row-height="2.646cm" fo:keep-together="auto"/>
    </style:style>
    <style:style style:name="表格1.A3" style:family="table-cell">
      <style:table-cell-properties style:vertical-align="top" fo:padding-left="0.026cm" fo:padding-right="0.026cm" fo:padding-top="0cm" fo:padding-bottom="0cm" fo:border="0.75pt solid #000000" style:writing-mode="lr-tb"/>
    </style:style>
    <style:style style:name="表格1.4" style:family="table-row">
      <style:table-row-properties style:min-row-height="4.166cm" fo:keep-together="auto"/>
    </style:style>
    <style:style style:name="表格1.5" style:family="table-row">
      <style:table-row-properties style:min-row-height="2.752cm" fo:keep-together="auto"/>
    </style:style>
    <style:style style:name="表格1.6" style:family="table-row">
      <style:table-row-properties style:min-row-height="2.618cm" fo:keep-together="auto"/>
    </style:style>
    <style:style style:name="表格1.A6" style:family="table-cell">
      <style:table-cell-properties style:vertical-align="top" fo:padding-left="0.026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538cm" fo:keep-together="auto"/>
    </style:style>
    <style:style style:name="表格1.8" style:family="table-row">
      <style:table-row-properties style:min-row-height="2.03cm" fo:keep-together="auto"/>
    </style:style>
    <style:style style:name="表格1.9" style:family="table-row">
      <style:table-row-properties style:min-row-height="0.561cm" fo:keep-together="auto"/>
    </style:style>
    <style:style style:name="P1" style:family="paragraph" style:parent-style-name="Definition_20_Term">
      <style:paragraph-properties fo:margin-top="0.176cm" fo:margin-bottom="0.176cm" loext:contextual-spacing="false" style:snap-to-layout-grid="false"/>
      <style:text-properties style:font-name="標楷體" style:font-name-asian="標楷體"/>
    </style:style>
    <style:style style:name="P2" style:family="paragraph" style:parent-style-name="Preformatted">
      <style:paragraph-properties>
        <style:tab-stops/>
      </style:paragraph-properties>
      <style:text-properties style:font-name="標楷體" style:font-name-asian="標楷體"/>
    </style:style>
    <style:style style:name="P3" style:family="paragraph" style:parent-style-name="Preformatted">
      <style:paragraph-properties fo:margin-top="0.176cm" fo:margin-bottom="0.176cm" loext:contextual-spacing="false">
        <style:tab-stops/>
      </style:paragraph-properties>
      <style:text-properties style:font-name="標楷體" style:font-name-asian="標楷體" style:font-name-complex="Times New Roman"/>
    </style:style>
    <style:style style:name="P4" style:family="paragraph" style:parent-style-name="Standard"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2pt" style:font-size-asian="2pt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1">
      <style:paragraph-properties fo:margin-top="0cm" fo:margin-bottom="0cm" loext:contextual-spacing="false"/>
    </style:style>
    <style:style style:name="P14" style:family="paragraph" style:parent-style-name="Standard" style:master-page-name="Standard">
      <style:paragraph-properties fo:margin-top="0cm" fo:margin-bottom="0cm" loext:contextual-spacing="false" fo:text-align="justify" fo:text-align-last="justify" style:justify-single-word="false" style:page-number="auto"/>
      <style:text-properties style:font-name="¢FFDt!Au??AoRN" fo:font-size="18pt" style:font-name-asian="標楷體" style:font-size-asian="18pt" style:font-name-complex="¢FFDt!Au??AoRN"/>
    </style:style>
    <style:style style:name="P15" style:family="paragraph" style:parent-style-name="Standard">
      <style:paragraph-properties fo:margin-top="0.635cm" fo:margin-bottom="0.176cm" loext:contextual-spacing="false"/>
      <style:text-properties style:font-name="標楷體" style:font-name-asian="標楷體"/>
    </style:style>
    <style:style style:name="P16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-complex="標楷體"/>
    </style:style>
    <style:style style:name="T11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成功大學營繕工程申請表</text:p>
      <text:p text:style-name="P15"><text:span text:style-name="T2">營繕組業務編號：　　</text:span><text:span text:style-name="T2"> </text:span><text:span text:style-name="T2"><text:s text:c="10"/>收件日期: <text:s text:c="2"/>年　</text:span><text:span text:style-name="T2"> </text:span><text:span text:style-name="T2">月　</text:span><text:span text:style-name="T2"> </text:span><text:span text:style-name="T2">日　　 申請單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2" office:value-type="string">
            <text:p text:style-name="P11"><text:span text:style-name="T4">申</text:span><text:span text:style-name="T4"> </text:span><text:span text:style-name="T4">請</text:span><text:span text:style-name="T4"><text:line-break/></text:span><text:span text:style-name="T4">日</text:span><text:span text:style-name="T4"> </text:span><text:span text:style-name="T4">期</text:span></text:p>
          </table:table-cell>
          <table:covered-table-cell/>
          <table:table-cell table:style-name="表格1.A1" table:number-columns-spanned="3" office:value-type="string">
            <text:p text:style-name="P12">承辦人</text:p>
          </table:table-cell>
          <table:covered-table-cell/>
          <table:covered-table-cell/>
          <table:table-cell table:style-name="表格1.A1" office:value-type="string">
            <text:p text:style-name="P11"><text:span text:style-name="T4">申請單位</text:span><text:span text:style-name="T4"><text:line-break/></text:span><text:span text:style-name="T4">主 <text:s text:c="3"/>任</text:span></text:p>
          </table:table-cell>
          <table:table-cell table:style-name="表格1.A1" table:number-columns-spanned="2" office:value-type="string">
            <text:p text:style-name="P11"><text:span text:style-name="T4">院</text:span><text:span text:style-name="T4"> (</text:span><text:span text:style-name="T4">處</text:span><text:span text:style-name="T4">)<text:line-break/></text:span><text:span text:style-name="T4">主</text:span><text:span text:style-name="T4"> <text:s/></text:span><text:span text:style-name="T4">管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4">主</text:span><text:span text:style-name="T4"> </text:span><text:span text:style-name="T4">　任</text:span><text:span text:style-name="T4"><text:line-break/></text:span><text:span text:style-name="T4">秘</text:span><text:span text:style-name="T4"> </text:span><text:span text:style-name="T4">　書</text:span></text:p>
          </table:table-cell>
          <table:covered-table-cell/>
          <table:covered-table-cell/>
          <table:table-cell table:style-name="表格1.L1" office:value-type="string">
            <text:p text:style-name="P12">校 <text:s/>長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A1" table:number-columns-spanned="3" office:value-type="string">
            <text:p text:style-name="P3">　</text:p>
          </table:table-cell>
          <table:covered-table-cell/>
          <table:covered-table-cell/>
          <table:table-cell table:style-name="表格1.A1" office:value-type="string">
            <text:p text:style-name="P4">　</text:p>
          </table:table-cell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A1" table:number-columns-spanned="3" office:value-type="string">
            <text:p text:style-name="P4">　</text:p>
          </table:table-cell>
          <table:covered-table-cell/>
          <table:covered-table-cell/>
          <table:table-cell table:style-name="表格1.L1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12" office:value-type="string">
            <text:p text:style-name="P3">一、主旨及具體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L1" table:number-columns-spanned="12" office:value-type="string">
            <text:p text:style-name="P10"><text:span text:style-name="T4">二、申請營繕項目：</text:span><text:span text:style-name="T4"><text:line-break/></text:span><text:span text:style-name="T9">□</text:span><text:span text:style-name="T4">擬變更空間使用用途　　　　　　　　　　　　</text:span><text:span text:style-name="T4"> </text:span><text:span text:style-name="T4">□擬增設電源開關</text:span><text:span text:style-name="T4"> <text:line-break/></text:span><text:span text:style-name="T4">□擬新增或拆除天花板或樓板</text:span><text:span text:style-name="T4"> </text:span><text:span text:style-name="T4">　　　　　　　　　□擬增設空調設備、冷氣機</text:span><text:span text:style-name="T4"><text:line-break/></text:span><text:span text:style-name="T4">□擬新增或拆除樓梯</text:span><text:span text:style-name="T4"> </text:span><text:span text:style-name="T4">　　　　　　　　　　　　　□擬增加或變更室內照明</text:span><text:span text:style-name="T4"><text:line-break/></text:span><text:span text:style-name="T4">□擬新增或拆除隔間牆</text:span><text:span text:style-name="T4"> </text:span><text:span text:style-name="T4">　　　　　　　　　　　　□擬增設電話外線</text:span><text:span text:style-name="T4"> <text:line-break/></text:span><text:span text:style-name="T4">□擬新增或拆除門窗　　　　　　　　　　　　</text:span><text:span text:style-name="T4"> </text:span><text:span text:style-name="T4">　□擬增設傳真機</text:span><text:span text:style-name="T4"> ( </text:span><text:span text:style-name="T4">附系務會議同意資料</text:span><text:span text:style-name="T4"> )<text:line-break/></text:span><text:span text:style-name="T4">□擬變更建築物外觀　　　　　　　　　　　　</text:span><text:span text:style-name="T4"> </text:span><text:span text:style-name="T4">　□擬增設變更用水位置</text:span><text:span text:style-name="T4"><text:line-break/></text:span><text:span text:style-name="T4">□擬美化周圍庭院、綠地</text:span><text:span text:style-name="T4"> </text:span><text:span text:style-name="T4">　　　　　　　　　　　□擬汰舊換新，裝機處原有線路</text:span><text:span text:style-name="T4"><text:line-break/></text:span><text:span text:style-name="T4">□擬增加庭園道路照明　</text:span><text:span text:style-name="T4"> </text:span><text:span text:style-name="T4"><text:s text:c="22"/>□其他對建物結構安全及外觀有影響者</text:span><text:span text:style-name="T4"> ( </text:span><text:span text:style-name="T4">請列舉</text:span><text:span text:style-name="T4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0"><text:span text:style-name="T4">三、經費來源：</text:span><text:span text:style-name="T4"><text:line-break/>1.</text:span><text:span text:style-name="T4">□擬由系所經費支應</text:span><text:span text:style-name="T4"><text:line-break/>2.</text:span><text:span text:style-name="T4">□擬由系建教合作經費支應</text:span><text:span text:style-name="T4"><text:line-break/>3.</text:span><text:span text:style-name="T4">□擬由國科會專案計劃經費支應</text:span><text:span text:style-name="T4"><text:line-break/>4.</text:span><text:span text:style-name="T4">□擬由學校補助全額或部份經費支應</text:span><text:span text:style-name="T4"><text:line-break/> <text:s text:c="3"/>( </text:span><text:span text:style-name="T4">另填維修</text:span><text:span text:style-name="T4"> </text:span><text:span text:style-name="T4">經費補助申請書</text:span><text:span text:style-name="T4"> )<text:line-break/>5.</text:span><text:span text:style-name="T4">□擬由私人經費支應</text:span><text:span text:style-name="T4"> ( </text:span><text:span text:style-name="T4">應依規定登列學校財產</text:span><text:span text:style-name="T4"> ) <text:line-break/>6.</text:span><text:span text:style-name="T4">□其他</text:span><text:span text:style-name="T4"> ( </text:span><text:span text:style-name="T4">請列舉</text:span><text:span text:style-name="T4"> )</text:span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><text:span text:style-name="T4">四、申請營繕資料：</text:span><text:span text:style-name="T4"><text:line-break/>1.</text:span><text:span text:style-name="T4">□營建圖樣及估價單</text:span><text:span text:style-name="T4"> ( </text:span><text:span text:style-name="T4">詳附件一</text:span><text:span text:style-name="T4"> )<text:line-break/>2.</text:span><text:span text:style-name="T4">□所需圖樣及估價單擬由營繕組協助辦理</text:span><text:span text:style-name="T4"><text:line-break/>3.</text:span><text:span text:style-name="T4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pan text:style-name="T10">▓ </text:span><text:span text:style-name="T11">總務處意見：</text:span></text:p>
            <text:list xml:id="list521260643" text:style-name="WW8Num1">
              <text:list-item>
                <text:p text:style-name="P13"><text:span text:style-name="T6">□</text:span><text:span text:style-name="T4">擬不同意</text:span><text:span text:style-name="T4"><text:line-break/>2. </text:span><text:span text:style-name="T4">□擬同意</text:span><text:span text:style-name="T4"><text:line-break/>3. </text:span><text:span text:style-name="T4">□擬列入全校性規劃定期審議</text:span><text:span text:style-name="T4"><text:line-break/>4. </text:span><text:span text:style-name="T4">□會其他單位表示意見</text:span><text:span text:style-name="T4"><text:line-break/>5. </text:span><text:span text:style-name="T4">□擬提校園規劃及運用委員會審查</text:span></text:p>
              </text:list-item>
            </text:list>
            <text:p text:style-name="P16">6. 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T10">▓ </text:span><text:span text:style-name="T11">主計室意見：</text:span></text:p>
            <text:p text:style-name="P10"><text:span text:style-name="T4">1. </text:span><text:span text:style-name="T4">□已無經費</text:span><text:span text:style-name="T4"><text:line-break/>2. </text:span><text:span text:style-name="T4">□經費不足，僅餘</text:span><text:span text:style-name="T4">___________</text:span><text:span text:style-name="T4">元</text:span><text:span text:style-name="T4"><text:line-break/>3. </text:span><text:span text:style-name="T4">□有經費</text:span><text:span text:style-name="T4"><text:line-break/></text:span><text:span text:style-name="T4">擬支用經費科目：</text:span><text:span text:style-name="T4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4">營</text:span><text:span text:style-name="T4"><text:line-break/><text:line-break/></text:span><text:span text:style-name="T4">繕</text:span><text:span text:style-name="T4"><text:line-break/><text:line-break/></text:span><text:span text:style-name="T4">組</text:span>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T4">總</text:span><text:span text:style-name="T4"><text:line-break/><text:line-break/></text:span><text:span text:style-name="T4">務</text:span><text:span text:style-name="T4"><text:line-break/><text:line-break/></text:span><text:span text:style-name="T7">長</text:span>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主計室審核</text:p>
          </table:table-cell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6">主</text:p>
            <text:p text:style-name="P6">任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3" table:number-columns-spanned="12" office:value-type="string">
            <text:p text:style-name="P4"><text:span text:style-name="T10">▓</text:span>　相關委員會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12" office:value-type="string">
            <text:p text:style-name="Standard"><text:span text:style-name="T6">▓</text:span><text:span text:style-name="T4">　備</text:span><text:span text:style-name="T4"> </text:span><text:span text:style-name="T4">註：</text:span><text:span text:style-name="T4"><text:line-break/>1.</text:span><text:span text:style-name="T4">變更或新設工程，請先依本申請表申請核准後，再辦理請購</text:span><text:span text:style-name="T4"> ( </text:span><text:span text:style-name="T4">十五萬元以下</text:span><text:span text:style-name="T4"> )</text:span><text:span text:style-name="T4">、比價或招標</text:span><text:span text:style-name="T4"> <text:line-break/>( </text:span><text:span text:style-name="T4">十五萬元以上</text:span><text:span text:style-name="T4"> )</text:span><text:span text:style-name="T4">作業。</text:span><text:span text:style-name="T4"><text:line-break/>2.</text:span><text:span text:style-name="T4">一、二、三、四項，請申請單位先行填寫後，逕送營繕組後依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¢FFDt!Au??AoRN" svg:font-family="¢FFDt!Au??AoRN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vertical-align="baseli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  <style:text-properties style:font-name="Times New Roman" fo:font-family="'Times New Roman'" style:font-family-generic="roman" style:font-pitch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/>
    </style:style>
    <style:style style:name="H1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5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6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style:font-name="Times New Roman" fo:font-family="'Times New Roman'" style:font-family-generic="roman" style:font-pitch="variabl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表單的底部" style:family="paragraph" style:next-style-name="Standard">
      <style:paragraph-properties fo:text-align="center" style:justify-single-word="false" fo:orphans="0" fo:widows="0" style:border-line-width-top="0.026cm 0.026cm 0.026cm" fo:padding="0cm" fo:border-left="none" fo:border-right="none" fo:border-top="2.24pt double #000000" fo:border-bottom="none" style:text-autospace="none" style:vertical-align="baseline"/>
      <style:text-properties style:use-window-font-color="true" style:font-name="Arial" fo:font-family="Arial" style:font-family-generic="swiss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z-表單的頂端" style:family="paragraph" style:next-style-name="Standard">
      <style:paragraph-properties fo:text-align="center" style:justify-single-word="false" fo:orphans="0" fo:widows="0" style:border-line-width-bottom="0.026cm 0.026cm 0.026cm" fo:padding="0cm" fo:border-left="none" fo:border-right="none" fo:border-top="none" fo:border-bottom="2.24pt double #000000" style:text-autospace="none" style:vertical-align="baseline"/>
      <style:text-properties style:use-window-font-color="true" style:font-name="Arial" fo:font-family="Arial" style:font-family-generic="swiss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/>
    <style:style style:name="Emphasis_20__28_user_29_" style:display-name="Emphasis (user)" style:family="text">
      <style:text-properties fo:font-style="italic" style:font-style-asian="italic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/>
    <style:style style:name="Sample" style:family="text"/>
    <style:style style:name="Strong" style:family="text">
      <style:text-properties fo:font-weight="bold" style:font-weight-asian="bold"/>
    </style:style>
    <style:style style:name="Typewriter" style:family="text"/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成 功 大 學 營 繕 工 程 申 請 表</dc:title>
    <dc:subject/>
    <meta:keyword/>
    <dc:description/>
    <meta:initial-creator>Allen</meta:initial-creator>
    <meta:creation-date>2023-02-08T16:05:00</meta:creation-date>
    <dc:creator>user</dc:creator>
    <dc:date>2023-02-08T16:05:00</dc:date>
    <meta:print-date>2000-08-31T16:21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618" meta:character-count="917" meta:non-whitespace-character-count="674"/>
    <meta:generator>LibreOffice/6.0.6.2$Windows_X86_64 LibreOffice_project/0c292870b25a325b5ed35f6b45599d2ea4458e77</meta:generator>
    <meta:user-defined meta:name="GENERATOR">Microsoft FrontPage 3.0</meta:user-defined>
  </office:meta>
</office:document-meta>
</file>