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43cm" fo:margin-left="-0.116cm" table:align="left" style:writing-mode="lr-tb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7.692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.71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9.042cm" fo:keep-together="auto"/>
    </style:style>
    <style:style style:name="表格1.9" style:family="table-row">
      <style:table-row-properties style:min-row-height="3.22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0.89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甲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" style:family="paragraph" style:parent-style-name="Standard_20__28_user_29_">
      <style:paragraph-properties fo:line-height="0.494cm"/>
      <style:text-properties fo:font-size="14pt" style:font-name-asian="標楷體" style:font-size-asian="14pt"/>
    </style:style>
    <style:style style:name="P3" style:family="paragraph" style:parent-style-name="Standard_20__28_user_29_">
      <style:paragraph-properties fo:line-height="0.494cm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fo:line-height="0.494cm" style:snap-to-layout-grid="false"/>
      <style:text-properties fo:font-size="14pt" style:font-name-asian="標楷體" style:font-size-asian="14pt"/>
    </style:style>
    <style:style style:name="P5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_20__28_user_29_">
      <style:paragraph-properties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_20__28_user_29_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_20__28_user_29_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line-height="0.564cm"/>
    </style:style>
    <style:style style:name="P17" style:family="paragraph" style:parent-style-name="Standard_20__28_user_29_">
      <style:text-properties fo:font-size="2pt" style:font-size-asian="2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center" style:justify-single-word="false" style:line-break="normal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318cm" fo:text-align="center" style:justify-single-word="false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7pt" style:font-name-asian="標楷體" style:font-size-asian="7pt" style:font-name-complex="標楷體" style:font-size-complex="7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新細明體" fo:font-size="9pt" style:font-size-asian="9pt" style:font-name-complex="新細明體" style:font-size-complex="9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style:font-size-complex="8pt"/>
    </style:style>
    <style:style style:name="T27" style:family="text">
      <style:text-properties style:font-name="Arial" fo:font-size="14pt" style:font-name-asian="標楷體" style:font-size-asian="14pt" style:font-name-complex="Arial"/>
    </style:style>
    <style:style style:name="T28" style:family="text">
      <style:text-properties fo:color="#ff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cm" svg:stroke-color="#000000" draw:stroke-linejoin="miter" svg:stroke-linecap="square" draw:fill="solid" draw:fill-color="#ffffff" draw:textarea-horizontal-align="left" draw:textarea-vertical-align="top" draw:auto-grow-height="false" fo:min-height="0.12cm" fo:min-width="0.9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校內分機新裝設申請書(附件一)</text:p>
      <text:p text:style-name="Standard_20__28_user_29_"><text:span text:style-name="T1">單位：</text:span><text:span text:style-name="T20">　　　　　　　　　</text:span>　　　　　　　<text:span text:style-name="T21"> <text:s text:c="2"/></text:span><text:span text:style-name="T22"><text:s text:c="27"/></text:span><text:span text:style-name="T1">申請日期：　 <text:s/>／　 <text:s/>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5">一、申請人及職員工號</text:p>
          </table:table-cell>
          <table:covered-table-cell/>
          <table:covered-table-cell/>
          <table:table-cell table:style-name="表格1.D1" table:number-columns-spanned="3" office:value-type="string">
            <text:p text:style-name="P6">職別</text:p>
          </table:table-cell>
          <table:covered-table-cell/>
          <table:covered-table-cell/>
          <table:table-cell table:style-name="表格1.G1" office:value-type="string">
            <text:p text:style-name="Standard_20__28_user_29_"><text:span text:style-name="T3"><text:s text:c="3"/>聯絡電話(公) <text:s text:c="7"/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3" table:number-columns-spanned="7" office:value-type="string">
            <text:p text:style-name="P9">二、分機號碼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7" office:value-type="string">
            <text:p text:style-name="P15"><text:span text:style-name="T3">三、</text:span><text:span text:style-name="T27">E-Mail</text:span><text:span text:style-name="T24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四、設定項目</text:p>
          </table:table-cell>
          <table:covered-table-cell/>
          <table:table-cell table:style-name="表格1.C5" table:number-columns-spanned="5" office:value-type="string">
            <text:p text:style-name="P18"><text:span text:style-name="T3">1.</text:span><text:span text:style-name="T3">可撥等級：</text:span><text:span text:style-name="T2">□</text:span><text:span text:style-name="T8">第一級</text:span><text:span text:style-name="T11">(含國際線+行動電話+國內長途+市話+校內分機)</text:span><text:span text:style-name="T2">　</text:span></text:p>
            <text:p text:style-name="P16"><text:span text:style-name="T3">□</text:span><text:span text:style-name="T9">第二級</text:span><text:span text:style-name="T10">(含行動電話+國內長途+市話+校內分機)</text:span><text:span text:style-name="T2"> <text:s/></text:span></text:p>
            <text:p text:style-name="P16"><text:span text:style-name="T3">□</text:span><text:span text:style-name="T9">第三級</text:span><text:span text:style-name="T10">(含國內長途+市話+校內分機)</text:span><text:span text:style-name="T2">　□</text:span><text:span text:style-name="T9">第四級</text:span><text:span text:style-name="T10">(僅校內分機)</text:span></text:p>
            <text:p text:style-name="P16"><text:span text:style-name="T3">2.□是　□否　</text:span><text:span text:style-name="T3">同</text:span><text:span text:style-name="T3">代接群</text:span></text:p>
            <text:p text:style-name="P12">3.同代接群號碼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5"><text:span text:style-name="T3">五、</text:span><text:span text:style-name="T28">說明及</text:span><text:span text:style-name="T3">附件：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承辦人員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9">單位主管</text:p>
          </table:table-cell>
          <table:table-cell table:style-name="表格1.F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6" table:number-columns-spanned="7" office:value-type="string">
            <text:p text:style-name="P2"><draw:frame draw:style-name="fr1" draw:name="外框1" text:anchor-type="char" svg:x="13.201cm" svg:y="4.861cm" svg:width="3.26cm" svg:height="1.102cm" draw:z-index="23"><draw:text-box><text:p text:style-name="P19"><text:span text:style-name="T6">經單位主管同意，及檢附借用空間核准簽影本</text:span></text:p></draw:text-box></draw:frame><draw:frame draw:style-name="fr1" draw:name="外框2" text:anchor-type="char" svg:x="13.217cm" svg:y="3.575cm" svg:width="3.18cm" svg:height="0.757cm" draw:z-index="35"><draw:text-box><text:p text:style-name="P20"><text:span text:style-name="T16">借用空間專簽</text:span></text:p></draw:text-box></draw:frame><draw:frame draw:style-name="fr1" draw:name="外框3" text:anchor-type="char" svg:x="0.076cm" svg:y="3.621cm" svg:width="3.597cm" svg:height="0.85cm" draw:z-index="36"><draw:text-box><text:p text:style-name="P22">申請人檢附在職證明</text:p></draw:text-box></draw:frame><draw:frame draw:style-name="fr1" draw:name="外框4" text:anchor-type="char" svg:x="0.076cm" svg:y="5.017cm" svg:width="3.355cm" svg:height="0.887cm" draw:z-index="1"><draw:text-box><text:p text:style-name="P20"><text:span text:style-name="T16">經單位主管同意</text:span></text:p></draw:text-box></draw:frame><draw:frame draw:style-name="fr1" draw:name="外框5" text:anchor-type="char" svg:x="8.181cm" svg:y="4.923cm" svg:width="4.21cm" svg:height="0.944cm" draw:z-index="31"><draw:text-box><text:p text:style-name="P26"><text:span text:style-name="T6">經</text:span><text:span text:style-name="T6">系(所)辦承辦人員、單位主管核章認定</text:span></text:p></draw:text-box></draw:frame><draw:frame draw:style-name="fr1" draw:name="外框6" text:anchor-type="char" svg:x="3.919cm" svg:y="3.669cm" svg:width="3.376cm" svg:height="0.757cm" draw:z-index="32"><draw:text-box><text:p text:style-name="P23">專簽</text:p></draw:text-box></draw:frame><draw:frame draw:style-name="fr1" draw:name="外框7" text:anchor-type="char" svg:x="3.858cm" svg:y="4.868cm" svg:width="3.376cm" svg:height="1.095cm" draw:z-index="21"><draw:text-box><text:p text:style-name="P19"><text:span text:style-name="T16">經單位主管同意，及檢附核准簽影本</text:span></text:p></draw:text-box></draw:frame><draw:frame draw:style-name="fr1" draw:name="外框8" text:anchor-type="char" svg:x="8.223cm" svg:y="3.535cm" svg:width="4.168cm" svg:height="0.866cm" draw:z-index="22"><draw:text-box><text:p text:style-name="P20"><text:span text:style-name="T13">申請人檢附在職證明</text:span></text:p></draw:text-box></draw:frame><draw:frame draw:style-name="fr1" draw:name="外框10" text:anchor-type="char" svg:x="4.962cm" svg:y="8.015cm" svg:width="5.786cm" svg:height="0.706cm" draw:z-index="3"><draw:text-box><text:p text:style-name="P19"><text:span text:style-name="T17">申請人填報總務處請修系統後，營繕組派員裝設</text:span></text:p></draw:text-box></draw:frame><draw:frame draw:style-name="fr1" draw:name="外框11" text:anchor-type="char" svg:x="4.962cm" svg:y="6.962cm" svg:width="5.771cm" svg:height="0.7cm" draw:z-index="2"><draw:text-box><text:p text:style-name="P21"><text:span text:style-name="T16">營繕組收件</text:span><text:span text:style-name="T23">→</text:span><text:span text:style-name="T16">承辦人簽辦</text:span><text:span text:style-name="T23">→</text:span><text:span text:style-name="T16">分層決行</text:span></text:p></draw:text-box></draw:frame><draw:frame draw:style-name="fr1" draw:name="外框15" text:anchor-type="char" svg:x="5.429cm" svg:y="0.164cm" svg:width="4.822cm" svg:height="1.184cm" draw:z-index="0"><draw:text-box><text:p text:style-name="P23">電話分機新裝設申請流程</text:p><text:p text:style-name="P20"><text:span text:style-name="T13">依</text:span><text:span text:style-name="T15">電話分機配給原則表</text:span><text:span text:style-name="T13">分類</text:span></text:p></draw:text-box></draw:frame><draw:connector text:anchor-type="char" draw:z-index="27" draw:style-name="gr3" draw:text-style-name="P28" draw:type="line" svg:x1="15.213cm" svg:y1="5.978cm" svg:x2="15.206cm" svg:y2="6.484cm" svg:d="M15213 5978l-7 506" svg:viewBox="0 0 9 508"><text:p/></draw:connector><draw:connector text:anchor-type="char" draw:z-index="38" draw:style-name="gr2" draw:text-style-name="P28" draw:type="line" svg:x1="15.178cm" svg:y1="4.32cm" svg:x2="15.187cm" svg:y2="4.882cm" svg:d="M15178 4320l9 562" svg:viewBox="0 0 11 564"><text:p/></draw:connector><draw:connector text:anchor-type="char" draw:z-index="11" draw:style-name="gr3" draw:text-style-name="P28" draw:type="line" svg:x1="1.552cm" svg:y1="5.914cm" svg:x2="1.556cm" svg:y2="6.491cm" svg:d="M1552 5914l4 577" svg:viewBox="0 0 5 579"><text:p/></draw:connector><draw:connector text:anchor-type="char" draw:z-index="37" draw:style-name="gr2" draw:text-style-name="P28" draw:type="line" svg:x1="1.545cm" svg:y1="4.475cm" svg:x2="1.529cm" svg:y2="5.009cm" svg:d="M1545 4475l-16 534" svg:viewBox="0 0 18 536"><text:p/></draw:connector><draw:connector text:anchor-type="char" draw:z-index="29" draw:style-name="gr3" draw:text-style-name="P28" draw:type="line" svg:x1="10.349cm" svg:y1="5.87cm" svg:x2="10.338cm" svg:y2="6.463cm" svg:d="M10349 5870l-11 593" svg:viewBox="0 0 12 594"><text:p/></draw:connector><draw:connector text:anchor-type="char" draw:z-index="34" draw:style-name="gr2" draw:text-style-name="P28" draw:type="line" svg:x1="10.301cm" svg:y1="4.389cm" svg:x2="10.305cm" svg:y2="4.953cm" svg:d="M10301 4389l4 564" svg:viewBox="0 0 5 566"><text:p/></draw:connector><draw:connector text:anchor-type="char" draw:z-index="33" draw:style-name="gr2" draw:text-style-name="P28" draw:type="line" svg:x1="5.519cm" svg:y1="4.422cm" svg:x2="5.523cm" svg:y2="4.867cm" svg:d="M5519 4422l4 445" svg:viewBox="0 0 5 446"><text:p/></draw:connector><draw:connector text:anchor-type="char" draw:z-index="28" draw:style-name="gr3" draw:text-style-name="P28" draw:type="line" svg:x1="5.532cm" svg:y1="5.946cm" svg:x2="5.535cm" svg:y2="6.449cm" svg:d="M5532 5946l3 503" svg:viewBox="0 0 5 504"><text:p/></draw:connector><draw:frame draw:style-name="fr2" draw:name="外框9" text:anchor-type="char" svg:x="13.508cm" svg:y="7.95cm" svg:width="1.476cm" svg:height="0.564cm" draw:z-index="5"><draw:text-box><text:p text:style-name="P24">結案</text:p></draw:text-box></draw:frame><draw:custom-shape text:anchor-type="char" draw:z-index="4" draw:style-name="gr1" draw:text-style-name="P27" svg:width="2.043cm" svg:height="0.819cm" svg:x="13.162cm" svg:y="7.86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30" draw:style-name="gr2" draw:text-style-name="P28" draw:type="line" svg:x1="10.721cm" svg:y1="8.363cm" svg:x2="13.123cm" svg:y2="8.366cm" svg:d="M10721 8363l2402 3" svg:viewBox="0 0 2404 5"><text:p/></draw:connector><draw:connector text:anchor-type="char" draw:z-index="18" draw:style-name="gr2" draw:text-style-name="P28" draw:type="line" svg:x1="10.255cm" svg:y1="3.039cm" svg:x2="10.259cm" svg:y2="3.519cm" svg:d="M10255 3039l4 480" svg:viewBox="0 0 5 482"><text:p/></draw:connector><draw:connector text:anchor-type="char" draw:z-index="17" draw:style-name="gr2" draw:text-style-name="P28" draw:type="line" svg:x1="5.532cm" svg:y1="3.11cm" svg:x2="5.535cm" svg:y2="3.649cm" svg:d="M5532 3110l3 539" svg:viewBox="0 0 5 542"><text:p/></draw:connector><draw:connector text:anchor-type="char" draw:z-index="24" draw:style-name="gr3" draw:text-style-name="P28" draw:type="line" svg:x1="1.568cm" svg:y1="6.461cm" svg:x2="15.207cm" svg:y2="6.491cm" svg:d="M1568 6461l13639 30" svg:viewBox="0 0 13640 32"><text:p/></draw:connector><draw:connector text:anchor-type="char" draw:z-index="26" draw:style-name="gr2" draw:text-style-name="P28" draw:type="line" svg:x1="7.916cm" svg:y1="7.689cm" svg:x2="7.92cm" svg:y2="8.029cm" svg:d="M7916 7689l4 340" svg:viewBox="0 0 5 342"><text:p/></draw:connector><draw:connector text:anchor-type="char" draw:z-index="13" draw:style-name="gr2" draw:text-style-name="P28" draw:type="line" svg:x1="15.242cm" svg:y1="1.774cm" svg:x2="15.245cm" svg:y2="2.304cm" svg:d="M15242 1774l3 530" svg:viewBox="0 0 5 531"><text:p/></draw:connector><draw:connector text:anchor-type="char" draw:z-index="25" draw:style-name="gr2" draw:text-style-name="P28" draw:type="line" svg:x1="7.913cm" svg:y1="6.489cm" svg:x2="7.916cm" svg:y2="6.948cm" svg:d="M7913 6489l3 459" svg:viewBox="0 0 5 460"><text:p/></draw:connector><draw:connector text:anchor-type="char" draw:z-index="9" draw:style-name="gr2" draw:text-style-name="P28" draw:type="line" svg:x1="10.243cm" svg:y1="1.764cm" svg:x2="10.239cm" svg:y2="2.219cm" svg:d="M10243 1764l-4 455" svg:viewBox="0 0 5 457"><text:p/></draw:connector><draw:connector text:anchor-type="char" draw:z-index="12" draw:style-name="gr3" draw:text-style-name="P28" draw:type="line" svg:x1="1.529cm" svg:y1="1.752cm" svg:x2="15.242cm" svg:y2="1.787cm" svg:d="M1529 1752l13713 35" svg:viewBox="0 0 13714 37"><text:p/></draw:connector><draw:frame draw:style-name="fr3" draw:name="外框12" text:anchor-type="char" svg:x="14.697cm" svg:y="2.309cm" svg:width="1.039cm" svg:height="0.79cm" draw:z-index="16"><draw:text-box><text:p text:style-name="P25">D</text:p></draw:text-box></draw:frame><draw:connector text:anchor-type="char" draw:z-index="19" draw:style-name="gr2" draw:text-style-name="P28" draw:type="line" svg:x1="15.24cm" svg:y1="3.131cm" svg:x2="15.244cm" svg:y2="3.59cm" svg:d="M15240 3131l4 459" svg:viewBox="0 0 5 460"><text:p/></draw:connector><draw:frame draw:style-name="fr3" draw:name="外框13" text:anchor-type="char" svg:x="1.018cm" svg:y="2.309cm" svg:width="1.039cm" svg:height="0.81cm" draw:z-index="20"><draw:text-box><text:p text:style-name="P25">A</text:p></draw:text-box></draw:frame><draw:connector text:anchor-type="char" draw:z-index="8" draw:style-name="gr2" draw:text-style-name="P28" draw:type="line" svg:x1="1.512cm" svg:y1="3.177cm" svg:x2="1.515cm" svg:y2="3.635cm" svg:d="M1512 3177l3 458" svg:viewBox="0 0 5 460"><text:p/></draw:connector><draw:connector text:anchor-type="char" draw:z-index="6" draw:style-name="gr2" draw:text-style-name="P28" draw:type="line" svg:x1="1.531cm" svg:y1="1.752cm" svg:x2="1.513cm" svg:y2="2.286cm" svg:d="M1531 1752l-18 534" svg:viewBox="0 0 19 536"><text:p/></draw:connector><draw:frame draw:style-name="fr3" draw:name="外框14" text:anchor-type="char" svg:x="4.985cm" svg:y="2.309cm" svg:width="1.039cm" svg:height="0.81cm" draw:z-index="14"><draw:text-box><text:p text:style-name="P25">B</text:p></draw:text-box></draw:frame><draw:connector text:anchor-type="char" draw:z-index="10" draw:style-name="gr2" draw:text-style-name="P28" draw:type="line" svg:x1="5.479cm" svg:y1="1.752cm" svg:x2="5.482cm" svg:y2="2.263cm" svg:d="M5479 1752l3 511" svg:viewBox="0 0 5 513"><text:p/></draw:connector><draw:connector text:anchor-type="char" draw:z-index="7" draw:style-name="gr2" draw:text-style-name="P28" draw:type="line" svg:x1="7.826cm" svg:y1="1.385cm" svg:x2="7.83cm" svg:y2="1.727cm" svg:d="M7826 1385l4 342" svg:viewBox="0 0 5 344"><text:p/></draw:connector>辦理流程<draw:frame draw:style-name="fr3" draw:name="外框16" text:anchor-type="char" svg:x="9.694cm" svg:y="2.249cm" svg:width="1.039cm" svg:height="0.79cm" draw:z-index="15"><draw:text-box><text:p text:style-name="P25">C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">總務處營繕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8">承辦人員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B10" office:value-type="string">
            <text:p text:style-name="P8">分層決行</text:p>
          </table:table-cell>
          <table:table-cell table:style-name="表格1.F10" table:number-columns-spanned="2" office:value-type="string">
            <text:p text:style-name="P4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line-height="0.847cm" fo:hyphenation-ladder-count="no-limit" style:snap-to-layout-grid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甲" style:family="paragraph" style:parent-style-name="Standard_20__28_user_29_">
      <style:paragraph-properties fo:margin-top="0.423cm" fo:margin-bottom="0.423cm" loext:contextual-spacing="false" fo:line-height="0.847cm" fo:hyphenation-ladder-count="no-limit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2cm" fo:margin-right="1.199cm" style:writing-mode="lr-tb" style:layout-grid-color="#c0c0c0" style:layout-grid-lines="40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分機新裝設申請書</dc:title>
    <dc:subject/>
    <meta:keyword/>
    <meta:initial-creator>Allen</meta:initial-creator>
    <meta:creation-date>2022-12-06T10:07:00</meta:creation-date>
    <dc:creator>USER</dc:creator>
    <dc:date>2022-12-06T10:07:00</dc:date>
    <meta:print-date>2022-12-06T10:06:00</meta:print-date>
    <meta:editing-cycles>2</meta:editing-cycles>
    <meta:document-statistic meta:table-count="1" meta:image-count="0" meta:object-count="0" meta:page-count="2" meta:paragraph-count="38" meta:word-count="363" meta:character-count="442" meta:non-whitespace-character-count="372"/>
    <meta:generator>LibreOffice/6.0.6.2$Windows_X86_64 LibreOffice_project/0c292870b25a325b5ed35f6b45599d2ea4458e77</meta:generator>
  </office:meta>
</office:document-meta>
</file>