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623cm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Times New Roman" fo:font-size="20pt" style:font-size-asian="20pt" style:font-name-complex="Times New Roman" style:font-size-complex="20pt"/>
    </style:style>
    <style:style style:name="P5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1"/>
    </style:style>
    <style:style style:name="P6" style:family="paragraph" style:parent-style-name="Standard">
      <style:paragraph-properties fo:margin-left="5.503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6.35cm" fo:margin-right="0cm" fo:text-indent="0cm" style:auto-text-indent="false"/>
      <style:text-properties fo:font-size="16pt" style:font-size-asian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20pt" style:font-size-asian="20pt" style:font-name-complex="Times New Roman" style:font-size-complex="20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新細明體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新細明體" style:font-size-asian="16pt"/>
    </style:style>
    <style:style style:name="T8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結書</text:span><text:span text:style-name="T2">（開工前檢附）</text:span></text:p>
      <text:p text:style-name="P4"/>
      <text:p text:style-name="P4"/>
      <text:p text:style-name="P1"><text:span text:style-name="T5"><text:s text:c="7"/></text:span><text:span text:style-name="T3">本人</text:span><text:span text:style-name="T7"> <text:s text:c="13"/></text:span><text:span text:style-name="T3">受聘於</text:span><text:span text:style-name="T7"> <text:s text:c="23"/></text:span><text:span text:style-name="T3">，為承辦</text:span><text:span text:style-name="T6">國立成功大學</text:span><text:span text:style-name="T3">辦理</text:span><text:span text:style-name="T7"> <text:s text:c="26"/></text:span><text:span text:style-name="T3">招標案之工地主任，對於工地主任之責任，包括刑事、民事與行政責任，已充分瞭解相關之法令規定，並願確實遵行。</text:span></text:p>
      <text:p text:style-name="P2"/>
      <text:p text:style-name="P2"/>
      <text:p text:style-name="P2"/>
      <text:p text:style-name="P2"/>
      <text:p text:style-name="P2"/>
      <text:p text:style-name="P6">立書人</text:p>
      <text:p text:style-name="P7">工地主任：　　　<text:span text:style-name="T8"> <text:s text:c="3"/></text:span>（蓋章）</text:p>
      <text:p text:style-name="P7"/>
      <text:p text:style-name="P7"/>
      <text:p text:style-name="P7"/>
      <text:p text:style-name="P3">中<text:span text:style-name="T8"> <text:s text:c="5"/></text:span>華<text:span text:style-name="T8"> <text:s text:c="5"/></text:span>民<text:span text:style-name="T8"> <text:s text:c="5"/></text:span>國<text:span text:style-name="T8"> <text:s text:c="7"/></text:span>年<text:span text:style-name="T8"> <text:s text:c="5"/></text:span>月<text:span text:style-name="T8"> <text:s text:c="2"/></text:span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（開工前檢附）</dc:title>
    <meta:initial-creator>user</meta:initial-creator>
    <meta:creation-date>2008-05-02T11:25:00</meta:creation-date>
    <dc:creator>user</dc:creator>
    <dc:date>2008-05-02T11:25:00</dc:date>
    <meta:editing-cycles>3</meta:editing-cycles>
    <meta:editing-duration>PT1M</meta:editing-duration>
    <meta:document-statistic meta:table-count="0" meta:image-count="0" meta:object-count="0" meta:page-count="1" meta:paragraph-count="5" meta:word-count="98" meta:character-count="212" meta:non-whitespace-character-count="98"/>
    <meta:generator>LibreOffice/5.2.2.2$Windows_x86 LibreOffice_project/8f96e87c890bf8fa77463cd4b640a2312823f3ad</meta:generator>
  </office:meta>
</office:document-meta>
</file>