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甲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text-properties fo:letter-spacing="-0.018cm"/>
    </style:style>
    <style:style style:name="P6" style:family="paragraph" style:parent-style-name="Standard">
      <style:paragraph-properties fo:margin-left="0cm" fo:margin-right="0cm" fo:text-indent="4.001cm" style:auto-text-indent="false"/>
    </style:style>
    <style:style style:name="P7" style:family="paragraph" style:parent-style-name="Standard">
      <style:paragraph-properties fo:margin-left="0cm" fo:margin-right="0cm" fo:line-height="1.058cm" fo:text-indent="0.543cm" style:auto-text-indent="false"/>
    </style:style>
    <style:style style:name="P8" style:family="paragraph" style:parent-style-name="Standard">
      <style:paragraph-properties fo:margin-left="0cm" fo:margin-right="0cm" fo:line-height="1.058cm" fo:text-indent="0.543cm" style:auto-text-indent="false"/>
      <style:text-properties fo:letter-spacing="-0.018cm"/>
    </style:style>
    <style:style style:name="P9" style:family="paragraph" style:parent-style-name="Standard">
      <style:paragraph-properties fo:margin-left="0cm" fo:margin-right="0cm" fo:line-height="1.058cm" fo:text-indent="9.606cm" style:auto-text-indent="false"/>
      <style:text-properties fo:letter-spacing="-0.018cm"/>
    </style:style>
    <style:style style:name="P10" style:family="paragraph" style:parent-style-name="Standard">
      <style:paragraph-properties fo:margin-left="0cm" fo:margin-right="0cm" fo:line-height="1.058cm" fo:text-indent="9.606cm" style:auto-text-indent="false"/>
      <style:text-properties fo:letter-spacing="-0.018cm" fo:language="zh" fo:country="TW" style:language-asian="zh" style:country-asian="TW"/>
    </style:style>
    <style:style style:name="P11" style:family="paragraph" style:parent-style-name="Standard">
      <style:paragraph-properties fo:margin-left="0cm" fo:margin-right="0cm" fo:text-indent="3.581cm" style:auto-text-indent="false"/>
    </style:style>
    <style:style style:name="P12" style:family="paragraph" style:parent-style-name="Standard">
      <style:paragraph-properties fo:margin-left="1.062cm" fo:margin-right="0cm" fo:text-indent="-1.062cm" style:auto-text-indent="false"/>
    </style:style>
    <style:style style:name="P13" style:family="paragraph" style:parent-style-name="Standard">
      <style:paragraph-properties fo:margin-left="1.482cm" fo:margin-right="0cm" fo:text-indent="-0.42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etter-spacing="-0.018cm"/>
    </style:style>
    <style:style style:name="T3" style:family="text">
      <style:text-properties fo:letter-spacing="-0.018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國立成功大學營繕工程監造工程師申報表</text:p>
      <text:p text:style-name="P2"/>
      <text:p text:style-name="Standard"/>
      <text:p text:style-name="Standard">一、工程名稱：</text:p>
      <text:p text:style-name="Standard">二、工程期限：(1)限於民國<text:span text:style-name="T1">　　</text:span>年<text:span text:style-name="T1">　　</text:span>月<text:span text:style-name="T1">　　</text:span>日完工</text:p>
      <text:p text:style-name="P6">(2)限<text:span text:style-name="T1">　　　</text:span>工作天完工</text:p>
      <text:p text:style-name="Standard">三、設計監造單位：</text:p>
      <text:p text:style-name="P7">(1)事務所<text:span text:style-name="T2">名稱：</text:span></text:p>
      <text:p text:style-name="P8">(2)事務所負責人簽章：　　　　　　　緊急連絡電話：</text:p>
      <text:p text:style-name="P8">(3)監造工程師簽章：　　　　　　　　緊急連絡電話：</text:p>
      <text:p text:style-name="P9">(行動電話)：</text:p>
      <text:p text:style-name="P10"><draw:frame draw:style-name="fr1" draw:name="框架1" text:anchor-type="char" svg:x="0.019cm" svg:y="0.125cm" svg:width="3.48cm" svg:height="3.87cm" draw:z-index="0"><draw:text-box><text:p text:style-name="P3"/><text:p text:style-name="P4">粘貼2吋近照</text:p></draw:text-box></draw:frame></text:p>
      <text:p text:style-name="P11">學歷：</text:p>
      <text:p text:style-name="P11"/>
      <text:p text:style-name="P11">經歷：</text:p>
      <text:p text:style-name="Standard"/>
      <text:p text:style-name="Standard"/>
      <text:p text:style-name="Standard"/>
      <text:p text:style-name="Standard"/>
      <text:p text:style-name="P12"><text:span text:style-name="T2">註：1.請監造單位於承包商開工前將本表格填妥函報總務處營繕組</text:span><text:span text:style-name="T2">。</text:span></text:p>
      <text:p text:style-name="P13"><text:span text:style-name="T2">2.在本工程期限內若更換監造工程師，請設計監造單位於三日內重填本表格函報本校總務處營繕組</text:span><text:span text:style-name="T2">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47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甲" style:family="paragraph" style:parent-style-name="Standard">
      <style:paragraph-properties fo:margin-top="0.423cm" fo:margin-bottom="0.423cm" loext:contextual-spacing="false"/>
      <style:text-properties style:font-name="標楷體" fo:font-family="標楷體" style:font-family-generic="script" fo:font-size="20pt" style:font-size-asian="20pt"/>
    </style:style>
    <style:style style:name="壹" style:family="paragraph" style:parent-style-name="Standard">
      <style:paragraph-properties fo:margin-left="0cm" fo:margin-right="0cm" fo:margin-top="0.212cm" fo:margin-bottom="0.212cm" loext:contextual-spacing="false" fo:text-indent="0.84cm" style:auto-text-indent="false"/>
      <style:text-properties style:font-name="標楷體" fo:font-family="標楷體" style:font-family-generic="script" fo:font-size="18pt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494cm" fo:text-align="center" style:justify-single-word="false"/>
      <style:text-properties fo:font-size="14pt" fo:letter-spacing="-0.035cm" style:font-size-asian="14pt"/>
    </style:style>
    <style:style style:name="本文_20_3" style:display-name="本文 3" style:family="paragraph" style:parent-style-name="Standard">
      <style:paragraph-properties fo:line-height="0.494cm" fo:text-align="justify" fo:text-align-last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58cm" fo:margin-right="0cm" fo:text-align="justify" style:justify-single-word="false" fo:text-indent="-0.025cm" style:auto-text-indent="false"/>
    </style:style>
    <style:style style:name="本文縮排_20_2" style:display-name="本文縮排 2" style:family="paragraph" style:parent-style-name="Standard">
      <style:paragraph-properties fo:margin-left="4.371cm" fo:margin-right="0cm" fo:text-align="justify" style:justify-single-word="false" fo:text-indent="-0.049cm" style:auto-text-indent="false"/>
    </style:style>
    <style:style style:name="本文縮排_20_3" style:display-name="本文縮排 3" style:family="paragraph" style:parent-style-name="Standard">
      <style:paragraph-properties fo:margin-left="4.371cm" fo:margin-right="0cm" fo:text-align="justify" style:justify-single-word="false" fo:text-indent="-0.025cm" style:auto-text-indent="false"/>
    </style:style>
    <style:style style:name="壹a" style:family="paragraph" style:parent-style-name="壹">
      <style:paragraph-properties fo:margin-left="0cm" fo:margin-right="0cm" fo:text-indent="0cm" style:auto-text-indent="false"/>
    </style:style>
    <style:style style:name="_31_." style:display-name="1." style:family="paragraph" style:parent-style-name="Standard">
      <style:paragraph-properties fo:margin-left="2.141cm" fo:margin-right="0cm" fo:text-indent="-0.49cm" style:auto-text-indent="false"/>
    </style:style>
    <style:style style:name="_31__ff5e_1" style:display-name="1～1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0" style:family="text">
      <style:text-properties style:font-name="標楷體" fo:font-family="標楷體" style:font-family-generic="script"/>
    </style:style>
    <style:style style:name="WW8Num4z0" style:family="text"/>
    <style:style style:name="WW8Num5z0" style:family="text"/>
    <style:style style:name="WW8Num6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0" style:family="text"/>
    <style:style style:name="WW8Num8z0" style:family="text"/>
    <style:style style:name="WW8Num9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0z0" style:family="text"/>
    <style:style style:name="WW8Num11z0" style:family="text">
      <style:text-properties style:font-name="標楷體" fo:font-family="標楷體" style:font-family-generic="script" fo:font-size="20pt" fo:font-style="normal" style:text-underline-style="none" fo:font-weight="normal" style:font-name-asian="標楷體" style:font-family-asian="標楷體" style:font-family-generic-asian="script" style:font-size-asian="20pt" style:font-style-asian="normal" style:font-weight-asian="norma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標楷體" fo:font-family="標楷體" style:font-family-generic="script"/>
    </style:style>
    <style:style style:name="WW8Num16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7z0" style:family="text"/>
    <style:style style:name="WW8Num18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0z0" style:family="text"/>
    <style:style style:name="WW8Num31z0" style:family="text"/>
    <style:style style:name="WW8Num32z0" style:family="text"/>
    <style:style style:name="WW8Num33z0" style:family="text">
      <style:text-properties style:font-name="標楷體" fo:font-family="標楷體" style:font-family-generic="script"/>
    </style:style>
    <style:style style:name="WW8Num34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5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6z0" style:family="text"/>
    <style:style style:name="WW8Num37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8z0" style:family="text"/>
    <style:style style:name="WW8Num39z0" style:family="text"/>
    <style:style style:name="WW8Num40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1z0" style:family="text"/>
    <style:style style:name="WW8Num42z0" style:family="text"/>
    <style:style style:name="WW8Num43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4z0" style:family="text"/>
    <style:style style:name="WW8Num45z0" style:family="text"/>
    <style:style style:name="WW8Num46z0" style:family="text"/>
    <style:style style:name="WW8Num47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8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9z0" style:family="text"/>
    <style:style style:name="WW8Num50z0" style:family="text">
      <style:text-properties fo:font-size="20pt" style:font-size-asian="20pt"/>
    </style:style>
    <style:style style:name="WW8Num51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52z0" style:family="text"/>
    <style:style style:name="WW8Num53z0" style:family="text"/>
    <style:style style:name="WW8Num54z0" style:family="text"/>
    <style:style style:name="WW8NumSt33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41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48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58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59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60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61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62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63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0.582cm" fo:text-indent="-0.582cm" fo:margin-left="2.4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164cm" fo:text-indent="-0.582cm" fo:margin-left="1.16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5.89cm" fo:text-indent="-1.905cm" fo:margin-left="5.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text:list-tab-stop-position="0.582cm" fo:text-indent="-0.582cm" fo:margin-left="2.4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．" style:num-format="1, 2, 3, ..." text:start-value="4">
        <style:list-level-properties text:list-level-position-and-space-mode="label-alignment">
          <style:list-level-label-alignment text:label-followed-by="listtab" text:list-tab-stop-position="5.196cm" fo:text-indent="-1.27cm" fo:margin-left="5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62cm" fo:text-indent="-1.217cm" fo:margin-left="3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466cm" fo:text-indent="-1.138cm" fo:margin-left="2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甲, 乙, 丙, ..." text:start-value="2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923cm" fo:text-indent="-1.323cm" fo:margin-left="2.9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3.669cm" fo:text-indent="-1.455cm" fo:margin-left="3.6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13">
        <style:list-level-properties text:list-level-position-and-space-mode="label-alignment">
          <style:list-level-label-alignment text:label-followed-by="listtab" text:list-tab-stop-position="0.873cm" fo:text-indent="-0.873cm" fo:margin-left="2.7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468cm" fo:text-indent="-1.138cm" fo:margin-left="2.4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 text:list-tab-stop-position="0.582cm" fo:text-indent="-0.582cm" fo:margin-left="2.4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4">
        <style:list-level-properties text:list-level-position-and-space-mode="label-alignment">
          <style:list-level-label-alignment text:label-followed-by="listtab" text:list-tab-stop-position="0.582cm" fo:text-indent="-0.582cm" fo:margin-left="2.4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3.313cm" fo:text-indent="-0.423cm" fo:margin-left="3.3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598cm" fo:text-indent="-1.27cm" fo:margin-left="2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9">
        <style:list-level-properties text:list-level-position-and-space-mode="label-alignment">
          <style:list-level-label-alignment text:label-followed-by="listtab" text:list-tab-stop-position="0.582cm" fo:text-indent="-0.582cm" fo:margin-left="2.4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．" style:num-format="1, 2, 3, ...">
        <style:list-level-properties text:list-level-position-and-space-mode="label-alignment">
          <style:list-level-label-alignment text:label-followed-by="listtab" text:list-tab-stop-position="3.926cm" fo:text-indent="-1.27cm" fo:margin-left="3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138cm" fo:margin-left="1.8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9">
        <style:list-level-properties text:list-level-position-and-space-mode="label-alignment">
          <style:list-level-label-alignment text:label-followed-by="listtab" text:list-tab-stop-position="0.582cm" fo:text-indent="-0.582cm" fo:margin-left="2.4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111cm" fo:text-indent="-1.111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138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138cm" fo:text-indent="-1.138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138cm" fo:text-indent="-1.138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2.295cm" fo:text-indent="-1.455cm" fo:margin-left="2.2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壹, 貳, 參, ...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 text:start-value="4">
        <style:list-level-properties text:list-level-position-and-space-mode="label-alignment">
          <style:list-level-label-alignment text:label-followed-by="listtab" text:list-tab-stop-position="0.582cm" fo:text-indent="-0.582cm" fo:margin-left="2.4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10">
        <style:list-level-properties text:list-level-position-and-space-mode="label-alignment">
          <style:list-level-label-alignment text:label-followed-by="listtab" text:list-tab-stop-position="0.873cm" fo:text-indent="-0.873cm" fo:margin-left="2.7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甲, 乙, 丙, ...">
        <style:list-level-properties text:list-level-position-and-space-mode="label-alignment">
          <style:list-level-label-alignment text:label-followed-by="listtab" text:list-tab-stop-position="2.03cm" fo:text-indent="-1.588cm" fo:margin-left="2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 text:start-value="4">
        <style:list-level-properties text:list-level-position-and-space-mode="label-alignment">
          <style:list-level-label-alignment text:label-followed-by="listtab" text:list-tab-stop-position="0.582cm" fo:text-indent="-0.582cm" fo:margin-left="2.4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甲, 乙, 丙, ...">
        <style:list-level-properties text:list-level-position-and-space-mode="label-alignment">
          <style:list-level-label-alignment text:label-followed-by="listtab" text:list-tab-stop-position="3.043cm" fo:text-indent="-1.588cm" fo:margin-left="3.0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8.546cm" fo:text-indent="-1.905cm" fo:margin-left="8.5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8cm" fo:text-indent="-1.27cm" fo:margin-left="2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cm" fo:margin-right="2.2cm" style:writing-mode="lr-tb" style:layout-grid-color="#c0c0c0" style:layout-grid-lines="31" style:layout-grid-base-height="0.843cm" style:layout-grid-ruby-height="0cm" style:layout-grid-mode="line" style:layout-grid-ruby-below="false" style:layout-grid-print="false" style:layout-grid-display="false" style:layout-grid-base-width="0.51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>
        <style:header-footer-properties fo:min-height="0.699cm" fo:margin-top="0.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文書組業務概況</dc:title>
    <meta:initial-creator>ncku</meta:initial-creator>
    <meta:creation-date>2000-08-24T15:23:00</meta:creation-date>
    <dc:date>2016-10-13T10:25:01.165000000</dc:date>
    <meta:print-date>1999-06-09T09:34:00</meta:print-date>
    <meta:editing-cycles>5</meta:editing-cycles>
    <meta:editing-duration>PT1M11S</meta:editing-duration>
    <meta:document-statistic meta:table-count="0" meta:image-count="0" meta:object-count="0" meta:page-count="1" meta:paragraph-count="14" meta:word-count="191" meta:character-count="227" meta:non-whitespace-character-count="203"/>
    <meta:generator>LibreOffice/5.2.2.2$Windows_x86 LibreOffice_project/8f96e87c890bf8fa77463cd4b640a2312823f3ad</meta:generator>
  </office:meta>
</office:document-meta>
</file>