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微軟正黑體" svg:font-family="微軟正黑體"/>
    <style:font-face style:name="新細明體1" svg:font-family="新細明體"/>
    <style:font-face style:name="新細明體2" svg:font-family="新細明體, serif"/>
    <style:font-face style:name="Calibri2" svg:font-family="Calibri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09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2.1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格1.2" style:family="table-row">
      <style:table-row-properties style:row-height="0.9cm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F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G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H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G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H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F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G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H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Text_20_body">
      <style:text-properties officeooo:paragraph-rsid="001f8df9"/>
    </style:style>
    <style:style style:name="P3" style:family="paragraph" style:parent-style-name="Text_20_body">
      <style:text-properties officeooo:paragraph-rsid="00217983"/>
    </style:style>
    <style:style style:name="P4" style:family="paragraph" style:parent-style-name="Text_20_body">
      <style:paragraph-properties fo:text-align="start" style:justify-single-word="false"/>
      <style:text-properties fo:font-size="16pt" fo:background-color="transparent"/>
    </style:style>
    <style:style style:name="P5" style:family="paragraph" style:parent-style-name="Text_20_body">
      <style:text-properties officeooo:paragraph-rsid="002b3302"/>
    </style:style>
    <style:style style:name="P6" style:family="paragraph" style:parent-style-name="Text_20_body">
      <style:text-properties officeooo:paragraph-rsid="002c96ad"/>
    </style:style>
    <style:style style:name="P7" style:family="paragraph" style:parent-style-name="Text_20_body">
      <style:paragraph-properties fo:text-align="start" style:justify-single-word="false"/>
      <style:text-properties officeooo:paragraph-rsid="002c96ad"/>
    </style:style>
    <style:style style:name="P8" style:family="paragraph" style:parent-style-name="Text_20_body">
      <style:paragraph-properties fo:text-align="start" style:justify-single-word="false"/>
      <style:text-properties officeooo:paragraph-rsid="003f393e"/>
    </style:style>
    <style:style style:name="P9" style:family="paragraph" style:parent-style-name="Text_20_body">
      <style:text-properties officeooo:paragraph-rsid="0021f2c6"/>
    </style:style>
    <style:style style:name="P10" style:family="paragraph" style:parent-style-name="Text_20_body">
      <style:text-properties officeooo:paragraph-rsid="002e32a2"/>
    </style:style>
    <style:style style:name="P11" style:family="paragraph" style:parent-style-name="Text_20_body">
      <style:text-properties officeooo:paragraph-rsid="003d991b"/>
    </style:style>
    <style:style style:name="P12" style:family="paragraph" style:parent-style-name="Table_20_Contents">
      <style:text-properties fo:font-size="10pt" style:font-name-asian="新細明體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7dc8a" officeooo:paragraph-rsid="0027dc8a" style:font-name-asian="新細明體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20cb75" officeooo:paragraph-rsid="0020cb75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37c2f7" officeooo:paragraph-rsid="0037c2f7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8" style:family="paragraph" style:parent-style-name="Text_20_body">
      <style:paragraph-properties fo:line-height="115%"/>
      <style:text-properties style:font-name="新細明體" fo:font-size="10pt" officeooo:rsid="0020cb75" officeooo:paragraph-rsid="0020cb75" style:font-name-asian="新細明體" style:font-size-asian="10pt" style:font-size-complex="10pt"/>
    </style:style>
    <style:style style:name="P19" style:family="paragraph" style:parent-style-name="Text_20_body">
      <style:paragraph-properties fo:line-height="115%"/>
      <style:text-properties style:font-name="新細明體" fo:font-size="10pt" style:font-name-asian="新細明體" style:font-size-asian="10pt" style:font-size-complex="10pt"/>
    </style:style>
    <style:style style:name="P20" style:family="paragraph" style:parent-style-name="Table_20_Contents">
      <style:paragraph-properties fo:line-height="115%"/>
      <style:text-properties style:font-name="新細明體" fo:font-size="10pt" officeooo:rsid="0020cb75" officeooo:paragraph-rsid="0045cc2d" style:font-name-asian="新細明體" style:font-size-asian="10pt" style:font-size-complex="10pt"/>
    </style:style>
    <style:style style:name="P21" style:family="paragraph" style:parent-style-name="Table_20_Contents">
      <style:paragraph-properties fo:line-height="115%"/>
      <style:text-properties style:font-name="新細明體" fo:font-size="10pt" officeooo:rsid="0020cb75" officeooo:paragraph-rsid="0020cb75" style:font-name-asian="新細明體" style:font-size-asian="10pt" style:font-size-complex="10pt"/>
    </style:style>
    <style:style style:name="P22" style:family="paragraph" style:parent-style-name="Table_20_Contents">
      <style:paragraph-properties fo:line-height="115%"/>
      <style:text-properties style:font-name="新細明體" fo:font-size="10pt" style:font-name-asian="新細明體" style:font-size-asian="10pt" style:font-size-complex="10pt"/>
    </style:style>
    <style:style style:name="P23" style:family="paragraph" style:parent-style-name="Table_20_Contents">
      <style:paragraph-properties fo:line-height="115%"/>
      <style:text-properties style:font-name="新細明體" fo:font-size="10pt" officeooo:paragraph-rsid="0042d213" style:font-name-asian="新細明體" style:font-size-asian="10pt" style:font-size-complex="10pt"/>
    </style:style>
    <style:style style:name="P24" style:family="paragraph" style:parent-style-name="Table_20_Contents">
      <style:paragraph-properties fo:line-height="115%"/>
      <style:text-properties style:font-name="新細明體" fo:font-size="10pt" officeooo:paragraph-rsid="0020cb75" style:font-name-asian="新細明體" style:font-size-asian="10pt" style:font-size-complex="10pt"/>
    </style:style>
    <style:style style:name="P25" style:family="paragraph" style:parent-style-name="Table_20_Contents">
      <style:paragraph-properties fo:line-height="100%"/>
      <style:text-properties style:font-name="新細明體" fo:font-size="10pt" officeooo:rsid="0020cb75" style:font-name-asian="新細明體" style:font-size-asian="10pt" style:font-name-complex="Times New Roman" style:font-size-complex="10pt"/>
    </style:style>
    <style:style style:name="P26" style:family="paragraph">
      <loext:graphic-properties draw:fill="none"/>
      <style:text-properties fo:font-size="12pt"/>
    </style:style>
    <style:style style:name="P27" style:family="paragraph">
      <loext:graphic-properties draw:fill="none"/>
    </style:style>
    <style:style style:name="P28" style:family="paragraph">
      <loext:graphic-properties draw:fill="solid" draw:fill-color="#000000"/>
      <style:paragraph-properties fo:text-align="center"/>
    </style:style>
    <style:style style:name="P29" style:family="paragraph">
      <loext:graphic-properties draw:fill-color="#000000"/>
      <style:paragraph-properties fo:text-align="center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officeooo:rsid="0045cc2d" style:font-size-complex="12pt"/>
    </style:style>
    <style:style style:name="T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新細明體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新細明體" style:text-underline-style="none" style:text-underline-mode="continuous" style:text-overline-mode="continuous" style:text-line-through-mode="continuous" style:font-size-complex="12pt"/>
    </style:style>
    <style:style style:name="T9" style:family="text">
      <style:text-properties style:font-name="新細明體" fo:font-size="11.3999996185303pt" style:font-size-asian="10pt" style:font-size-complex="11.3999996185303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0pt" style:font-name-asian="新細明體" style:font-size-asian="10pt" style:font-size-complex="10pt"/>
    </style:style>
    <style:style style:name="T12" style:family="text">
      <style:text-properties style:font-name="新細明體" fo:font-size="8pt" officeooo:rsid="0045cc2d" style:font-size-asian="8pt" style:font-size-complex="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217983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fo:font-size="14pt" style:text-underline-style="none" style:text-underline-mode="continuous" style:text-overline-mode="continuous" style:text-line-through-mode="continuous" style:font-name-asian="新細明體2" style:font-size-asian="9pt" style:font-size-complex="14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fo:language="en" fo:country="US" style:font-name-asian="新細明體2" style:font-size-asian="9pt" style:font-size-complex="10pt"/>
    </style:style>
    <style:style style:name="T22" style:family="text">
      <style:text-properties fo:color="#000000" style:font-name="Calibri" fo:font-size="9pt" style:letter-kerning="true" style:font-name-asian="新細明體" style:font-size-asian="9pt" style:font-name-complex="Times New Roman" style:font-size-complex="9pt"/>
    </style:style>
    <style:style style:name="T23" style:family="text">
      <style:text-properties fo:color="#000000" style:font-name="新細明體1" fo:font-size="9pt" officeooo:rsid="00249b35" style:letter-kerning="true" style:font-name-asian="新細明體1" style:font-size-asian="9pt" style:font-name-complex="新細明體1" style:font-size-complex="9pt"/>
    </style:style>
    <style:style style:name="T24" style:family="text">
      <style:text-properties style:font-name="Calibri" style:font-name-asian="新細明體" style:font-name-complex="Times New Roman"/>
    </style:style>
    <style:style style:name="T25" style:family="text">
      <style:text-properties style:font-name="Calibri" officeooo:rsid="0020cb75" style:font-name-asian="新細明體" style:font-name-complex="Times New Roman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style:font-name="Calibri" fo:font-size="10pt" officeooo:rsid="00256c73" style:font-size-asian="10pt" style:font-size-complex="10pt"/>
    </style:style>
    <style:style style:name="T28" style:family="text">
      <style:text-properties style:font-name="Calibri" fo:font-size="10pt" officeooo:rsid="00271e4a" style:font-size-asian="10pt" style:font-size-complex="10pt"/>
    </style:style>
    <style:style style:name="T29" style:family="text">
      <style:text-properties style:font-name="Calibri" fo:font-size="10pt" officeooo:rsid="00342019" style:font-size-asian="10pt" style:font-size-complex="10pt"/>
    </style:style>
    <style:style style:name="T30" style:family="text">
      <style:text-properties style:font-name="Calibri" style:font-name-asian="新細明體2" style:font-name-complex="Times New Roman"/>
    </style:style>
    <style:style style:name="T31" style:family="text">
      <style:text-properties style:font-name="Calibri" style:font-name-asian="新細明體2" style:font-size-asian="8pt" style:font-name-complex="Times New Roman"/>
    </style:style>
    <style:style style:name="T32" style:family="text">
      <style:text-properties style:text-position="super 58%" style:font-name="新細明體" fo:font-size="14pt" officeooo:rsid="001bf450" style:font-name-asian="Calibri2" style:font-size-asian="14pt" style:font-name-complex="Calibri2" style:font-size-complex="14pt"/>
    </style:style>
    <style:style style:name="T33" style:family="text">
      <style:text-properties style:text-position="super 58%" style:font-name="新細明體" fo:font-size="12pt" style:text-underline-style="none" officeooo:rsid="002793be" style:font-name-asian="Calibri2" style:font-size-asian="12pt" style:font-name-complex="Calibri2" style:font-size-complex="12pt"/>
    </style:style>
    <style:style style:name="T34" style:family="text">
      <style:text-properties officeooo:rsid="0020cb75"/>
    </style:style>
    <style:style style:name="T35" style:family="text">
      <style:text-properties style:font-name="新細明體1" style:font-name-asian="新細明體1" style:font-name-complex="新細明體1"/>
    </style:style>
    <style:style style:name="T36" style:family="text">
      <style:text-properties style:font-name="新細明體1" officeooo:rsid="0020cb75" style:font-name-asian="新細明體1" style:font-name-complex="新細明體1"/>
    </style:style>
    <style:style style:name="T37" style:family="text">
      <style:text-properties style:font-name="新細明體1" fo:font-size="8pt" style:text-underline-style="solid" style:text-underline-width="auto" style:text-underline-color="font-color" officeooo:rsid="002793be" style:font-name-asian="新細明體1" style:font-size-asian="8pt" style:font-name-complex="新細明體1" style:font-size-complex="8pt"/>
    </style:style>
    <style:style style:name="T38" style:family="text">
      <style:text-properties style:font-name="新細明體1" fo:font-size="8pt" style:text-underline-style="none" officeooo:rsid="002793be" style:font-name-asian="新細明體1" style:font-size-asian="8pt" style:font-name-complex="新細明體1" style:font-size-complex="8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217983" style:font-size-asian="10pt" style:font-size-complex="10pt"/>
    </style:style>
    <style:style style:name="T41" style:family="text">
      <style:text-properties officeooo:rsid="0021f2c6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21f2c6" style:font-size-asian="12pt" style:font-size-complex="12pt"/>
    </style:style>
    <style:style style:name="T44" style:family="text">
      <style:text-properties fo:font-size="12pt" style:text-underline-style="none" officeooo:rsid="002793be" style:font-size-asian="12pt" style:font-size-complex="12pt"/>
    </style:style>
    <style:style style:name="T45" style:family="text">
      <style:text-properties style:font-name="新細明體2" fo:font-size="10pt" fo:language="en" fo:country="US" style:font-name-asian="標楷體" style:font-size-asian="10pt" style:font-size-complex="10pt"/>
    </style:style>
    <style:style style:name="T46" style:family="text">
      <style:text-properties style:font-name="新細明體2" fo:font-size="9pt" fo:language="en" fo:country="US"/>
    </style:style>
    <style:style style:name="T47" style:family="text">
      <style:text-properties style:font-name="新細明體2" fo:font-size="9pt" fo:language="en" fo:country="US" style:font-name-asian="新細明體2" style:font-size-asian="10pt" style:font-size-complex="10pt"/>
    </style:style>
    <style:style style:name="T48" style:family="text">
      <style:text-properties style:font-name="新細明體2" fo:font-size="9pt" fo:language="en" fo:country="US" style:text-underline-style="none" style:text-underline-mode="continuous" style:text-overline-mode="continuous" style:text-line-through-mode="continuous" style:font-size-asian="14pt" style:font-size-complex="14pt"/>
    </style:style>
    <style:style style:name="T49" style:family="text">
      <style:text-properties style:font-name-asian="新細明體2"/>
    </style:style>
    <style:style style:name="T50" style:family="text">
      <style:text-properties style:font-name-asian="新細明體2" style:font-size-asian="9pt"/>
    </style:style>
    <style:style style:name="T51" style:family="text">
      <style:text-properties style:font-name-asian="新細明體2" style:font-size-asian="8pt"/>
    </style:style>
    <style:style style:name="T52" style:family="text">
      <style:text-properties style:font-name="微軟正黑體" fo:font-size="14pt" style:text-underline-style="none" officeooo:rsid="003f393e" style:text-underline-mode="continuous" style:text-overline-mode="continuous" style:text-line-through-mode="continuous" style:font-name-asian="微軟正黑體" style:font-size-asian="9pt" style:font-name-complex="微軟正黑體" style:font-size-complex="14pt"/>
    </style:style>
    <style:style style:name="T53" style:family="text">
      <style:text-properties style:font-name="Calibri1" fo:language="en" fo:country="US"/>
    </style:style>
    <style:style style:name="T54" style:family="text">
      <style:text-properties style:font-name="Calibri1" fo:language="en" fo:country="US" style:font-name-asian="新細明體" style:font-name-complex="Times New Roman"/>
    </style:style>
    <style:style style:name="T55" style:family="text">
      <style:text-properties style:font-name-complex="Times New Roman"/>
    </style:style>
    <style:style style:name="T56" style:family="text">
      <style:text-properties officeooo:rsid="0020cb75" style:font-name-complex="Times New Roman"/>
    </style:style>
    <style:style style:name="T57" style:family="text">
      <style:text-properties fo:language="en" fo:country="US" style:font-name-complex="Times New Roman"/>
    </style:style>
    <style:style style:name="T58" style:family="text">
      <style:text-properties style:font-name-complex="新細明體1"/>
    </style:style>
    <style:style style:name="T59" style:family="text">
      <style:text-properties officeooo:rsid="0020cb75" style:font-name-complex="新細明體1"/>
    </style:style>
    <style:style style:name="T6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writing-mode="tb-rl" draw:textarea-vertical-align="middle">
        <style:columns fo:column-count="1" fo:column-gap="0cm"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svg:stroke-opacity="100%" draw:stroke-linejoin="miter" svg:stroke-linecap="butt" draw:fill="none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solid" svg:stroke-width="0.035cm" svg:stroke-color="#000000" svg:stroke-opacity="100%" draw:stroke-linejoin="miter" svg:stroke-linecap="butt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background"/>
    </style:style>
    <style:style style:name="gr8" style:family="graphic">
      <style:graphic-properties draw:stroke="solid" svg:stroke-width="0.035cm" svg:stroke-color="#000000" svg:stroke-opacity="100%" draw:stroke-linejoin="miter" svg:stroke-linecap="butt" draw:fill="none" fo:min-height="0cm" fo:min-width="0cm" style:run-through="background"/>
    </style:style>
    <style:style style:name="gr9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成功大學1000萬以上設備及冷氣安裝審查意見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說明</text:span></text:span><text:span text:style-name="預設段落字型"><text:span text:style-name="T2">：□擬請同意安裝 <text:s text:c="110"/></text:span></text:span><text:span text:style-name="預設段落字型"><text:span text:style-name="T12">109.08.20版</text:span></text:span></text:p>
      <text:p text:style-name="Text_20_body"><text:span text:style-name="預設段落字型"><text:span text:style-name="T2"><text:s text:c="11"/>□檢查不合格請重新規劃 <text:s text:c="2"/>原因：</text:span></text:span><text:span text:style-name="預設段落字型"><text:span text:style-name="T4"> <text:s text:c="36"/></text:span></text:span></text:p>
      <text:p text:style-name="Text_20_body"><text:span text:style-name="預設段落字型"><text:span text:style-name="T4"/></text:span></text:p>
      <text:p text:style-name="Text_20_body"><text:span text:style-name="預設段落字型"><text:span text:style-name="T4"/></text:span></text:p>
      <text:p text:style-name="Text_20_body"><text:span text:style-name="預設段落字型"><text:span text:style-name="T2">申請單位：</text:span></text:span><text:span text:style-name="預設段落字型"><text:span text:style-name="T4"> <text:s text:c="32"/></text:span></text:span><text:span text:style-name="預設段落字型"><text:span text:style-name="T8"><text:s text:c="2"/></text:span></text:span><text:span text:style-name="預設段落字型"><text:span text:style-name="T2">聯絡人：</text:span></text:span><text:span text:style-name="預設段落字型"><text:span text:style-name="T4"> <text:s text:c="30"/></text:span></text:span><text:span text:style-name="預設段落字型"><text:span text:style-name="T2"><text:s text:c="4"/>電話：</text:span></text:span><text:span text:style-name="預設段落字型"><text:span text:style-name="T4"> <text:s text:c="26"/></text:span></text:span><text:span text:style-name="預設段落字型"><text:span text:style-name="T2"><text:s text:c="2"/>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1">裝設地點</text:span></text:span><text:span text:style-name="預設段落字型"><text:span text:style-name="T2">：</text:span></text:span><text:span text:style-name="預設段落字型"><text:span text:style-name="T4"> <text:s text:c="33"/></text:span></text:span></text:p>
      <text:p text:style-name="P5"><text:span text:style-name="預設段落字型"><text:span text:style-name="T5"><text:s text:c="38"/></text:span></text:span></text:p>
      <text:p text:style-name="P5"><text:span text:style-name="預設段落字型"><text:span text:style-name="T5"><text:s text:c="39"/></text:span></text:span><text:span text:style-name="預設段落字型"><text:span text:style-name="T6"><text:s text:c="5"/></text:span></text:span><text:span text:style-name="預設段落字型"><text:span text:style-name="T5">ψ</text:span></text:span><text:span text:style-name="預設段落字型"><text:span text:style-name="T6"> <text:s text:c="4"/></text:span></text:span><text:span text:style-name="預設段落字型"><text:span text:style-name="T5">W <text:s/></text:span></text:span><text:span text:style-name="預設段落字型"><text:span text:style-name="T6"><text:s text:c="9"/></text:span></text:span><text:span text:style-name="預設段落字型"><text:span text:style-name="T5">V</text:span></text:span></text:p>
      <text:p text:style-name="Standard"><draw:line text:anchor-type="paragraph" draw:z-index="21" draw:name="形狀3" draw:style-name="gr10" draw:text-style-name="P29" svg:x1="6.802cm" svg:y1="2.295cm" svg:x2="6.793cm" svg:y2="0.025cm"><text:p/></draw:line> <text:s text:c="40"/></text:p>
      <text:p text:style-name="P6"><text:span text:style-name="預設段落字型"><text:span text:style-name="T13"><text:s/></text:span></text:span></text:p>
      <text:p text:style-name="P6"><text:span text:style-name="預設段落字型"><text:span text:style-name="T13"><text:s text:c="25"/></text:span></text:span><text:span text:style-name="預設段落字型"><text:span text:style-name="T17"><text:s text:c="14"/></text:span></text:span><text:span text:style-name="預設段落字型"><text:span text:style-name="T13"><text:s text:c="14"/></text:span></text:span><text:span text:style-name="預設段落字型"><text:span text:style-name="T17"><text:s/></text:span></text:span><text:span text:style-name="預設段落字型"><text:span text:style-name="T16"><text:s text:c="15"/></text:span></text:span><text:span text:style-name="預設段落字型"><text:span text:style-name="T13"><text:s/></text:span></text:span><text:span text:style-name="預設段落字型"><text:span text:style-name="T42">mm</text:span></text:span><text:span text:style-name="預設段落字型"><text:span text:style-name="T32">□</text:span></text:span><text:span text:style-name="預設段落字型"><text:span text:style-name="T5"> </text:span></text:span><text:span text:style-name="預設段落字型"><text:span text:style-name="T13"><text:s text:c="6"/>可承受</text:span></text:span><text:span text:style-name="預設段落字型"><text:span text:style-name="T18"> </text:span></text:span><text:span text:style-name="預設段落字型"><text:span text:style-name="T15"><text:s text:c="9"/></text:span></text:span><text:span text:style-name="預設段落字型"><text:span text:style-name="T18"><text:s/></text:span></text:span><text:span text:style-name="預設段落字型"><text:span text:style-name="T13">A</text:span></text:span></text:p>
      <text:p text:style-name="Text_20_body"><draw:custom-shape text:anchor-type="paragraph" draw:z-index="3" draw:name="橢圓 8" draw:style-name="gr3" draw:text-style-name="P27" svg:width="0.124cm" svg:height="0.124cm" svg:x="6.773cm" svg:y="0.804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弧形 6" draw:style-name="gr2" draw:text-style-name="P27" svg:width="0.421cm" svg:height="0.339cm" draw:transform="rotate (-0.950331777710912) translate (6.79802777777778cm 0.393347222222222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text:anchor-type="paragraph" draw:z-index="2" draw:name="橢圓 7" draw:style-name="gr3" draw:text-style-name="P27" svg:width="0.124cm" svg:height="0.124cm" svg:x="6.802cm" svg:y="0.46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7" draw:name="矩形 115" draw:style-name="gr3" draw:text-style-name="P27" svg:width="18.029cm" svg:height="7.64cm" svg:x="-0.044cm" svg:y="0.235cm"><text:p/><draw:enhanced-geometry svg:viewBox="0 0 21600 21600" draw:type="non-primitive" draw:enhanced-path="M 0 0 L 21600 0 21600 21600 0 21600 Z N"/></draw:custom-shape><text:span text:style-name="預設段落字型"><text:span text:style-name="T13"/></text:span></text:p>
      <text:p text:style-name="P6"><draw:connector text:anchor-type="paragraph" draw:z-index="0" draw:name="直線接點 5" draw:style-name="gr1" draw:text-style-name="P26" draw:type="line" svg:x1="6.78cm" svg:y1="0.325cm" svg:x2="6.729cm" svg:y2="3.482cm" svg:d="M6780 325l-51 3157" svg:viewBox="0 0 53 3159"><text:p/></draw:connector><text:span text:style-name="預設段落字型"><text:span text:style-name="T13"> <text:s text:c="55"/></text:span></text:span><text:span text:style-name="預設段落字型"><text:span text:style-name="T14">NFB</text:span></text:span><text:span text:style-name="預設段落字型"><text:span text:style-name="T13"> <text:s text:c="13"/></text:span></text:span></text:p>
      <text:p text:style-name="P9"><draw:frame draw:style-name="fr1" draw:name="文字方塊 2" text:anchor-type="paragraph" svg:x="6.99cm" svg:y="0.131cm" svg:width="2.466cm" style:rel-width="scale" svg:height="1.071cm" style:rel-height="scale" draw:z-index="18"><draw:text-box><text:p text:style-name="P4"><text:s text:c="6"/><text:span text:style-name="T41">P <text:s text:c="6"/>A</text:span></text:p></draw:text-box></draw:frame><text:span text:style-name="預設段落字型"><text:span text:style-name="T13">盤名</text:span></text:span><text:span text:style-name="預設段落字型"><text:span text:style-name="T5">:</text:span></text:span><text:span text:style-name="預設段落字型"><text:span text:style-name="T6"> <text:s text:c="13"/></text:span></text:span><text:span text:style-name="預設段落字型"><text:span text:style-name="T7"><text:s text:c="52"/></text:span></text:span></text:p>
      <text:p text:style-name="P7"><text:span text:style-name="預設段落字型"><text:span text:style-name="T13"><text:s text:c="55"/></text:span></text:span></text:p>
      <text:p text:style-name="P7"><text:span text:style-name="預設段落字型"><text:span text:style-name="T18"><text:s text:c="55"/></text:span></text:span><text:span text:style-name="預設段落字型"><text:span text:style-name="T15">□合格 □不合格</text:span></text:span><text:span text:style-name="預設段落字型"><text:span text:style-name="T13"> <text:s text:c="3"/>正常溫度</text:span></text:span><text:span text:style-name="預設段落字型"><text:span text:style-name="T18"> </text:span></text:span><text:span text:style-name="預設段落字型"><text:span text:style-name="T15"><text:s text:c="10"/></text:span></text:span></text:p>
      <text:p text:style-name="P8"><text:span text:style-name="預設段落字型"><text:span text:style-name="T18"><text:s text:c="4"/></text:span></text:span><text:span text:style-name="預設段落字型"><text:span text:style-name="T19">第</text:span></text:span><text:span text:style-name="預設段落字型"><text:span text:style-name="T48">1</text:span></text:span><text:span text:style-name="預設段落字型"><text:span text:style-name="T19">行</text:span></text:span><text:span text:style-name="預設段落字型"><text:span text:style-name="T52">↓</text:span></text:span></text:p>
      <text:p text:style-name="P7"><draw:connector text:anchor-type="paragraph" draw:z-index="22" draw:name="直線接點 9" draw:style-name="gr1" draw:text-style-name="P27" draw:type="line" svg:x1="0.3cm" svg:y1="0.39cm" svg:x2="17.381cm" svg:y2="0.369cm" svg:d="M300 390l17081-21" svg:viewBox="0 0 17083 23"><text:p/></draw:connector><draw:g text:anchor-type="paragraph" draw:z-index="4" draw:name="群組 36" draw:style-name="gr4"><draw:custom-shape draw:name="弧形 13" draw:style-name="gr5" draw:text-style-name="P26" svg:width="0.422cm" svg:height="0.338cm" draw:transform="skewX (-0.0052359877559831) rotate (-0.950331777710912) translate (0.229305555555556cm 0.943680555555556cm)"><text:p/><draw:enhanced-geometry svg:viewBox="0 0 21600 21600" draw:mirror-horizontal="false" draw:mirror-vertical="false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14" draw:style-name="gr6" draw:text-style-name="P26" svg:width="0.124cm" svg:height="0.124cm" svg:x="0.219cm" svg:y="1.011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15" draw:style-name="gr6" draw:text-style-name="P26" svg:width="0.124cm" svg:height="0.124cm" svg:x="0.233cm" svg:y="1.387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35" draw:style-name="gr7" draw:text-style-name="P26" draw:type="line" svg:x1="0.293cm" svg:y1="0.369cm" svg:x2="0.293cm" svg:y2="1.048cm" svg:d="M293 369v679" svg:viewBox="0 0 2 681"><text:p/></draw:connector></draw:g><draw:g text:anchor-type="paragraph" draw:z-index="5" draw:name="群組 37" draw:style-name="gr4"><draw:custom-shape draw:name="弧形 38" draw:style-name="gr5" draw:text-style-name="P27" svg:width="0.421cm" svg:height="0.339cm" draw:transform="rotate (-0.950331777710912) translate (2.67758333333333cm 0.963083333333333cm)"><text:p/><draw:enhanced-geometry svg:viewBox="0 0 21600 21600" draw:mirror-horizontal="false" draw:mirror-vertical="false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39" draw:style-name="gr8" draw:text-style-name="P27" svg:width="0.124cm" svg:height="0.124cm" svg:x="2.668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40" draw:style-name="gr8" draw:text-style-name="P27" svg:width="0.124cm" svg:height="0.124cm" svg:x="2.681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41" draw:style-name="gr7" draw:text-style-name="P27" draw:type="line" svg:x1="2.742cm" svg:y1="0.39cm" svg:x2="2.742cm" svg:y2="1.067cm" svg:d="M2742 390v677" svg:viewBox="0 0 2 679"><text:p/></draw:connector></draw:g><draw:g text:anchor-type="paragraph" draw:z-index="9" draw:name="群組 57" draw:style-name="gr4"><draw:custom-shape draw:name="弧形 58" draw:style-name="gr5" draw:text-style-name="P27" svg:width="0.421cm" svg:height="0.339cm" draw:transform="rotate (-0.950331777710912) translate (4.21393055555556cm 0.947208333333333cm)"><text:p/><draw:enhanced-geometry svg:viewBox="0 0 21600 21600" draw:mirror-horizontal="false" draw:mirror-vertical="false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59" draw:style-name="gr8" draw:text-style-name="P27" svg:width="0.124cm" svg:height="0.124cm" svg:x="4.204cm" svg:y="1.014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60" draw:style-name="gr8" draw:text-style-name="P27" svg:width="0.124cm" svg:height="0.124cm" svg:x="4.218cm" svg:y="1.39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61" draw:style-name="gr7" draw:text-style-name="P27" draw:type="line" svg:x1="4.278cm" svg:y1="0.39cm" svg:x2="4.278cm" svg:y2="1.067cm" svg:d="M4278 390v677" svg:viewBox="0 0 2 679"><text:p/></draw:connector></draw:g><draw:g text:anchor-type="paragraph" draw:z-index="7" draw:name="群組 47" draw:style-name="gr4"><draw:custom-shape draw:name="弧形 48" draw:style-name="gr5" draw:text-style-name="P27" svg:width="0.421cm" svg:height="0.339cm" draw:transform="rotate (-0.950331777710912) translate (5.85611111111111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49" draw:style-name="gr8" draw:text-style-name="P27" svg:width="0.124cm" svg:height="0.124cm" svg:x="5.846cm" svg:y="1.03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50" draw:style-name="gr8" draw:text-style-name="P27" svg:width="0.124cm" svg:height="0.124cm" svg:x="5.858cm" svg:y="1.406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51" draw:style-name="gr7" draw:text-style-name="P27" draw:type="line" svg:x1="5.92cm" svg:y1="0.39cm" svg:x2="5.92cm" svg:y2="1.067cm" svg:d="M5920 390v677" svg:viewBox="0 0 2 679"><text:p/></draw:connector></draw:g><draw:g text:anchor-type="paragraph" draw:z-index="12" draw:name="群組 77" draw:style-name="gr4"><draw:custom-shape draw:name="弧形 78" draw:style-name="gr5" draw:text-style-name="P27" svg:width="0.421cm" svg:height="0.339cm" draw:transform="rotate (-0.950331777710912) translate (7.44890277777778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79" draw:style-name="gr8" draw:text-style-name="P27" svg:width="0.124cm" svg:height="0.124cm" svg:x="7.439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80" draw:style-name="gr8" draw:text-style-name="P27" svg:width="0.124cm" svg:height="0.124cm" svg:x="7.453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81" draw:style-name="gr7" draw:text-style-name="P27" draw:type="line" svg:x1="7.514cm" svg:y1="0.39cm" svg:x2="7.514cm" svg:y2="1.069cm" svg:d="M7514 390v679" svg:viewBox="0 0 2 681"><text:p/></draw:connector></draw:g><draw:g text:anchor-type="paragraph" draw:z-index="8" draw:name="群組 52" draw:style-name="gr4"><draw:custom-shape draw:name="弧形 53" draw:style-name="gr5" draw:text-style-name="P27" svg:width="0.421cm" svg:height="0.339cm" draw:transform="rotate (-0.950331777710912) translate (9.06109722222222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54" draw:style-name="gr8" draw:text-style-name="P27" svg:width="0.124cm" svg:height="0.124cm" svg:x="9.051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55" draw:style-name="gr8" draw:text-style-name="P27" svg:width="0.124cm" svg:height="0.124cm" svg:x="9.065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56" draw:style-name="gr7" draw:text-style-name="P27" draw:type="line" svg:x1="9.125cm" svg:y1="0.39cm" svg:x2="9.125cm" svg:y2="1.067cm" svg:d="M9125 390v677" svg:viewBox="0 0 2 679"><text:p/></draw:connector></draw:g><draw:g text:anchor-type="paragraph" draw:z-index="10" draw:name="群組 62" draw:style-name="gr4"><draw:custom-shape draw:name="弧形 63" draw:style-name="gr5" draw:text-style-name="P27" svg:width="0.421cm" svg:height="0.339cm" draw:transform="rotate (-0.950331777710912) translate (10.7209166666667cm 0.941916666666667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64" draw:style-name="gr8" draw:text-style-name="P27" svg:width="0.124cm" svg:height="0.124cm" svg:x="10.711cm" svg:y="1.011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65" draw:style-name="gr8" draw:text-style-name="P27" svg:width="0.124cm" svg:height="0.124cm" svg:x="10.725cm" svg:y="1.387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66" draw:style-name="gr7" draw:text-style-name="P27" draw:type="line" svg:x1="10.785cm" svg:y1="0.369cm" svg:x2="10.785cm" svg:y2="1.046cm" svg:d="M10785 369v677" svg:viewBox="0 0 2 679"><text:p/></draw:connector></draw:g><draw:g text:anchor-type="paragraph" draw:z-index="6" draw:name="群組 42" draw:style-name="gr4"><draw:custom-shape draw:name="弧形 43" draw:style-name="gr5" draw:text-style-name="P27" svg:width="0.421cm" svg:height="0.339cm" draw:transform="rotate (-0.950331777710912) translate (12.3525138888889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44" draw:style-name="gr8" draw:text-style-name="P27" svg:width="0.124cm" svg:height="0.124cm" svg:x="12.343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45" draw:style-name="gr8" draw:text-style-name="P27" svg:width="0.124cm" svg:height="0.124cm" svg:x="12.356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46" draw:style-name="gr7" draw:text-style-name="P27" draw:type="line" svg:x1="12.417cm" svg:y1="0.39cm" svg:x2="12.417cm" svg:y2="1.067cm" svg:d="M12417 390v677" svg:viewBox="0 0 2 679"><text:p/></draw:connector></draw:g><draw:g text:anchor-type="paragraph" draw:z-index="13" draw:name="群組 82" draw:style-name="gr4"><draw:custom-shape draw:name="弧形 83" draw:style-name="gr5" draw:text-style-name="P27" svg:width="0.421cm" svg:height="0.339cm" draw:transform="rotate (-0.950331777710912) translate (14.0264444444444cm 0.941916666666667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84" draw:style-name="gr8" draw:text-style-name="P27" svg:width="0.124cm" svg:height="0.124cm" svg:x="14.016cm" svg:y="1.011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85" draw:style-name="gr8" draw:text-style-name="P27" svg:width="0.124cm" svg:height="0.124cm" svg:x="14.03cm" svg:y="1.387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86" draw:style-name="gr7" draw:text-style-name="P27" draw:type="line" svg:x1="14.091cm" svg:y1="0.369cm" svg:x2="14.091cm" svg:y2="1.046cm" svg:d="M14091 369v677" svg:viewBox="0 0 2 679"><text:p/></draw:connector></draw:g><draw:g text:anchor-type="paragraph" draw:z-index="11" draw:name="群組 72" draw:style-name="gr4"><draw:custom-shape draw:name="弧形 73" draw:style-name="gr5" draw:text-style-name="P27" svg:width="0.421cm" svg:height="0.339cm" draw:transform="rotate (-0.950331777710912) translate (15.6262916666667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74" draw:style-name="gr8" draw:text-style-name="P27" svg:width="0.124cm" svg:height="0.124cm" svg:x="15.616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75" draw:style-name="gr8" draw:text-style-name="P27" svg:width="0.124cm" svg:height="0.124cm" svg:x="15.63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76" draw:style-name="gr7" draw:text-style-name="P27" draw:type="line" svg:x1="15.691cm" svg:y1="0.39cm" svg:x2="15.691cm" svg:y2="1.067cm" svg:d="M15691 390v677" svg:viewBox="0 0 2 679"><text:p/></draw:connector></draw:g><draw:g text:anchor-type="paragraph" draw:z-index="14" draw:name="群組 88" draw:style-name="gr4"><draw:custom-shape draw:name="弧形 89" draw:style-name="gr5" draw:text-style-name="P27" svg:width="0.421cm" svg:height="0.339cm" draw:transform="rotate (-0.950331777710912) translate (17.2525972222222cm 0.963083333333333cm)"><text:p/><draw:enhanced-geometry svg:viewBox="0 0 21600 21600" draw:path-stretchpoint-x="21600" draw:path-stretchpoint-y="21600" draw:text-areas="?f71 ?f77 ?f59 ?f65" draw:glue-points="?f52 ?f53 ?f12 ?f9 ?f54 ?f55" draw:type="non-primitive" draw:modifiers="180 270" draw:enhanced-path="S M ?f52 ?f53 A ?f130 ?f131 ?f132 ?f133 ?f52 ?f53 ?f127 ?f129 W ?f134 ?f135 ?f136 ?f137 ?f52 ?f53 ?f127 ?f129 L ?f12 ?f9 Z N F M ?f52 ?f53 A ?f130 ?f131 ?f132 ?f133 ?f52 ?f53 ?f127 ?f129 W ?f134 ?f135 ?f136 ?f137 ?f52 ?f53 ?f127 ?f12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draw:name="橢圓 90" draw:style-name="gr8" draw:text-style-name="P27" svg:width="0.124cm" svg:height="0.124cm" svg:x="17.242cm" svg:y="1.032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橢圓 91" draw:style-name="gr8" draw:text-style-name="P27" svg:width="0.124cm" svg:height="0.124cm" svg:x="17.256cm" svg:y="1.408cm"><text:p/><draw:enhanced-geometry svg:viewBox="0 0 21600 21600" draw:mirror-vertical="true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直線接點 92" draw:style-name="gr7" draw:text-style-name="P27" draw:type="line" svg:x1="17.317cm" svg:y1="0.39cm" svg:x2="17.317cm" svg:y2="1.067cm" svg:d="M17317 390v677" svg:viewBox="0 0 2 679"><text:p/></draw:connector></draw:g><text:span text:style-name="預設段落字型"><text:span text:style-name="T15"/></text:span></text:p>
      <text:p text:style-name="P6"><text:span text:style-name="預設段落字型"><text:span text:style-name="T9"><text:s text:c="4"/></text:span></text:span><text:span text:style-name="預設段落字型"><text:span text:style-name="T27">NFB <text:s text:c="2"/></text:span></text:span><text:span text:style-name="預設段落字型"><text:span text:style-name="T26"><text:s text:c="20"/></text:span></text:span><text:span text:style-name="預設段落字型"><text:span text:style-name="T28">NFB <text:s text:c="12"/>NFB <text:s text:c="12"/>NFB <text:s text:c="12"/>NFB <text:s text:c="12"/>NFB <text:s text:c="12"/>NFB <text:s text:c="12"/>NFB <text:s text:c="12"/>NFB <text:s text:c="12"/>NFB <text:s text:c="12"/></text:span></text:span><text:span text:style-name="預設段落字型"><text:span text:style-name="T29">NFB</text:span></text:span></text:p>
      <text:p text:style-name="P2"><draw:line text:anchor-type="paragraph" draw:z-index="20" draw:name="形狀1" draw:style-name="gr9" draw:text-style-name="P28" svg:x1="0.291cm" svg:y1="0.471cm" svg:x2="0.208cm" svg:y2="4.62cm"><text:p/></draw:line><draw:line text:anchor-type="paragraph" draw:z-index="23" draw:name="形狀1" draw:style-name="gr9" draw:text-style-name="P28" svg:x1="2.764cm" svg:y1="0.469cm" svg:x2="2.681cm" svg:y2="4.618cm"><text:p/></draw:line><draw:line text:anchor-type="paragraph" draw:z-index="24" draw:name="形狀1" draw:style-name="gr9" draw:text-style-name="P28" svg:x1="4.3cm" svg:y1="0.452cm" svg:x2="4.217cm" svg:y2="4.601cm"><text:p/></draw:line><draw:line text:anchor-type="paragraph" draw:z-index="25" draw:name="形狀1" draw:style-name="gr9" draw:text-style-name="P28" svg:x1="5.858cm" svg:y1="0.467cm" svg:x2="5.775cm" svg:y2="4.616cm"><text:p/></draw:line><draw:line text:anchor-type="paragraph" draw:z-index="26" draw:name="形狀1" draw:style-name="gr9" draw:text-style-name="P28" svg:x1="7.47cm" svg:y1="0.469cm" svg:x2="7.387cm" svg:y2="4.618cm"><text:p/></draw:line><draw:line text:anchor-type="paragraph" draw:z-index="27" draw:name="形狀1" draw:style-name="gr9" draw:text-style-name="P28" svg:x1="9.144cm" svg:y1="0.469cm" svg:x2="9.061cm" svg:y2="4.618cm"><text:p/></draw:line><draw:line text:anchor-type="paragraph" draw:z-index="28" draw:name="形狀1" draw:style-name="gr9" draw:text-style-name="P28" svg:x1="10.807cm" svg:y1="0.448cm" svg:x2="10.724cm" svg:y2="4.597cm"><text:p/></draw:line><draw:line text:anchor-type="paragraph" draw:z-index="29" draw:name="形狀1" draw:style-name="gr9" draw:text-style-name="P28" svg:x1="12.372cm" svg:y1="0.437cm" svg:x2="12.289cm" svg:y2="4.586cm"><text:p/></draw:line><draw:line text:anchor-type="paragraph" draw:z-index="30" draw:name="形狀1" draw:style-name="gr9" draw:text-style-name="P28" svg:x1="14.032cm" svg:y1="0.448cm" svg:x2="13.949cm" svg:y2="4.597cm"><text:p/></draw:line><draw:line text:anchor-type="paragraph" draw:z-index="31" draw:name="形狀1" draw:style-name="gr9" draw:text-style-name="P28" svg:x1="15.713cm" svg:y1="0.469cm" svg:x2="15.63cm" svg:y2="4.618cm"><text:p/></draw:line><draw:line text:anchor-type="paragraph" draw:z-index="32" draw:name="形狀1" draw:style-name="gr9" draw:text-style-name="P28" svg:x1="17.339cm" svg:y1="0.469cm" svg:x2="17.256cm" svg:y2="4.618cm"><text:p/></draw:line><text:span text:style-name="預設段落字型"><text:span text:style-name="T13"> <text:s text:c="7"/></text:span></text:span><text:span text:style-name="預設段落字型"><text:span text:style-name="T40"><text:s text:c="23"/></text:span></text:span></text:p>
      <text:p text:style-name="P3"><draw:frame draw:style-name="fr1" draw:name="框架1" text:anchor-type="paragraph" svg:x="0.406cm" svg:y="0.021cm" svg:width="1.933cm" style:rel-width="scale" svg:height="0.901cm" style:rel-height="scale" draw:z-index="19"><draw:text-box><text:p text:style-name="P4"><text:s text:c="2"/><text:span text:style-name="T42"><text:s text:c="4"/></text:span><text:span text:style-name="T43">P <text:s text:c="6"/>A</text:span></text:p></draw:text-box></draw:frame><text:span text:style-name="預設段落字型"><text:span text:style-name="T13"> <text:s text:c="31"/></text:span></text:span></text:p>
      <text:p text:style-name="P10"><text:span text:style-name="預設段落字型"><text:span text:style-name="T13"><text:s text:c="11"/></text:span></text:span></text:p>
      <text:p text:style-name="P10"><text:span text:style-name="預設段落字型"><text:span text:style-name="T38"><text:s text:c="5"/></text:span></text:span><text:span text:style-name="預設段落字型"><text:span text:style-name="T37">□合格 □不合格</text:span></text:span></text:p>
      <text:p text:style-name="P10"><text:span text:style-name="預設段落字型"><text:span text:style-name="T13"><text:s text:c="11"/></text:span></text:span></text:p>
      <text:p text:style-name="P10"><text:span text:style-name="預設段落字型"><text:span text:style-name="T16"/></text:span></text:p>
      <text:p text:style-name="P10"><text:span text:style-name="預設段落字型"><text:span text:style-name="T17"><text:s text:c="2"/></text:span></text:span><text:span text:style-name="預設段落字型"><text:span text:style-name="T16"><text:s text:c="9"/></text:span></text:span><text:span text:style-name="預設段落字型"><text:span text:style-name="T44">mm</text:span></text:span><text:span text:style-name="預設段落字型"><text:span text:style-name="T33">□</text:span></text:span></text:p>
      <text:p text:style-name="P2"><text:span text:style-name="預設段落字型"><text:span text:style-name="T13"/></text:span></text:p>
      <text:p text:style-name="P3"><draw:frame draw:style-name="fr2" draw:name="文字方塊 5" text:anchor-type="paragraph" svg:x="0.459cm" svg:y="0.018cm" svg:width="0.776cm" style:rel-width="scale" svg:height="1.916cm" style:rel-height="scale" draw:z-index="16"><draw:text-box><text:p text:style-name="P1"><text:span text:style-name="預設段落字型"><text:span text:style-name="T23">□ </text:span></text:span><text:span text:style-name="預設段落字型"><text:span text:style-name="T22">既設迴路</text:span></text:span></text:p></draw:text-box></draw:frame><draw:frame draw:style-name="fr3" draw:name="文字方塊 51" text:anchor-type="paragraph" svg:x="-0.653cm" svg:y="0.026cm" svg:width="0.769cm" style:rel-width="scale" svg:height="1.96cm" style:rel-height="scale" draw:z-index="15"><draw:text-box><text:p text:style-name="P1"><text:span text:style-name="預設段落字型"><text:span text:style-name="T23">□ </text:span></text:span><text:span text:style-name="預設段落字型"><text:span text:style-name="T22">新設迴路</text:span></text:span></text:p></draw:text-box></draw:frame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1"/></text:span></text:p>
      <text:p text:style-name="P3"><text:span text:style-name="預設段落字型"><text:span text:style-name="T39">*奉核後財產卡須登錄</text:span></text:span><text:span text:style-name="預設段落字型"><text:span text:style-name="T10">「</text:span></text:span><text:span text:style-name="預設段落字型"><text:span text:style-name="T39">型號</text:span></text:span><text:span text:style-name="預設段落字型"><text:span text:style-name="T20">」</text:span></text:span><text:span text:style-name="預設段落字型"><text:span text:style-name="T39">與</text:span></text:span><text:span text:style-name="預設段落字型"><text:span text:style-name="T10">「</text:span></text:span><text:span text:style-name="預設段落字型"><text:span text:style-name="T39">序號</text:span></text:span><text:span text:style-name="預設段落字型"><text:span text:style-name="T20">」</text:span></text:span><text:span text:style-name="預設段落字型"><text:span text:style-name="T11">並於註記欄位記載冷氣之冷房能力、運轉電流、耗電功率等資料。</text:span></text:span></text:p>
      <text:p text:style-name="P2"><text:span text:style-name="預設段落字型"><text:span text:style-name="T39"><text:s text:c="2"/>例如</text:span></text:span><text:span text:style-name="預設段落字型"><text:span text:style-name="T10">：</text:span></text:span><text:span text:style-name="預設段落字型"><text:span text:style-name="T39">冷房能力</text:span></text:span><text:span text:style-name="預設段落字型"><text:span text:style-name="T10">：</text:span></text:span><text:span text:style-name="預設段落字型"><text:span text:style-name="T39">7.2KW</text:span></text:span><text:span text:style-name="預設段落字型"><text:span text:style-name="T11">、運轉電流：</text:span></text:span><text:span text:style-name="預設段落字型"><text:span text:style-name="T39">8.4A</text:span></text:span><text:span text:style-name="預設段落字型"><text:span text:style-name="T11">、</text:span></text:span><text:span text:style-name="預設段落字型"><text:span text:style-name="T39">耗電功率</text:span></text:span><text:span text:style-name="預設段落字型"><text:span text:style-name="T10">：</text:span></text:span><text:span text:style-name="預設段落字型"><text:span text:style-name="T39">1790W</text:span></text:span><text:span text:style-name="預設段落字型"><text:span text:style-name="T20">。</text:span></text:span></text:p>
      <text:p text:style-name="P11"><text:span text:style-name="預設段落字型"><text:span text:style-name="T45">*</text:span></text:span><text:span text:style-name="預設段落字型"><text:span text:style-name="T21">設置多台冷氣時：（</text:span></text:span><text:span text:style-name="預設段落字型"><text:span text:style-name="T47">1</text:span></text:span><text:span text:style-name="預設段落字型"><text:span text:style-name="T21">）電源引接於不同配電盤的冷氣機請各別填寫一張表單。</text:span></text:span></text:p>
      <text:p text:style-name="P11"><text:span text:style-name="預設段落字型"><text:span text:style-name="T21"><text:s text:c="33"/></text:span></text:span><text:span text:style-name="T50">（</text:span><text:span text:style-name="T46">2</text:span><text:span text:style-name="T50">）電源引接於相同配電盤的冷氣機請填寫在同一張表單，並分別於上圖及下表</text:span><text:span text:style-name="T46">NFB</text:span><text:span text:style-name="T50">欄填入編號（依據配電盤 <text:s text:c="2"/></text:span></text:p>
      <text:p text:style-name="P11"><text:span text:style-name="T50"><text:s text:c="42"/>已設定的編號填寫，若無編號請自行編列序號填入），上圖各冷氣迴路需填具如第</text:span><text:span text:style-name="T46">1</text:span><text:span text:style-name="T50">行所示的資料</text:span><text:span text:style-name="預設段落字型"><text:span text:style-name="T11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C"/>
        <table:table-row table:style-name="表格1.1">
          <table:table-cell table:style-name="表格1.A1" table:number-rows-spanned="5" office:value-type="string">
            <text:p text:style-name="P23">□冷氣機分析</text:p>
            <text:p text:style-name="P22">廠牌：</text:p>
            <text:p text:style-name="P24"><text:span text:style-name="T34">形式：</text:span><text:span text:style-name="T59">□</text:span><text:span text:style-name="T56">分離式</text:span></text:p>
            <text:p text:style-name="P21"><text:span text:style-name="T58"><text:s text:c="11"/>□</text:span><text:span text:style-name="T55">窗型</text:span></text:p>
            <text:p text:style-name="P21"><text:span text:style-name="T55"/></text:p>
            <text:p text:style-name="P20"><text:span text:style-name="T55">□</text:span><text:span text:style-name="T57">1000</text:span><text:span text:style-name="T55">萬以上設備</text:span></text:p>
            <text:p text:style-name="P18"><text:span text:style-name="T55">廠牌：</text:span></text:p>
            <text:p text:style-name="P19"><text:span text:style-name="T60">右欄不必填形式、能源等級、冷房能力 </text:span></text:p>
            <text:p text:style-name="P25"/>
          </table:table-cell>
          <table:table-cell table:style-name="表格1.B1" office:value-type="string">
            <text:p text:style-name="P14">型 <text:s/>號</text:p>
          </table:table-cell>
          <table:table-cell table:style-name="表格1.B1" office:value-type="string">
            <text:p text:style-name="P14">台數</text:p>
          </table:table-cell>
          <table:table-cell table:style-name="表格1.B1" office:value-type="string">
            <text:p text:style-name="P14">能源等級</text:p>
          </table:table-cell>
          <table:table-cell table:style-name="表格1.B1" office:value-type="string">
            <text:p text:style-name="P14">冷氣能力<text:span text:style-name="T34">(KW)</text:span></text:p>
          </table:table-cell>
          <table:table-cell table:style-name="表格1.B1" office:value-type="string">
            <text:p text:style-name="P15">運轉電流(A)</text:p>
          </table:table-cell>
          <table:table-cell table:style-name="表格1.B1" office:value-type="string">
            <text:p text:style-name="P15">耗電功率(W)</text:p>
          </table:table-cell>
          <table:table-cell table:style-name="表格1.H1" office:value-type="string">
            <text:p text:style-name="P16">NFB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  <table:table-cell table:style-name="表格1.G4" office:value-type="string">
            <text:p text:style-name="P12"/>
          </table:table-cell>
          <table:table-cell table:style-name="表格1.H4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</table:table-row>
      </table:table>
      <text:p text:style-name="P2"><text:soft-page-break/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微軟正黑體" svg:font-family="微軟正黑體"/>
    <style:font-face style:name="新細明體1" svg:font-family="新細明體"/>
    <style:font-face style:name="新細明體2" svg:font-family="新細明體, serif"/>
    <style:font-face style:name="Calibri2" svg:font-family="Calibri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USER</meta:initial-creator>
    <meta:creation-date>2020-07-08T08:10:00Z</meta:creation-date>
    <dc:date>2020-08-20T09:18:01.103000000</dc:date>
    <meta:editing-cycles>15</meta:editing-cycles>
    <meta:editing-duration>PT1H32M32S</meta:editing-duration>
    <meta:print-date>2020-08-11T14:09:05.223000000</meta:print-date>
    <meta:document-statistic meta:table-count="1" meta:image-count="0" meta:object-count="0" meta:page-count="2" meta:paragraph-count="45" meta:word-count="393" meta:character-count="1615" meta:non-whitespace-character-count="458"/>
    <meta:template xlink:type="simple" xlink:actuate="onRequest" xlink:title="" xlink:href="file:///C:/Users/USER/Downloads/823624820.odt/Normal"/>
  </office:meta>
</office:document-meta>
</file>