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199cm" style:page-number="auto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7.61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4cm" fo:keep-together="always"/>
    </style:style>
    <style:style style:name="表格1.5" style:family="table-row">
      <style:table-row-properties style:min-row-height="4.022cm" fo:keep-together="auto"/>
    </style:style>
    <style:style style:name="表格1.6" style:family="table-row">
      <style:table-row-properties style:min-row-height="2.514cm" fo:keep-together="auto"/>
    </style:style>
    <style:style style:name="表格1.7" style:family="table-row">
      <style:table-row-properties style:min-row-height="1.877cm" fo:keep-together="auto"/>
    </style:style>
    <style:style style:name="P1" style:family="paragraph" style:parent-style-name="Standard">
      <style:paragraph-properties>
        <style:tab-stops>
          <style:tab-stop style:position="16.06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>
        <style:tab-stops>
          <style:tab-stop style:position="15.214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2.822cm" style:auto-text-indent="false">
        <style:tab-stops>
          <style:tab-stop style:position="15.214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9">成功大學國際電話申請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">申請日期： <text:s text:c="3"/>年 <text:s text:c="4"/>月 <text:s text:c="5"/>日</text:p>
            <text:p text:style-name="P2">撥話日期： <text:s text:c="3"/>年 <text:s text:c="4"/>月 <text:s text:c="5"/>日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4"/>
            <text:p text:style-name="P3">申請人姓名</text:p>
            <text:p text:style-name="P3">(分機號碼)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  <text:p text:style-name="P3">職別</text:p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4"/>
            <text:p text:style-name="P3">受話者</text:p>
          </table:table-cell>
          <table:table-cell table:style-name="表格1.A1" office:value-type="string">
            <text:p text:style-name="P3">姓名</text:p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機構</text:p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號碼</text:p>
          </table:table-cell>
          <table:table-cell table:style-name="表格1.H2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  <text:p text:style-name="P3"/>
            <text:p text:style-name="P3">發話事由</text:p>
            <text:p text:style-name="P3">(請詳細說明)</text:p>
          </table:table-cell>
          <table:table-cell table:style-name="表格1.H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/>
            <text:p text:style-name="P10">申請人</text:p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  <text:p text:style-name="P12">申請人</text:p>
            <text:p text:style-name="P12">上級主管</text:p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office:value-type="string">
            <text:p text:style-name="P4"/>
            <text:p text:style-name="P3">備註</text:p>
          </table:table-cell>
          <table:table-cell table:style-name="表格1.H2" table:number-columns-spanned="7" office:value-type="string">
            <text:list xml:id="list1495401763276130131" text:style-name="WW8Num3">
              <text:list-item>
                <text:p text:style-name="P5">本申請單發話事由欄請詳細說明公務事務。不宜僅填列「洽公」。</text:p>
              </text:list-item>
              <text:list-item>
                <text:p text:style-name="P5">本單務請於撥話前填寫，並請申請人上級主管核可。</text:p>
              </text:list-item>
              <text:list-item>
                <text:p text:style-name="P5">每一申請單限撥一通電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申請日期：    年     月      日</dc:title>
    <meta:initial-creator>User</meta:initial-creator>
    <meta:creation-date>2005-10-24T11:10:00</meta:creation-date>
    <dc:creator>USER</dc:creator>
    <dc:date>2016-10-04T08:41:00</dc:date>
    <meta:editing-cycles>5</meta:editing-cycles>
    <meta:editing-duration>PT7M</meta:editing-duration>
    <meta:document-statistic meta:table-count="1" meta:image-count="0" meta:object-count="0" meta:page-count="1" meta:paragraph-count="19" meta:word-count="142" meta:character-count="172" meta:non-whitespace-character-count="142"/>
    <meta:generator>LibreOffice/5.2.2.2$Windows_x86 LibreOffice_project/8f96e87c890bf8fa77463cd4b640a2312823f3ad</meta:generator>
  </office:meta>
</office:document-meta>
</file>