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058cm" table:align="left" style:writing-mode="lr-tb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51cm"/>
    </style:style>
    <style:style style:name="表格1.D" style:family="table-column">
      <style:table-column-properties style:column-width="0.91cm"/>
    </style:style>
    <style:style style:name="表格1.E" style:family="table-column">
      <style:table-column-properties style:column-width="2.783cm"/>
    </style:style>
    <style:style style:name="表格1.F" style:family="table-column">
      <style:table-column-properties style:column-width="1.619cm"/>
    </style:style>
    <style:style style:name="表格1.G" style:family="table-column">
      <style:table-column-properties style:column-width="0.081cm"/>
    </style:style>
    <style:style style:name="表格1.H" style:family="table-column">
      <style:table-column-properties style:column-width="0.714cm"/>
    </style:style>
    <style:style style:name="表格1.I" style:family="table-column">
      <style:table-column-properties style:column-width="5.953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84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5.831cm" fo:keep-together="auto"/>
    </style:style>
    <style:style style:name="表格1.7" style:family="table-row">
      <style:table-row-properties style:min-row-height="1.24cm" fo:keep-together="auto"/>
    </style:style>
    <style:style style:name="表格1.I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3.36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0.82cm" fo:keep-together="auto"/>
    </style:style>
    <style:style style:name="表格1.A9" style:family="table-cell">
      <style:table-cell-properties style:vertical-align="middle" fo:background-color="#d0cece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3.66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甲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2" style:family="paragraph" style:parent-style-name="Standard">
      <style:paragraph-properties>
        <style:tab-stops>
          <style:tab-stop style:position="1.106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 style:list-style-name="WW8Num1">
      <style:paragraph-properties fo:line-height="0.494cm"/>
    </style:style>
    <style:style style:name="P12" style:family="paragraph" style:parent-style-name="Standard">
      <style:paragraph-properties fo:line-height="0.494cm"/>
      <style:text-properties style:font-name-asian="標楷體" style:font-size-complex="12pt"/>
    </style:style>
    <style:style style:name="P13" style:family="paragraph" style:parent-style-name="Standard">
      <style:text-properties fo:font-size="2pt" style:font-size-asian="2pt"/>
    </style:style>
    <style:style style:name="P14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="Arial" fo:font-size="14pt" style:font-name-asian="標楷體" style:font-size-asian="14pt" style:font-name-complex="Arial"/>
    </style:style>
    <style:style style:name="T10" style:family="text">
      <style:text-properties style:font-name="Arial" fo:font-size="14pt" style:font-name-asian="標楷體" style:font-size-asian="14pt" style:font-name-complex="Arial"/>
    </style:style>
    <style:style style:name="T11" style:family="text">
      <style:text-properties style:font-name="Calibri" style:font-name-asian="標楷體" style:font-name-complex="Calibri" style:font-size-complex="12pt"/>
    </style:style>
    <style:style style:name="T12" style:family="text">
      <style:text-properties fo:font-size="15pt" style:font-size-asian="15pt"/>
    </style:style>
    <style:style style:name="T13" style:family="text">
      <style:text-properties fo:font-size="15pt" style:font-name-asian="標楷體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校內分機異動(保留)申請書(附件四)</text:p>
      <text:p text:style-name="Standard">單位：　　　　　　　　　　　　　　　　 <text:s text:c="2"/>申請日期：　 <text:s/>／　 <text:s/>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Standard"><text:span text:style-name="T3">一</text:span><text:span text:style-name="T3">、</text:span><text:span text:style-name="T3">分機使用人/員編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職稱</text:span></text:p>
          </table:table-cell>
          <table:covered-table-cell/>
          <table:covered-table-cell/>
          <table:table-cell table:style-name="表格1.H1" table:number-rows-spanned="2" table:number-columns-spanned="2" office:value-type="string">
            <text:p text:style-name="P5">聯絡電話:</text:p>
            <text:p text:style-name="P1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身分證字號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3"><text:span text:style-name="T3">二</text:span><text:span text:style-name="T3">、</text:span><text:span text:style-name="T3">異動分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9" office:value-type="string">
            <text:p text:style-name="P3"><text:span text:style-name="T3">三</text:span><text:span text:style-name="T3">、</text:span><text:span text:style-name="T9">E</text:span><text:span text:style-name="T9">-Mail</text:span><text:span text:style-name="T1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<text:span text:style-name="T3">四</text:span><text:span text:style-name="T3">、</text:span><text:span text:style-name="T3">異動項目</text:span></text:p>
          </table:table-cell>
          <table:covered-table-cell/>
          <table:table-cell table:style-name="表格1.C5" table:number-columns-spanned="7" office:value-type="string">
            <text:p text:style-name="P9"><text:span text:style-name="T5">□</text:span><text:span text:style-name="T3">保留(期間:___年___月___日~___年___月___日止) <text:s/></text:span></text:p>
            <text:p text:style-name="P9"><text:span text:style-name="T5">□</text:span><text:span text:style-name="T3">變更</text:span><text:span text:style-name="T6">使用人</text:span><text:span text:style-name="T3">/</text:span><text:span text:style-name="T6">職稱</text:span><text:span text:style-name="T3"> □調任單位 <text:s/>□其它(請在說明欄敘述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9" office:value-type="string">
            <text:p text:style-name="P3"><text:span text:style-name="T3">五</text:span><text:span text:style-name="T3">、</text:span><text:span text:style-name="T3">說明(檢附相關附件)：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承辦人員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單位主管</text:p>
          </table:table-cell>
          <table:covered-table-cell/>
          <table:covered-table-cell/>
          <table:table-cell table:style-name="表格1.I7" office:value-type="string">
            <text:p text:style-name="P7"/>
          </table:table-cell>
        </table:table-row>
        <table:table-row table:style-name="表格1.8">
          <table:table-cell table:style-name="表格1.A8" table:number-columns-spanned="9" office:value-type="string">
            <text:p text:style-name="P12">備註:</text:p>
            <text:list xml:id="list3173194362" text:style-name="WW8Num1">
              <text:list-item>
                <text:p text:style-name="P11"><text:span text:style-name="T7">行政、院級單位欲申請保留分機，請說明原因及檢附相關附件。</text:span></text:p>
              </text:list-item>
              <text:list-item>
                <text:p text:style-name="P11"><text:span text:style-name="T7">教學單位欲申請保留分機，請該系(所)衡量分機門號配額使用狀態，</text:span><text:span text:style-name="T11">如有新進教職員欲申請分機門號且超出</text:span><text:span text:style-name="T7">該系(所)</text:span><text:span text:style-name="T11">分機配額，請系所自行調配現有分機號碼，不另新增門號。</text:span></text:p>
              </text:list-item>
              <text:list-item>
                <text:p text:style-name="P11"><text:span text:style-name="T11">如保留日期到期，且尚有繼續保留之需求，請於保留日到期前15天(工作天)，填寫本表</text:span><text:span text:style-name="T7">及檢附相關附件</text:span><text:span text:style-name="T11">送營繕組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0"><text:span text:style-name="T13">總務處營繕組(以下由營繕組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2">受理日期:</text:p>
          </table:table-cell>
          <table:covered-table-cell/>
          <table:covered-table-cell/>
          <table:table-cell table:style-name="表格1.D10" table:number-columns-spanned="3" office:value-type="string">
            <text:p text:style-name="P12">承辦人:</text:p>
          </table:table-cell>
          <table:covered-table-cell/>
          <table:covered-table-cell/>
          <table:table-cell table:style-name="表格1.G10" table:number-columns-spanned="3" office:value-type="string">
            <text:p text:style-name="P12">主管:</text:p>
          </table:table-cell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line-height="0.847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false" style:font-name-asian="標楷體" style:font-family-asian="標楷體" style:font-family-generic-asian="script"/>
    </style:style>
    <style:style style:name="甲" style:family="paragraph" style:parent-style-name="Standard">
      <style:paragraph-properties fo:margin-top="0.423cm" fo:margin-bottom="0.423cm" loext:contextual-spacing="false" fo:line-height="0.847cm" style:vertical-align="baseline"/>
      <style:text-properties style:font-name="標楷體" fo:font-family="標楷體" style:font-family-generic="script" fo:font-size="20pt" style:letter-kerning="false" style:font-name-asian="標楷體" style:font-family-asian="標楷體" style:font-family-generic-asian="script" style:font-size-asian="2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Calibri" style:font-family-complex="Calibri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2.2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內分機新裝設申請書</dc:title>
    <dc:subject/>
    <meta:keyword/>
    <meta:initial-creator>Allen</meta:initial-creator>
    <meta:creation-date>2022-12-06T10:08:00</meta:creation-date>
    <dc:creator>USER</dc:creator>
    <dc:date>2022-12-06T10:08:00</dc:date>
    <meta:print-date>2000-03-30T14:59:00</meta:print-date>
    <meta:editing-cycles>2</meta:editing-cycles>
    <meta:document-statistic meta:table-count="1" meta:image-count="0" meta:object-count="0" meta:page-count="2" meta:paragraph-count="22" meta:word-count="332" meta:character-count="386" meta:non-whitespace-character-count="355"/>
    <meta:generator>LibreOffice/6.0.6.2$Windows_X86_64 LibreOffice_project/0c292870b25a325b5ed35f6b45599d2ea4458e77</meta:generator>
  </office:meta>
</office:document-meta>
</file>