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serif" svg:font-family="新細明體, serif" style:font-family-generic="system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style:font-size-complex="12pt"/>
    </style:style>
    <style:style style:name="T3" style:parent-style-name="預設段落字型" style:family="text">
      <style:text-properties style:font-name="新細明體" style:font-size-complex="12pt"/>
    </style:style>
    <style:style style:name="T4" style:parent-style-name="預設段落字型" style:family="text">
      <style:text-properties style:font-name="新細明體" style:font-size-complex="12pt"/>
    </style:style>
    <style:style style:name="T5" style:parent-style-name="預設段落字型" style:family="text">
      <style:text-properties style:font-name="新細明體" style:font-size-complex="12pt"/>
    </style:style>
    <style:style style:name="T6" style:parent-style-name="預設段落字型" style:family="text">
      <style:text-properties style:font-name="新細明體" style:font-size-complex="12pt"/>
    </style:style>
    <style:style style:name="T7" style:parent-style-name="預設段落字型" style:family="text">
      <style:text-properties style:font-name="新細明體" fo:font-size="8pt" style:font-size-asian="8pt" style:font-size-complex="8pt"/>
    </style:style>
    <style:style style:name="T8" style:parent-style-name="預設段落字型" style:family="text">
      <style:text-properties style:font-name="新細明體" fo:font-size="8pt" style:font-size-asian="8pt" style:font-size-complex="8pt"/>
    </style:style>
    <style:style style:name="T9" style:parent-style-name="預設段落字型" style:family="text">
      <style:text-properties style:font-name="新細明體" fo:font-size="8pt" style:font-size-asian="8pt" style:font-size-complex="8pt"/>
    </style:style>
    <style:style style:name="T10" style:parent-style-name="預設段落字型" style:family="text">
      <style:text-properties style:font-name="新細明體" fo:font-size="8pt" style:font-size-asian="8pt" style:font-size-complex="8pt"/>
    </style:style>
    <style:style style:name="T11" style:parent-style-name="預設段落字型" style:family="text">
      <style:text-properties style:font-name="新細明體" fo:font-size="8pt" style:font-size-asian="8pt" style:font-size-complex="8pt"/>
    </style:style>
    <style:style style:name="T12" style:parent-style-name="預設段落字型" style:family="text">
      <style:text-properties style:font-name="新細明體" fo:font-size="8pt" style:font-size-asian="8pt" style:font-size-complex="8pt"/>
    </style:style>
    <style:style style:name="T13" style:parent-style-name="預設段落字型" style:family="text">
      <style:text-properties style:font-name="新細明體" fo:font-size="8pt" style:font-size-asian="8pt" style:font-size-complex="8pt"/>
    </style:style>
    <style:style style:name="T14" style:parent-style-name="預設段落字型" style:family="text">
      <style:text-properties style:font-name="新細明體" fo:font-size="8pt" style:font-size-asian="8pt" style:font-size-complex="8pt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name-asian="Calibri" style:font-name-complex="Calibri" style:text-position="super 50%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Textbody" style:family="paragraph">
      <style:text-properties fo:font-size="16pt" style:font-size-asian="16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-asian="新細明體, serif" fo:font-size="14pt" style:font-size-asian="14pt" style:font-size-complex="14pt"/>
    </style:style>
    <style:style style:name="T72" style:parent-style-name="預設段落字型" style:family="text">
      <style:text-properties style:font-name="新細明體, serif" fo:font-size="14pt" style:font-size-asian="14pt" style:font-size-complex="14pt"/>
    </style:style>
    <style:style style:name="T73" style:parent-style-name="預設段落字型" style:family="text">
      <style:text-properties style:font-name-asian="新細明體, serif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1pt" style:font-size-asian="11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84" style:parent-style-name="預設段落字型" style:family="text">
      <style:text-properties style:font-name="新細明體" style:font-name-complex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complex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complex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complex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name-asian="Calibri" style:font-name-complex="Calibri" style:text-position="super 50%" style:font-size-complex="12pt"/>
    </style:style>
    <style:style style:name="P93" style:parent-style-name="內文Web" style:family="paragraph">
      <style:paragraph-properties fo:margin-top="0in" fo:margin-bottom="0in"/>
    </style:style>
    <style:style style:name="T94" style:parent-style-name="預設段落字型" style:family="text">
      <style:text-properties fo:color="#000000" style:letter-kerning="true" fo:font-size="9pt" style:font-size-asian="9pt" style:font-size-complex="9pt"/>
    </style:style>
    <style:style style:name="T95" style:parent-style-name="預設段落字型" style:family="text">
      <style:text-properties style:font-name="Calibri" style:font-name-complex="Times New Roman" fo:color="#000000" style:letter-kerning="true" fo:font-size="9pt" style:font-size-asian="9pt" style:font-size-complex="9pt"/>
    </style:style>
    <style:style style:name="P96" style:parent-style-name="內文Web" style:family="paragraph">
      <style:paragraph-properties fo:margin-top="0in" fo:margin-bottom="0in"/>
    </style:style>
    <style:style style:name="T97" style:parent-style-name="預設段落字型" style:family="text">
      <style:text-properties fo:color="#000000" style:letter-kerning="true" fo:font-size="9pt" style:font-size-asian="9pt" style:font-size-complex="9pt"/>
    </style:style>
    <style:style style:name="T98" style:parent-style-name="預設段落字型" style:family="text">
      <style:text-properties style:font-name="Calibri" style:font-name-complex="Times New Roman" fo:color="#000000" style:letter-kerning="true" fo:font-size="9pt" style:font-size-asian="9pt" style:font-size-complex="9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新細明體, serif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新細明體, serif" fo:font-size="10pt" style:font-size-asian="10pt" style:font-size-complex="10pt"/>
    </style:style>
    <style:style style:name="T115" style:parent-style-name="預設段落字型" style:family="text">
      <style:text-properties style:font-name="新細明體, serif" style:font-name-asian="新細明體, serif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新細明體, serif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新細明體, serif" fo:font-size="10pt" style:font-size-asian="10pt" style:font-size-complex="10pt"/>
    </style:style>
    <style:style style:name="T118" style:parent-style-name="預設段落字型" style:family="text">
      <style:text-properties style:font-name-asian="新細明體, serif" fo:font-size="9pt" style:font-size-asian="9pt"/>
    </style:style>
    <style:style style:name="T119" style:parent-style-name="預設段落字型" style:family="text">
      <style:text-properties style:font-name="新細明體, serif" fo:font-size="9pt" style:font-size-asian="9pt"/>
    </style:style>
    <style:style style:name="T120" style:parent-style-name="預設段落字型" style:family="text">
      <style:text-properties style:font-name-asian="新細明體, serif" fo:font-size="9pt" style:font-size-asian="9pt"/>
    </style:style>
    <style:style style:name="T121" style:parent-style-name="預設段落字型" style:family="text">
      <style:text-properties style:font-name-asian="新細明體, serif" fo:font-size="9pt" style:font-size-asian="9pt"/>
    </style:style>
    <style:style style:name="T122" style:parent-style-name="預設段落字型" style:family="text">
      <style:text-properties style:font-name-asian="新細明體, serif" fo:font-size="9pt" style:font-size-asian="9pt"/>
    </style:style>
    <style:style style:name="T123" style:parent-style-name="預設段落字型" style:family="text">
      <style:text-properties style:font-name-asian="新細明體, serif" fo:font-size="9pt" style:font-size-asian="9pt"/>
    </style:style>
    <style:style style:name="T124" style:parent-style-name="預設段落字型" style:family="text">
      <style:text-properties style:font-name-asian="新細明體, serif" fo:font-size="9pt" style:font-size-asian="9pt"/>
    </style:style>
    <style:style style:name="T125" style:parent-style-name="預設段落字型" style:family="text">
      <style:text-properties style:font-name-asian="新細明體, serif" fo:font-size="9pt" style:font-size-asian="9pt"/>
    </style:style>
    <style:style style:name="T126" style:parent-style-name="預設段落字型" style:family="text">
      <style:text-properties style:font-name-asian="新細明體, serif" fo:font-size="9pt" style:font-size-asian="9pt"/>
    </style:style>
    <style:style style:name="T127" style:parent-style-name="預設段落字型" style:family="text">
      <style:text-properties style:font-name="新細明體, serif" fo:font-size="9pt" style:font-size-asian="9pt"/>
    </style:style>
    <style:style style:name="T128" style:parent-style-name="預設段落字型" style:family="text">
      <style:text-properties style:font-name-asian="新細明體, serif" fo:font-size="9pt" style:font-size-asian="9pt"/>
    </style:style>
    <style:style style:name="T129" style:parent-style-name="預設段落字型" style:family="text">
      <style:text-properties style:font-name="新細明體" fo:font-size="10pt" style:font-size-asian="10pt" style:font-size-complex="10pt"/>
    </style:style>
    <style:style style:name="TableColumn131" style:family="table-column">
      <style:table-column-properties style:column-width="1.2312in" style:use-optimal-column-width="false"/>
    </style:style>
    <style:style style:name="TableColumn132" style:family="table-column">
      <style:table-column-properties style:column-width="1.6215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5909in" style:use-optimal-column-width="false"/>
    </style:style>
    <style:style style:name="TableColumn135" style:family="table-column">
      <style:table-column-properties style:column-width="0.8854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130" style:family="table">
      <style:table-properties style:width="7.2826in" fo:margin-left="0in" table:align="left"/>
    </style:style>
    <style:style style:name="TableRow139" style:family="table-row">
      <style:table-row-properties style:min-row-height="0.4333in"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line-height="115%"/>
      <style:text-properties style:font-name="新細明體" fo:font-size="10pt" style:font-size-asian="10pt" style:font-size-complex="10pt"/>
    </style:style>
    <style:style style:name="P142" style:parent-style-name="TableContents" style:family="paragraph">
      <style:paragraph-properties fo:line-height="115%"/>
      <style:text-properties style:font-name="新細明體" fo:font-size="10pt" style:font-size-asian="10pt" style:font-size-complex="10pt"/>
    </style:style>
    <style:style style:name="P143" style:parent-style-name="TableContents" style:family="paragraph">
      <style:paragraph-properties fo:line-height="115%"/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46" style:parent-style-name="預設段落字型" style:family="text">
      <style:text-properties style:font-name="新細明體" fo:font-size="10pt" style:font-size-asian="10pt" style:font-size-complex="10pt"/>
    </style:style>
    <style:style style:name="P147" style:parent-style-name="TableContents" style:family="paragraph">
      <style:paragraph-properties fo:line-height="115%"/>
    </style:style>
    <style:style style:name="T14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49" style:parent-style-name="預設段落字型" style:family="text">
      <style:text-properties style:font-name="新細明體" fo:font-size="10pt" style:font-size-asian="10pt" style:font-size-complex="10pt"/>
    </style:style>
    <style:style style:name="P150" style:parent-style-name="TableContents" style:family="paragraph">
      <style:paragraph-properties fo:line-height="115%"/>
      <style:text-properties style:font-name="新細明體" fo:font-size="10pt" style:font-size-asian="10pt" style:font-size-complex="10pt"/>
    </style:style>
    <style:style style:name="P151" style:parent-style-name="TableContents" style:family="paragraph">
      <style:paragraph-properties fo:line-height="115%"/>
      <style:text-properties style:font-name="新細明體" fo:font-size="10pt" style:font-size-asian="10pt" style:font-size-complex="10pt"/>
    </style:style>
    <style:style style:name="P152" style:parent-style-name="Textbody" style:family="paragraph">
      <style:paragraph-properties fo:line-height="115%"/>
      <style:text-properties style:font-name="新細明體" fo:font-size="10pt" style:font-size-asian="10pt" style:font-size-complex="10pt"/>
    </style:style>
    <style:style style:name="P153" style:parent-style-name="Textbody" style:family="paragraph">
      <style:paragraph-properties fo:line-height="115%"/>
    </style:style>
    <style:style style:name="T154" style:parent-style-name="預設段落字型" style:family="text">
      <style:text-properties style:font-name="新細明體" fo:font-size="9pt" style:font-size-asian="9pt" style:font-size-complex="9pt"/>
    </style:style>
    <style:style style:name="T155" style:parent-style-name="預設段落字型" style:family="text">
      <style:text-properties style:font-name="新細明體" fo:font-size="9pt" style:font-size-asian="9pt" style:font-size-complex="9pt"/>
    </style:style>
    <style:style style:name="P156" style:parent-style-name="TableContents" style:family="paragraph">
      <style:text-properties style:font-name="新細明體" fo:font-size="10pt" style:font-size-asian="10pt" style:font-size-complex="10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171" style:parent-style-name="預設段落字型" style:family="text">
      <style:text-properties fo:font-size="8pt" style:font-size-asian="8pt" style:font-size-complex="8pt"/>
    </style:style>
    <style:style style:name="T172" style:parent-style-name="預設段落字型" style:family="text">
      <style:text-properties fo:font-size="8pt" style:font-size-asian="8pt" style:font-size-complex="8pt"/>
    </style:style>
    <style:style style:name="T173" style:parent-style-name="預設段落字型" style:family="text">
      <style:text-properties fo:font-size="8pt" style:font-size-asian="8pt" style:font-size-complex="8pt"/>
    </style:style>
    <style:style style:name="T174" style:parent-style-name="預設段落字型" style:family="text">
      <style:text-properties fo:font-size="8pt" style:font-size-asian="8pt" style:font-size-complex="8pt"/>
    </style:style>
    <style:style style:name="T175" style:parent-style-name="預設段落字型" style:family="text">
      <style:text-properties fo:font-size="8pt" style:font-size-asian="8pt" style:font-size-complex="8pt"/>
    </style:style>
    <style:style style:name="T176" style:parent-style-name="預設段落字型" style:family="text">
      <style:text-properties fo:font-size="8pt" style:font-size-asian="8pt" style:font-size-complex="8pt"/>
    </style:style>
    <style:style style:name="TableRow177" style:family="table-row">
      <style:table-row-properties style:row-height="0.3541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Row193" style:family="table-row">
      <style:table-row-properties style:row-height="0.3541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TableRow209" style:family="table-row">
      <style:table-row-properties style:row-height="0.3541in"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22" style:parent-style-name="TableContents" style:family="paragraph"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TableRow225" style:family="table-row">
      <style:table-row-properties style:row-height="0.3541in" style:use-optimal-row-height="false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32" style:parent-style-name="TableContents" style:family="paragraph"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34" style:parent-style-name="TableContents" style:family="paragraph"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36" style:parent-style-name="TableContents" style:family="paragraph"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38" style:parent-style-name="TableContents" style:family="paragraph"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240" style:parent-style-name="TableContents" style:family="paragraph">
      <style:text-properties fo:font-size="10pt" style:font-size-asian="10pt" style:font-size-complex="10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成功大學冷氣/1000萬以上設備安裝審查意見表</text:p>
      <text:p text:style-name="Textbody"/>
      <text:p text:style-name="Textbody"><text:span text:style-name="T2">說明</text:span><text:span text:style-name="T3">：</text:span><text:span text:style-name="T4">□</text:span><text:span text:style-name="T5">擬請同意安裝</text:span><text:span text:style-name="T6"><text:s text:c="111"/></text:span><text:span text:style-name="T7">1</text:span><text:span text:style-name="T8">14</text:span><text:span text:style-name="T9">.0</text:span><text:span text:style-name="T10">4</text:span><text:span text:style-name="T11">.</text:span><text:span text:style-name="T12">0</text:span><text:span text:style-name="T13">2</text:span><text:span text:style-name="T14">版</text:span></text:p>
      <text:p text:style-name="Textbody"><text:span text:style-name="T15"><text:s text:c="11"/>□</text:span><text:span text:style-name="T16">檢查不合格請重新規劃</text:span><text:span text:style-name="T17"><text:s text:c="3"/></text:span><text:span text:style-name="T18">原因：</text:span><text:span text:style-name="T19"><text:s text:c="37"/></text:span></text:p>
      <text:p text:style-name="Textbody"/>
      <text:p text:style-name="Textbody"/>
      <text:p text:style-name="Textbody"><text:span text:style-name="T20">申請單位：</text:span><text:span text:style-name="T21"><text:s text:c="33"/></text:span><text:span text:style-name="T22"><text:s text:c="2"/></text:span><text:span text:style-name="T23">聯絡人：</text:span><text:span text:style-name="T24"><text:s text:c="31"/></text:span><text:span text:style-name="T25"><text:s text:c="4"/></text:span><text:span text:style-name="T26">電話：</text:span><text:span text:style-name="T27"><text:s text:c="27"/></text:span><text:span text:style-name="T28"><text:s text:c="2"/></text:span></text:p>
      <text:p text:style-name="Textbody"/>
      <text:p text:style-name="Textbody"><text:span text:style-name="T29">裝設地點</text:span><text:span text:style-name="T30">：</text:span><text:span text:style-name="T31"><text:s text:c="34"/></text:span></text:p>
      <text:p text:style-name="Textbody"><text:span text:style-name="T32"><text:s text:c="38"/></text:span></text:p>
      <text:p text:style-name="Textbody"><text:span text:style-name="T33"><text:s text:c="21"/></text:span><text:span text:style-name="T34"><text:s text:c="18"/></text:span><text:span text:style-name="T35"><text:s text:c="5"/></text:span><text:span text:style-name="T36">ψ</text:span><text:span text:style-name="T37"><text:s text:c="5"/></text:span><text:span text:style-name="T38">W <text:s/></text:span><text:span text:style-name="T39"><text:s text:c="9"/></text:span><text:span text:style-name="T40">V</text:span></text:p>
      <text:p text:style-name="Standard"><draw:connector draw:type="line" svg:x1="2.67719in" svg:y1="0.90289in" svg:x2="2.67441in" svg:y2="0.00984in" draw:z-index="21" draw:id="id0" draw:style-name="a0" draw:name="形狀3" text:anchor-type="paragraph"><svg:title/><svg:desc/></draw:connector><text:s text:c="40"/></text:p>
      <text:p text:style-name="Textbody"><text:span text:style-name="T41"><text:s/></text:span></text:p>
      <text:p text:style-name="Textbody"><text:span text:style-name="T42"><text:s text:c="54"/></text:span><text:span text:style-name="T43"><text:s text:c="15"/></text:span><text:span text:style-name="T44"><text:s/></text:span><text:span text:style-name="T45">mm</text:span><text:span text:style-name="T46">□</text:span><text:span text:style-name="T47"><text:s/></text:span><text:span text:style-name="T48"><text:s text:c="6"/></text:span><text:span text:style-name="T49">可承受</text:span><text:span text:style-name="T50"><text:s/></text:span><text:span text:style-name="T51"><text:s text:c="9"/></text:span><text:span text:style-name="T52"><text:s/>A</text:span></text:p>
      <text:p text:style-name="Textbody"><draw:custom-shape svg:x="2.66654in" svg:y="0.31654in" svg:width="0.04792in" svg:height="0.04792in" draw:z-index="3" draw:id="id1" draw:style-name="a1" draw:name="橢圓 8" text:anchor-type="paragraph"><svg:title/><svg:desc/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 draw:mirror-vertical="true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width="0.16528in" svg:height="0.13264in" draw:z-index="251659264" draw:id="id2" draw:style-name="a2" draw:transform="translate(-0.08264in -0.06632in) rotate(-0.95033) translate(2.67004in 0.26067in)" draw:name="弧形 6" text:anchor-type="paragraph"><svg:title/><svg:desc/><text:p text:style-name="內文"/><draw:enhanced-geometry draw:path-stretchpoint-x="21600" draw:path-stretchpoint-y="21600" draw:type="non-primitive" svg:viewBox="0 0 21600 21600" draw:enhanced-path="S M ?f121 ?f122 A ?f165 ?f166 ?f167 ?f168 ?f121 ?f122 ?f162 ?f164  W ?f169 ?f170 ?f171 ?f172 ?f121 ?f122 ?f162 ?f164 L ?f51 ?f50 Z N F M ?f121 ?f122 A ?f165 ?f166 ?f167 ?f168 ?f121 ?f122 ?f162 ?f164  W ?f169 ?f170 ?f171 ?f172 ?f121 ?f122 ?f162 ?f164 N" draw:text-areas="?f131 ?f132 ?f129 ?f130" draw:glue-points="?f121 ?f122 ?f51 ?f50 ?f123 ?f124" draw:glue-point-leaving-directions="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270"/><draw:equation draw:name="f15" draw:formula="0 - ?f11"/><draw:equation draw:name="f16" draw:formula="0 - ?f14"/><draw:equation draw:name="f17" draw:formula="?f15 * ?f1"/><draw:equation draw:name="f18" draw:formula="?f16 * ?f1"/><draw:equation draw:name="f19" draw:formula="?f8 / 21600"/><draw:equation draw:name="f20" draw:formula="?f7 / 21600"/><draw:equation draw:name="f21" draw:formula="21600 * ?f8"/><draw:equation draw:name="f22" draw:formula="21600 * ?f7"/><draw:equation draw:name="f23" draw:formula="?f17 / ?f11"/><draw:equation draw:name="f24" draw:formula="?f18 / ?f11"/><draw:equation draw:name="f25" draw:formula="min(?f20, ?f19)"/><draw:equation draw:name="f26" draw:formula="?f21 / ?f9"/><draw:equation draw:name="f27" draw:formula="?f22 / ?f9"/><draw:equation draw:name="f28" draw:formula="?f23 - ?f2"/><draw:equation draw:name="f29" draw:formula="?f24 - ?f2"/><draw:equation draw:name="f30" draw:formula="0 - ?f28"/><draw:equation draw:name="f31" draw:formula="0 - ?f29"/><draw:equation draw:name="f32" draw:formula="?f27 - ?f12"/><draw:equation draw:name="f33" draw:formula="?f26 - ?f12"/><draw:equation draw:name="f34" draw:formula="?f31 - ?f30"/><draw:equation draw:name="f35" draw:formula="?f30 + ?f2"/><draw:equation draw:name="f36" draw:formula="?f31 + ?f2"/><draw:equation draw:name="f37" draw:formula="21600000 - ?f30"/><draw:equation draw:name="f38" draw:formula="?f2 - ?f30"/><draw:equation draw:name="f39" draw:formula="27000000 - ?f30"/><draw:equation draw:name="f40" draw:formula="?f1 - ?f30"/><draw:equation draw:name="f41" draw:formula="32400000 - ?f30"/><draw:equation draw:name="f42" draw:formula="?f0 - ?f30"/><draw:equation draw:name="f43" draw:formula="37800000 - ?f30"/><draw:equation draw:name="f44" draw:formula="?f32 / 2"/><draw:equation draw:name="f45" draw:formula="?f33 / 2"/><draw:equation draw:name="f46" draw:formula="?f34 + 21600000"/><draw:equation draw:name="f47" draw:formula="if(?f38, ?f38, ?f39)"/><draw:equation draw:name="f48" draw:formula="if(?f40, ?f40, ?f41)"/><draw:equation draw:name="f49" draw:formula="if(?f42, ?f42, ?f43)"/><draw:equation draw:name="f50" draw:formula="?f12 + ?f44"/><draw:equation draw:name="f51" draw:formula="?f12 + ?f45"/><draw:equation draw:name="f52" draw:formula="if(?f34, ?f34, ?f46)"/><draw:equation draw:name="f53" draw:formula="?f45 * ?f25"/><draw:equation draw:name="f54" draw:formula="?f44 * ?f25"/><draw:equation draw:name="f55" draw:formula="?f52 - ?f37"/><draw:equation draw:name="f56" draw:formula="?f52 - ?f47"/><draw:equation draw:name="f57" draw:formula="?f52 - ?f48"/><draw:equation draw:name="f58" draw:formula="?f52 - ?f49"/><draw:equation draw:name="f59" draw:formula="?f35 * ?f10 / ?f1"/><draw:equation draw:name="f60" draw:formula="0 - ?f59"/><draw:equation draw:name="f61" draw:formula="cos(?f60)"/><draw:equation draw:name="f62" draw:formula="0 - ?f61"/><draw:equation draw:name="f63" draw:formula="?f62"/><draw:equation draw:name="f64" draw:formula="sin(?f60)"/><draw:equation draw:name="f65" draw:formula="0 - ?f64"/><draw:equation draw:name="f66" draw:formula="?f65"/><draw:equation draw:name="f67" draw:formula="?f36 * ?f10 / ?f1"/><draw:equation draw:name="f68" draw:formula="0 - ?f67"/><draw:equation draw:name="f69" draw:formula="cos(?f68)"/><draw:equation draw:name="f70" draw:formula="0 - ?f69"/><draw:equation draw:name="f71" draw:formula="?f70"/><draw:equation draw:name="f72" draw:formula="sin(?f68)"/><draw:equation draw:name="f73" draw:formula="0 - ?f72"/><draw:equation draw:name="f74" draw:formula="?f73"/><draw:equation draw:name="f75" draw:formula="?f63 * ?f45"/><draw:equation draw:name="f76" draw:formula="?f66 * ?f44"/><draw:equation draw:name="f77" draw:formula="?f71 * ?f45"/><draw:equation draw:name="f78" draw:formula="?f74 * ?f44"/><draw:equation draw:name="f79" draw:formula="0 - ?f76"/><draw:equation draw:name="f80" draw:formula="0 - ?f75"/><draw:equation draw:name="f81" draw:formula="0 - ?f78"/><draw:equation draw:name="f82" draw:formula="0 - ?f77"/><draw:equation draw:name="f83" draw:formula="atan2(?f79, ?f80)"/><draw:equation draw:name="f84" draw:formula="0 - ?f83"/><draw:equation draw:name="f85" draw:formula="?f84 * ?f1 / ?f10"/><draw:equation draw:name="f86" draw:formula="?f85 - ?f2"/><draw:equation draw:name="f87" draw:formula="atan2(?f81, ?f82)"/><draw:equation draw:name="f88" draw:formula="0 - ?f87"/><draw:equation draw:name="f89" draw:formula="?f88 * ?f1 / ?f10"/><draw:equation draw:name="f90" draw:formula="?f89 - ?f2"/><draw:equation draw:name="f91" draw:formula="?f86 + ?f2"/><draw:equation draw:name="f92" draw:formula="?f91 * ?f10 / ?f1"/><draw:equation draw:name="f93" draw:formula="0 - ?f92"/><draw:equation draw:name="f94" draw:formula="sin(?f93)"/><draw:equation draw:name="f95" draw:formula="0 - ?f94"/><draw:equation draw:name="f96" draw:formula="?f95"/><draw:equation draw:name="f97" draw:formula="cos(?f93)"/><draw:equation draw:name="f98" draw:formula="0 - ?f97"/><draw:equation draw:name="f99" draw:formula="?f98"/><draw:equation draw:name="f100" draw:formula="?f90 + ?f2"/><draw:equation draw:name="f101" draw:formula="?f100 * ?f10 / ?f1"/><draw:equation draw:name="f102" draw:formula="0 - ?f101"/><draw:equation draw:name="f103" draw:formula="sin(?f102)"/><draw:equation draw:name="f104" draw:formula="0 - ?f103"/><draw:equation draw:name="f105" draw:formula="?f104"/><draw:equation draw:name="f106" draw:formula="cos(?f102)"/><draw:equation draw:name="f107" draw:formula="0 - ?f106"/><draw:equation draw:name="f108" draw:formula="?f107"/><draw:equation draw:name="f109" draw:formula="0 - ?f96"/><draw:equation draw:name="f110" draw:formula="0 - ?f99"/><draw:equation draw:name="f111" draw:formula="0 - ?f105"/><draw:equation draw:name="f112" draw:formula="0 - ?f108"/><draw:equation draw:name="f113" draw:formula="?f13 * ?f109"/><draw:equation draw:name="f114" draw:formula="?f13 * ?f110"/><draw:equation draw:name="f115" draw:formula="?f13 * ?f111"/><draw:equation draw:name="f116" draw:formula="?f13 * ?f112"/><draw:equation draw:name="f117" draw:formula="?f113 * ?f45"/><draw:equation draw:name="f118" draw:formula="?f114 * ?f44"/><draw:equation draw:name="f119" draw:formula="?f115 * ?f45"/><draw:equation draw:name="f120" draw:formula="?f116 * ?f44"/><draw:equation draw:name="f121" draw:formula="?f51 + ?f117"/><draw:equation draw:name="f122" draw:formula="?f50 + ?f118"/><draw:equation draw:name="f123" draw:formula="?f51 + ?f119"/><draw:equation draw:name="f124" draw:formula="?f50 + ?f120"/><draw:equation draw:name="f125" draw:formula="max(?f121, ?f123)"/><draw:equation draw:name="f126" draw:formula="max(?f122, ?f124)"/><draw:equation draw:name="f127" draw:formula="min(?f121, ?f123)"/><draw:equation draw:name="f128" draw:formula="min(?f122, ?f124)"/><draw:equation draw:name="f129" draw:formula="if(?f55, ?f26, ?f125)"/><draw:equation draw:name="f130" draw:formula="if(?f56, ?f27, ?f126)"/><draw:equation draw:name="f131" draw:formula="if(?f57, ?f12, ?f127)"/><draw:equation draw:name="f132" draw:formula="if(?f58, ?f12, ?f128)"/><draw:equation draw:name="f133" draw:formula="21550000 - ?f52"/><draw:equation draw:name="f134" draw:formula="if(?f133, ?f52, 21550000)"/><draw:equation draw:name="f135" draw:formula="-21550000 - ?f134"/><draw:equation draw:name="f136" draw:formula="if(?f135, -21550000, ?f134)"/><draw:equation draw:name="f137" draw:formula="?f30 + ?f136"/><draw:equation draw:name="f138" draw:formula="?f62 * ?f53"/><draw:equation draw:name="f139" draw:formula="?f65 * ?f54"/><draw:equation draw:name="f140" draw:formula="sqrt(?f138 * ?f138 + ?f139 * ?f139 + 0 * 0)"/><draw:equation draw:name="f141" draw:formula="?f53 * ?f54 / ?f140"/><draw:equation draw:name="f142" draw:formula="?f65 * ?f141"/><draw:equation draw:name="f143" draw:formula="?f121 - ?f142"/><draw:equation draw:name="f144" draw:formula="?f62 * ?f141"/><draw:equation draw:name="f145" draw:formula="?f122 - ?f144"/><draw:equation draw:name="f146" draw:formula="?f143 - ?f53"/><draw:equation draw:name="f147" draw:formula="?f145 - ?f54"/><draw:equation draw:name="f148" draw:formula="?f143 + ?f53"/><draw:equation draw:name="f149" draw:formula="?f145 + ?f54"/><draw:equation draw:name="f150" draw:formula="?f137 + ?f2"/><draw:equation draw:name="f151" draw:formula="?f150 * ?f10 / ?f1"/><draw:equation draw:name="f152" draw:formula="0 - ?f151"/><draw:equation draw:name="f153" draw:formula="cos(?f152)"/><draw:equation draw:name="f154" draw:formula="0 - ?f153"/><draw:equation draw:name="f155" draw:formula="?f154 * ?f53"/><draw:equation draw:name="f156" draw:formula="sin(?f152)"/><draw:equation draw:name="f157" draw:formula="0 - ?f156"/><draw:equation draw:name="f158" draw:formula="?f157 * ?f54"/><draw:equation draw:name="f159" draw:formula="sqrt(?f155 * ?f155 + ?f158 * ?f158 + 0 * 0)"/><draw:equation draw:name="f160" draw:formula="?f53 * ?f54 / ?f159"/><draw:equation draw:name="f161" draw:formula="?f157 * ?f160"/><draw:equation draw:name="f162" draw:formula="?f143 + ?f161"/><draw:equation draw:name="f163" draw:formula="?f154 * ?f160"/><draw:equation draw:name="f164" draw:formula="?f145 + ?f163"/><draw:equation draw:name="f165" draw:formula="if(?f136, ?f121, ?f146)"/><draw:equation draw:name="f166" draw:formula="if(?f136, ?f122, ?f147)"/><draw:equation draw:name="f167" draw:formula="if(?f136, ?f121, ?f148)"/><draw:equation draw:name="f168" draw:formula="if(?f136, ?f122, ?f149)"/><draw:equation draw:name="f169" draw:formula="if(?f136, ?f146, ?f162)"/><draw:equation draw:name="f170" draw:formula="if(?f136, ?f147, ?f164)"/><draw:equation draw:name="f171" draw:formula="if(?f136, ?f148, ?f162)"/><draw:equation draw:name="f172" draw:formula="if(?f136, ?f149, ?f164)"/></draw:enhanced-geometry></draw:custom-shape><draw:custom-shape svg:x="2.67795in" svg:y="0.1811in" svg:width="0.04792in" svg:height="0.04792in" draw:z-index="2" draw:id="id3" draw:style-name="a3" draw:name="橢圓 7" text:anchor-type="paragraph"><svg:title/><svg:desc/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 draw:mirror-vertical="true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01732in" svg:y="0.09252in" svg:width="7.09792in" svg:height="3.00764in" draw:z-index="17" draw:id="id4" draw:style-name="a4" draw:name="矩形 115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Textbody"><draw:connector draw:type="line" svg:x1="2.66865in" svg:y1="0.12795in" svg:x2="2.64921in" svg:y2="1.36962in" draw:z-index="251658240" draw:id="id5" draw:style-name="a5" draw:name="直線接點 5" text:anchor-type="paragraph"><svg:title/><svg:desc/></draw:connector><text:span text:style-name="T53"><text:s text:c="55"/>NFB <text:s text:c="13"/></text:span></text:p>
      <text:p text:style-name="Textbody"><draw:frame draw:z-index="18" draw:id="id6" draw:style-name="a6" draw:name="文字方塊 2" text:anchor-type="paragraph" svg:x="2.75197in" svg:y="0.05157in" svg:width="0.97014in" svg:height="0.42153in" style:rel-width="scale" style:rel-height="scale"><draw:text-box><text:p text:style-name="P54"><text:s text:c="6"/>P <text:s text:c="6"/>A</text:p></draw:text-box><svg:title/><svg:desc/></draw:frame><text:span text:style-name="T55">盤名</text:span><text:span text:style-name="T56">:</text:span><text:span text:style-name="T57"><text:s text:c="14"/></text:span><text:span text:style-name="T58"><text:s text:c="52"/></text:span></text:p>
      <text:p text:style-name="Textbody"><text:span text:style-name="T59"><text:s text:c="55"/></text:span></text:p>
      <text:p text:style-name="Textbody"><text:span text:style-name="T60"><text:s text:c="38"/></text:span><text:span text:style-name="T61"><text:s text:c="17"/></text:span><text:span text:style-name="T62">□</text:span><text:span text:style-name="T63">合格</text:span><text:span text:style-name="T64"><text:s/>□</text:span><text:span text:style-name="T65">不合格</text:span><text:span text:style-name="T66"><text:s text:c="4"/></text:span><text:span text:style-name="T67">正常溫度</text:span><text:span text:style-name="T68"><text:s/></text:span><text:span text:style-name="T69"><text:s text:c="10"/></text:span></text:p>
      <text:p text:style-name="Textbody"><text:span text:style-name="T70"><text:s text:c="4"/></text:span><text:span text:style-name="T71">第</text:span><text:span text:style-name="T72">1</text:span><text:span text:style-name="T73">行</text:span><text:span text:style-name="T74">↓</text:span></text:p>
      <text:p text:style-name="Textbody"><draw:connector draw:type="line" svg:x1="0.11811in" svg:y1="0.15222in" svg:x2="6.84241in" svg:y2="0.14528in" draw:z-index="22" draw:id="id7" draw:style-name="a7" draw:name="直線接點 9" text:anchor-type="paragraph"><svg:title/><svg:desc/></draw:connector></text:p>
      <text:p text:style-name="Textbody"><text:span text:style-name="T75"><text:s text:c="4"/></text:span><text:span text:style-name="T76">NFB <text:s text:c="22"/>NFB <text:s text:c="12"/>NFB <text:s text:c="12"/>NFB <text:s text:c="12"/>NFB <text:s text:c="12"/>NFB <text:s text:c="12"/>NFB <text:s text:c="12"/>NFB <text:s text:c="12"/>NFB <text:s text:c="12"/>NFB <text:s text:c="12"/>NFB</text:span></text:p>
      <text:p text:style-name="Textbody"><draw:connector draw:type="line" svg:x1="0.11453in" svg:y1="0.18543in" svg:x2="0.08189in" svg:y2="1.81876in" draw:z-index="20" draw:id="id8" draw:style-name="a8" draw:name="形狀1" text:anchor-type="paragraph"><svg:title/><svg:desc/></draw:connector><draw:connector draw:type="line" svg:x1="1.08815in" svg:y1="0.18465in" svg:x2="1.05551in" svg:y2="1.81729in" draw:z-index="23" draw:id="id9" draw:style-name="a9" draw:name="形狀1" text:anchor-type="paragraph"><svg:title/><svg:desc/></draw:connector><draw:connector draw:type="line" svg:x1="1.69218in" svg:y1="0.17795in" svg:x2="1.66024in" svg:y2="1.81128in" draw:z-index="24" draw:id="id10" draw:style-name="a10" draw:name="形狀1" text:anchor-type="paragraph"><svg:title/><svg:desc/></draw:connector><draw:connector draw:type="line" svg:x1="2.30626in" svg:y1="0.18386in" svg:x2="2.27362in" svg:y2="1.8165in" draw:z-index="25" draw:id="id11" draw:style-name="a11" draw:name="形狀1" text:anchor-type="paragraph"><svg:title/><svg:desc/></draw:connector><draw:connector draw:type="line" svg:x1="2.94091in" svg:y1="0.18465in" svg:x2="2.90827in" svg:y2="1.81729in" draw:z-index="26" draw:id="id12" draw:style-name="a12" draw:name="形狀1" text:anchor-type="paragraph"><svg:title/><svg:desc/></draw:connector><draw:connector draw:type="line" svg:x1="3.59996in" svg:y1="0.18465in" svg:x2="3.56732in" svg:y2="1.81729in" draw:z-index="27" draw:id="id13" draw:style-name="a13" draw:name="形狀1" text:anchor-type="paragraph"><svg:title/><svg:desc/></draw:connector><draw:connector draw:type="line" svg:x1="4.25469in" svg:y1="0.17638in" svg:x2="4.22205in" svg:y2="1.80902in" draw:z-index="28" draw:id="id14" draw:style-name="a14" draw:name="形狀1" text:anchor-type="paragraph"><svg:title/><svg:desc/></draw:connector><draw:connector draw:type="line" svg:x1="4.87083in" svg:y1="0.17205in" svg:x2="4.83819in" svg:y2="1.80469in" draw:z-index="29" draw:id="id15" draw:style-name="a15" draw:name="形狀1" text:anchor-type="paragraph"><svg:title/><svg:desc/></draw:connector><draw:connector draw:type="line" svg:x1="5.52437in" svg:y1="0.17638in" svg:x2="5.49173in" svg:y2="1.80902in" draw:z-index="30" draw:id="id16" draw:style-name="a16" draw:name="形狀1" text:anchor-type="paragraph"><svg:title/><svg:desc/></draw:connector><draw:connector draw:type="line" svg:x1="6.18618in" svg:y1="0.18465in" svg:x2="6.15354in" svg:y2="1.81729in" draw:z-index="31" draw:id="id17" draw:style-name="a17" draw:name="形狀1" text:anchor-type="paragraph"><svg:title/><svg:desc/></draw:connector><draw:connector draw:type="line" svg:x1="6.82634in" svg:y1="0.18465in" svg:x2="6.7937in" svg:y2="1.81729in" draw:z-index="32" draw:id="id18" draw:style-name="a18" draw:name="形狀1" text:anchor-type="paragraph"><svg:title/><svg:desc/></draw:connector><text:span text:style-name="T77"><text:s text:c="7"/></text:span><text:span text:style-name="T78"><text:s text:c="23"/></text:span></text:p>
      <text:p text:style-name="Textbody"><draw:frame draw:z-index="19" draw:id="id19" draw:style-name="a19" draw:name="框架1" text:anchor-type="paragraph" svg:x="0.15984in" svg:y="0.00827in" svg:width="0.76042in" svg:height="0.35417in" style:rel-width="scale" style:rel-height="scale"><draw:text-box><text:p text:style-name="Textbody"><text:span text:style-name="T79"><text:s text:c="2"/></text:span><text:span text:style-name="T80"><text:s text:c="4"/>P <text:s text:c="6"/>A</text:span></text:p></draw:text-box><svg:title/><svg:desc/></draw:frame><text:span text:style-name="T81"><text:s text:c="31"/></text:span></text:p>
      <text:p text:style-name="Textbody"><text:span text:style-name="T82"><text:s text:c="11"/></text:span></text:p>
      <text:p text:style-name="Textbody"><text:span text:style-name="T83"><text:s text:c="5"/></text:span><text:span text:style-name="T84">□</text:span><text:span text:style-name="T85">合格</text:span><text:span text:style-name="T86"><text:s/>□</text:span><text:span text:style-name="T87">不合格</text:span></text:p>
      <text:p text:style-name="Textbody"><text:span text:style-name="T88"><text:s text:c="11"/></text:span></text:p>
      <text:p text:style-name="Textbody"/>
      <text:p text:style-name="Textbody"><text:span text:style-name="T89"><text:s text:c="2"/></text:span><text:span text:style-name="T90"><text:s text:c="9"/></text:span><text:span text:style-name="T91">mm</text:span><text:span text:style-name="T92">□</text:span></text:p>
      <text:p text:style-name="Textbody"/>
      <text:p text:style-name="Textbody"><draw:frame draw:z-index="16" draw:id="id20" draw:style-name="a20" draw:name="文字方塊 5" text:anchor-type="paragraph" svg:x="0.18071in" svg:y="0.00709in" svg:width="0.30417in" svg:height="0.75417in" style:rel-width="scale" style:rel-height="scale"><draw:text-box><text:p text:style-name="P93"><text:span text:style-name="T94">□<text:s/></text:span><text:span text:style-name="T95">既設迴路</text:span></text:p></draw:text-box><svg:title/><svg:desc/></draw:frame><draw:frame draw:z-index="15" draw:id="id21" draw:style-name="a21" draw:name="文字方塊 51" text:anchor-type="paragraph" svg:x="-0.25709in" svg:y="0.01024in" svg:width="0.30139in" svg:height="0.77153in" style:rel-width="scale" style:rel-height="scale"><draw:text-box><text:p text:style-name="P96"><text:span text:style-name="T97">□<text:s/></text:span><text:span text:style-name="T98">新設迴路</text:span></text:p></draw:text-box><svg:title/><svg:desc/></draw:frame></text:p>
      <text:p text:style-name="Textbody"/>
      <text:p text:style-name="Textbody"/>
      <text:p text:style-name="Textbody"/>
      <text:p text:style-name="Textbody"/>
      <text:p text:style-name="Textbody"><text:span text:style-name="T99">*</text:span><text:span text:style-name="T100">奉核後財產卡須登錄「型號」與「序號」並於註記欄位記載冷氣之冷房能力、運轉電流、耗電功率、冷媒種類</text:span><text:span text:style-name="T101">/</text:span><text:span text:style-name="T102">重量等資料。例如：冷房能力：</text:span><text:span text:style-name="T103">8.0KW</text:span><text:span text:style-name="T104">、運轉電流：</text:span><text:span text:style-name="T105">11.0A</text:span><text:span text:style-name="T106">、耗電功率：</text:span><text:span text:style-name="T107">2335W</text:span><text:span text:style-name="T108">、冷媒種類</text:span><text:span text:style-name="T109">/</text:span><text:span text:style-name="T110">重量：</text:span><text:span text:style-name="T111">R32/1.98kg</text:span><text:span text:style-name="T112">。</text:span></text:p>
      <text:p text:style-name="Textbody"><text:span text:style-name="T113">*</text:span><text:span text:style-name="T114">設置多台冷氣時：（</text:span><text:span text:style-name="T115">1</text:span><text:span text:style-name="T116">）電源引接於不同配電盤的冷氣機請各別填寫一張表單。</text:span></text:p>
      <text:p text:style-name="Textbody"><text:span text:style-name="T117"><text:s text:c="16"/></text:span><text:span text:style-name="T118">（</text:span><text:span text:style-name="T119">2</text:span><text:span text:style-name="T120">）電源引接於相同配電盤的冷氣機請填寫在同一張表單，並</text:span><text:span text:style-name="T121">於上圖</text:span><text:span text:style-name="T122">填入編號（依據配電盤</text:span><text:span text:style-name="T123">已設定的編號填</text:span><text:span text:style-name="T124"><text:s text:c="16"/></text:span></text:p>
      <text:p text:style-name="Textbody"><text:span text:style-name="T125"><text:s text:c="50"/></text:span><text:span text:style-name="T126">寫，若無編號請自行編列序號填入），上圖各冷氣迴路需填具如第</text:span><text:span text:style-name="T127">1</text:span><text:span text:style-name="T128">行所示的資料</text:span><text:span text:style-name="T129">。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5">
            <text:p text:style-name="P141">□冷氣機分析</text:p>
            <text:p text:style-name="P142">廠牌：</text:p>
            <text:p text:style-name="P143"><text:span text:style-name="T144">形式：</text:span><text:span text:style-name="T145">□</text:span><text:span text:style-name="T146">分離式</text:span></text:p>
            <text:p text:style-name="P147"><text:span text:style-name="T148"><text:s text:c="11"/>□</text:span><text:span text:style-name="T149">窗型</text:span></text:p>
            <text:p text:style-name="P150"/>
            <text:p text:style-name="P151">□1000萬以上設備</text:p>
            <text:p text:style-name="P152">廠牌：</text:p>
            <text:p text:style-name="P153"><text:span text:style-name="T154">右欄不必填形</text:span><text:span text:style-name="T155">式、能源等級、冷房能力</text:span></text:p>
            <text:p text:style-name="P156"/>
          </table:table-cell>
          <table:table-cell table:style-name="TableCell157">
            <text:p text:style-name="P158">型<text:s text:c="2"/>號</text:p>
          </table:table-cell>
          <table:table-cell table:style-name="TableCell159">
            <text:p text:style-name="P160">台數</text:p>
          </table:table-cell>
          <table:table-cell table:style-name="TableCell161">
            <text:p text:style-name="P162">能源等級</text:p>
          </table:table-cell>
          <table:table-cell table:style-name="TableCell163">
            <text:p text:style-name="P164">冷氣能力(KW)</text:p>
          </table:table-cell>
          <table:table-cell table:style-name="TableCell165">
            <text:p text:style-name="P166">運轉電流(A)</text:p>
          </table:table-cell>
          <table:table-cell table:style-name="TableCell167">
            <text:p text:style-name="P168">耗電功率(W)</text:p>
          </table:table-cell>
          <table:table-cell table:style-name="TableCell169">
            <text:p text:style-name="P170"><text:span text:style-name="T171">冷媒種類</text:span><text:span text:style-name="T172">/</text:span><text:span text:style-name="T173">重量</text:span><text:span text:style-name="T174">(k</text:span><text:span text:style-name="T175">g</text:span><text:span text:style-name="T176">)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serif" svg:font-family="新細明體, serif" style:font-family-generic="system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內文Web" style:display-name="內文 (Web)" style:family="paragraph" style:parent-style-name="Textbody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 style:vertical-align="middl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使用者</dc:creator>
    <meta:creation-date>2025-04-02T07:08:00Z</meta:creation-date>
    <dc:date>2025-04-07T01:31:00Z</dc:date>
    <meta:print-date>2020-08-11T14:09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55" meta:character-count="1710" meta:row-count="12" meta:non-whitespace-character-count="1458"/>
  </office:meta>
</office:document-meta>
</file>