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¢FFDt!Au??AoRN" svg:font-family="¢FFDt!Au??AoRN, 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3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2" style:family="table-row">
      <style:table-row-properties style:min-row-height="2.579cm" fo:keep-together="auto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026cm" fo:padding-right="0.026cm" fo:padding-top="0cm" fo:padding-bottom="0cm" fo:border="0.75pt solid #000000" style:writing-mode="lr-tb"/>
    </style:style>
    <style:style style:name="表格1.4" style:family="table-row">
      <style:table-row-properties style:min-row-height="4.166cm" fo:keep-together="auto"/>
    </style:style>
    <style:style style:name="表格1.5" style:family="table-row">
      <style:table-row-properties style:min-row-height="2.752cm" fo:keep-together="auto"/>
    </style:style>
    <style:style style:name="表格1.6" style:family="table-row">
      <style:table-row-properties style:min-row-height="2.618cm" fo:keep-together="auto"/>
    </style:style>
    <style:style style:name="表格1.7" style:family="table-row">
      <style:table-row-properties style:min-row-height="4.627cm" fo:keep-together="auto"/>
    </style:style>
    <style:style style:name="表格1.8" style:family="table-row">
      <style:table-row-properties style:min-row-height="0.561cm" fo:keep-together="auto"/>
    </style:style>
    <style:style style:name="P1" style:family="paragraph" style:parent-style-name="Definition_20_Term">
      <style:paragraph-properties fo:margin-top="0.176cm" fo:margin-bottom="0.176cm" style:contextual-spacing="false" style:snap-to-layout-grid="false"/>
      <style:text-properties style:font-name="標楷體" style:font-name-asian="標楷體"/>
    </style:style>
    <style:style style:name="P2" style:family="paragraph" style:parent-style-name="Preformatted">
      <style:paragraph-properties fo:margin-top="0.176cm" fo:margin-bottom="0.176cm" style:contextual-spacing="false">
        <style:tab-stops/>
      </style:paragraph-properties>
    </style:style>
    <style:style style:name="P3" style:family="paragraph" style:parent-style-name="Preformatted">
      <style:paragraph-properties fo:margin-top="0.176cm" fo:margin-bottom="0.176cm" style:contextual-spacing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Preformatted">
      <style:paragraph-properties>
        <style:tab-stops/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line-height="0.212cm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¢FFDt!Au??AoRN" fo:font-size="18pt" style:font-name-asian="標楷體" style:font-size-asian="18pt" style:font-name-complex="¢FFDt!Au??AoRN"/>
    </style:style>
    <style:style style:name="P8" style:family="paragraph" style:parent-style-name="Standard">
      <style:paragraph-properties fo:margin-top="0.635cm" fo:margin-bottom="0.176cm" style:contextual-spacing="fals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2pt" style:font-size-asian="2pt"/>
    </style:style>
    <style:style style:name="T1" style:family="text">
      <style:text-properties style:font-name="微軟正黑體" fo:font-size="11pt" style:font-name-asian="微軟正黑體" style:font-size-asian="11pt" style:font-name-complex="微軟正黑體"/>
    </style:style>
    <style:style style:name="T2" style:family="text">
      <style:text-properties style:font-name="微軟正黑體" fo:font-size="11pt" style:font-name-asian="微軟正黑體" style:font-size-asian="11pt" style:font-name-complex="微軟正黑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-complex="Times New Roman"/>
    </style:style>
    <style:style style:name="T15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3.933cm" svg:y="-0.769cm" svg:width="2.51cm" svg:height="0.716cm" draw:z-index="0"><draw:text-box><text:p text:style-name="P5"><text:span text:style-name="T1">Ver:</text:span><text:span text:style-name="T1">113.9</text:span></text:p></draw:text-box></draw:frame>國立成功大學營繕工程申請表<text:span text:style-name="T3"/></text:p>
      <text:p text:style-name="P8"><text:span text:style-name="T4">營繕組業務編號：　　</text:span><text:span text:style-name="T4"> </text:span><text:span text:style-name="T4"><text:s text:c="10"/>收件日期: <text:s text:c="2"/>年　</text:span><text:span text:style-name="T4"> </text:span><text:span text:style-name="T4">月　</text:span><text:span text:style-name="T4"> </text:span><text:span text:style-name="T4">日　　 申請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text:span text:style-name="T6">申</text:span><text:span text:style-name="T6"> </text:span><text:span text:style-name="T6">請</text:span><text:span text:style-name="T6"><text:line-break/></text:span><text:span text:style-name="T6">日</text:span><text:span text:style-name="T6"> </text:span><text:span text:style-name="T6">期</text:span></text:p>
          </table:table-cell>
          <table:covered-table-cell/>
          <table:table-cell table:style-name="表格1.A1" table:number-columns-spanned="3" office:value-type="string">
            <text:p text:style-name="P9">承辦人<text:span text:style-name="T9"/></text:p>
          </table:table-cell>
          <table:covered-table-cell/>
          <table:covered-table-cell/>
          <table:table-cell table:style-name="表格1.A1" office:value-type="string">
            <text:p text:style-name="P15"><text:span text:style-name="T6">申請單位</text:span><text:span text:style-name="T6"><text:line-break/></text:span><text:span text:style-name="T6">主 <text:s text:c="3"/>任</text:span></text:p>
          </table:table-cell>
          <table:table-cell table:style-name="表格1.A1" table:number-columns-spanned="2" office:value-type="string">
            <text:p text:style-name="P15"><text:span text:style-name="T6">院</text:span><text:span text:style-name="T6"> (</text:span><text:span text:style-name="T6">處</text:span><text:span text:style-name="T6">)<text:line-break/></text:span><text:span text:style-name="T6">主</text:span><text:span text:style-name="T6"> <text:s/></text:span><text:span text:style-name="T6">管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6">主</text:span><text:span text:style-name="T6"> </text:span><text:span text:style-name="T6">　任</text:span><text:span text:style-name="T6"><text:line-break/></text:span><text:span text:style-name="T6">秘</text:span><text:span text:style-name="T6"> </text:span><text:span text:style-name="T6">　書</text:span></text:p>
          </table:table-cell>
          <table:covered-table-cell/>
          <table:covered-table-cell/>
          <table:table-cell table:style-name="表格1.A1" office:value-type="string">
            <text:p text:style-name="P9">校 <text:s/>長<text:span text:style-name="T9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　<text:span text:style-name="T9"/></text:p>
          </table:table-cell>
          <table:covered-table-cell/>
          <table:table-cell table:style-name="表格1.A1" table:number-columns-spanned="3" office:value-type="string">
            <text:p text:style-name="P3">　<text:span text:style-name="T9"/></text:p>
          </table:table-cell>
          <table:covered-table-cell/>
          <table:covered-table-cell/>
          <table:table-cell table:style-name="表格1.A1" office:value-type="string">
            <text:p text:style-name="P11">　<text:span text:style-name="T9"/></text:p>
          </table:table-cell>
          <table:table-cell table:style-name="表格1.A1" table:number-columns-spanned="2" office:value-type="string">
            <text:p text:style-name="P11">　<text:span text:style-name="T9"/></text:p>
          </table:table-cell>
          <table:covered-table-cell/>
          <table:table-cell table:style-name="表格1.A1" table:number-columns-spanned="3" office:value-type="string">
            <text:p text:style-name="P11">　<text:span text:style-name="T9"/></text:p>
          </table:table-cell>
          <table:covered-table-cell/>
          <table:covered-table-cell/>
          <table:table-cell table:style-name="表格1.A1" office:value-type="string">
            <text:p text:style-name="P11">　<text:span text:style-name="T9"/></text:p>
          </table:table-cell>
        </table:table-row>
        <table:table-row table:style-name="表格1.3">
          <table:table-cell table:style-name="表格1.A3" table:number-columns-spanned="12" office:value-type="string">
            <text:p text:style-name="P2"><text:span text:style-name="T10">一、主旨及具體理由：</text:span><text:span text:style-name="T10"><text:line-break/><text:line-break/><text:line-break/></text:span><text:span text:style-name="T10">空調室內.外機安裝位置(請附照片):</text:span><text:span text:style-name="T10"><text:line-break/></text:span><text:span text:style-name="T10">室內外機型號:(除無風管吊隱式，均應節能1級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6"><text:span text:style-name="T6">二、申請營繕項目：</text:span><text:span text:style-name="T6"><text:line-break/></text:span><text:span text:style-name="T13">□</text:span><text:span text:style-name="T6">擬變更空間使用用途　　　　　　　　　　　　</text:span><text:span text:style-name="T6"> </text:span><text:span text:style-name="T6">□擬增設電源開關</text:span><text:span text:style-name="T6"> <text:line-break/></text:span><text:span text:style-name="T6">□擬新增或拆除天花板或樓板</text:span><text:span text:style-name="T6"> </text:span><text:span text:style-name="T6">　　　　　　　　　□擬增設空調設備、冷氣機</text:span><text:span text:style-name="T6"><text:line-break/></text:span><text:span text:style-name="T6">□擬新增或拆除樓梯</text:span><text:span text:style-name="T6"> </text:span><text:span text:style-name="T6">　　　　　　　　　　　　　□擬增加或變更室內照明</text:span><text:span text:style-name="T6"><text:line-break/></text:span><text:span text:style-name="T6">□擬新增或拆除隔間牆</text:span><text:span text:style-name="T6"> </text:span><text:span text:style-name="T6">　　　　　　　　　　　　□擬增設電話外線</text:span><text:span text:style-name="T6"> <text:line-break/></text:span><text:span text:style-name="T6">□擬新增或拆除門窗　　　　　　　　　　　　</text:span><text:span text:style-name="T6"> </text:span><text:span text:style-name="T6">　□擬增設傳真機</text:span><text:span text:style-name="T6"> ( </text:span><text:span text:style-name="T6">附系務會議同意資料</text:span><text:span text:style-name="T6"> )<text:line-break/></text:span><text:span text:style-name="T6">□擬變更建築物外觀　　　　　　　　　　　　</text:span><text:span text:style-name="T6"> </text:span><text:span text:style-name="T6">　□擬增設變更用水位置</text:span><text:span text:style-name="T6"><text:line-break/></text:span><text:span text:style-name="T6">□擬美化周圍庭院、綠地</text:span><text:span text:style-name="T6"> </text:span><text:span text:style-name="T6">　　　　　　　　　　　□擬汰舊換新，裝機處原有線路</text:span><text:span text:style-name="T6"><text:line-break/></text:span><text:span text:style-name="T6">□擬增加庭園道路照明　</text:span><text:span text:style-name="T6"> </text:span><text:span text:style-name="T6"><text:s text:c="22"/>□其他對建物結構安全及外觀有影響者</text:span><text:span text:style-name="T6"> ( </text:span><text:span text:style-name="T6">請列舉</text:span><text:span text:style-name="T6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6"><text:span text:style-name="T6">三、經費來源：</text:span><text:span text:style-name="T6"><text:line-break/>1.</text:span><text:span text:style-name="T6">□擬由系所經費支應</text:span><text:span text:style-name="T6"><text:line-break/>2.</text:span><text:span text:style-name="T6">□擬由系建教合作經費支應</text:span><text:span text:style-name="T6"><text:line-break/>3.</text:span><text:span text:style-name="T6">□擬由國科會專案計劃經費支應</text:span><text:span text:style-name="T6"><text:line-break/>4.</text:span><text:span text:style-name="T6">□擬由學校補助全額或部份經費支應</text:span><text:span text:style-name="T6"><text:line-break/> <text:s text:c="3"/>( </text:span><text:span text:style-name="T6">另填維修</text:span><text:span text:style-name="T6"> </text:span><text:span text:style-name="T6">經費補助申請書</text:span><text:span text:style-name="T6"> )<text:line-break/>5.</text:span><text:span text:style-name="T6">□擬由私人經費支應</text:span><text:span text:style-name="T6"> ( </text:span><text:span text:style-name="T6">應依規定登列學校財產</text:span><text:span text:style-name="T6"> ) <text:line-break/>6.</text:span><text:span text:style-name="T6">□其他</text:span><text:span text:style-name="T6"> ( </text:span><text:span text:style-name="T6">請列舉</text:span><text:span text:style-name="T6"> )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<text:span text:style-name="T6">四、申請營繕資料：</text:span><text:span text:style-name="T6"><text:line-break/>1.</text:span><text:span text:style-name="T6">□營建圖樣及估價單</text:span><text:span text:style-name="T6"> ( </text:span><text:span text:style-name="T6">詳附件一</text:span><text:span text:style-name="T6"> )<text:line-break/>2.</text:span><text:span text:style-name="T6">□所需圖樣及估價單擬由營繕組協助辦理</text:span><text:span text:style-name="T6"><text:line-break/>3.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4"><text:span text:style-name="T15">▓ </text:span><text:span text:style-name="T14">總務處意見：</text:span></text:p>
            <text:p text:style-name="P6"><text:span text:style-name="T6">1. □擬不同意</text:span><text:span text:style-name="T6"><text:line-break/>2. </text:span><text:span text:style-name="T6">□擬同意</text:span><text:span text:style-name="T6"><text:line-break/>3. </text:span><text:span text:style-name="T6">□擬列入全校性規劃定期審議</text:span><text:span text:style-name="T6"><text:line-break/>4. </text:span><text:span text:style-name="T6">□會其他單位表示意見</text:span><text:span text:style-name="T6"><text:line-break/>5. </text:span><text:span text:style-name="T6">□擬提校園規劃及運用委員會審查</text:span></text:p>
            <text:p text:style-name="P12">6.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<text:span text:style-name="T15">▓ </text:span><text:span text:style-name="T14">主計室意見：</text:span></text:p>
            <text:p text:style-name="P6"><text:span text:style-name="T6">1. </text:span><text:span text:style-name="T6">□已無經費</text:span><text:span text:style-name="T6"><text:line-break/>2. </text:span><text:span text:style-name="T6">□經費不足，僅餘</text:span><text:span text:style-name="T6">___________</text:span><text:span text:style-name="T6">元</text:span><text:span text:style-name="T6"><text:line-break/>3. </text:span><text:span text:style-name="T6">□有經費</text:span><text:span text:style-name="T6"><text:line-break/></text:span><text:span text:style-name="T6">擬支用經費科目：</text:span><text:span text:style-name="T6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<text:span text:style-name="T6">營</text:span><text:span text:style-name="T6"><text:line-break/><text:line-break/></text:span><text:span text:style-name="T6">繕</text:span><text:span text:style-name="T6"><text:line-break/><text:line-break/></text:span><text:span text:style-name="T6">組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<text:span text:style-name="T6">總</text:span><text:span text:style-name="T6"><text:line-break/><text:line-break/></text:span><text:span text:style-name="T6">務</text:span><text:span text:style-name="T6"><text:line-break/><text:line-break/></text:span><text:span text:style-name="T9">長</text:span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主計室審核<text:span text:style-name="T9"/></text:p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0">主</text:p>
            <text:p text:style-name="P10">任<text:span text:style-name="T6"/></text:p>
          </table:table-cell>
          <table:table-cell table:style-name="表格1.A3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3" table:number-columns-spanned="12" office:value-type="string">
            <text:p text:style-name="Standard"><text:span text:style-name="T8">▓</text:span><text:span text:style-name="T6">　備</text:span><text:span text:style-name="T6"> </text:span><text:span text:style-name="T6">註：</text:span><text:span text:style-name="T6"><text:line-break/>1.</text:span><text:span text:style-name="T6">變更或新設工程，請先依本申請表申請核准後，再辦理請購</text:span><text:span text:style-name="T6"> ( </text:span><text:span text:style-name="T6">十五萬元以下</text:span><text:span text:style-name="T6"> )</text:span><text:span text:style-name="T6">、比價或招標</text:span><text:span text:style-name="T6"> <text:line-break/>( </text:span><text:span text:style-name="T6">十五萬元以上</text:span><text:span text:style-name="T6"> )</text:span><text:span text:style-name="T6">作業。</text:span><text:span text:style-name="T6"><text:line-break/>2.</text:span><text:span text:style-name="T6">一、二、三、四項，請申請單位先行填寫後，逕送營繕組後依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¢FFDt!Au??AoRN" svg:font-family="¢FFDt!Au??AoRN, 'Times New Roman'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style:text-autospace="none" style:vertical-align="baselin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  <style:text-properties style:font-name="Times New Roman" fo:font-family="'Times New Roman'" style:font-family-generic="roman" style:font-pitch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H1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5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26cm 0.026cm 0.026cm" fo:padding="0cm" fo:border-left="none" fo:border-right="none" fo:border-top="2.24pt double #000000" fo:border-bottom="none" style:shadow="none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2.24pt double #000000" style:shadow="none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/>
    <style:style style:name="Emphasis_20__28_user_29_" style:display-name="Emphasis (user)" style:family="text">
      <style:text-properties fo:font-style="italic" style:font-style-asian="italic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/>
    <style:style style:name="Sample" style:family="text"/>
    <style:style style:name="Strong" style:family="text">
      <style:text-properties fo:font-weight="bold" style:font-weight-asian="bold"/>
    </style:style>
    <style:style style:name="Typewriter" style:family="text"/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成 功 大 學 營 繕 工 程 申 請 表</dc:title>
    <dc:subject/>
    <meta:keyword/>
    <dc:description/>
    <meta:initial-creator>Allen</meta:initial-creator>
    <meta:creation-date>2024-10-23T12:44:00</meta:creation-date>
    <dc:creator>USER</dc:creator>
    <dc:date>2024-10-23T12:44:00</dc:date>
    <meta:print-date>2000-08-31T16:21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649" meta:character-count="963" meta:non-whitespace-character-count="716"/>
    <meta:generator>LibreOffice/24.2.2.2$Windows_X86_64 LibreOffice_project/d56cc158d8a96260b836f100ef4b4ef25d6f1a01</meta:generator>
    <meta:user-defined meta:name="GENERATOR">Microsoft FrontPage 3.0</meta:user-defined>
  </office:meta>
</office:document-meta>
</file>