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1.124cm" style:auto-text-indent="false"/>
      <style:text-properties fo:font-size="14pt" fo:letter-spacing="-0.018cm" officeooo:paragraph-rsid="00168f65" style:font-size-asian="14pt"/>
    </style:style>
    <style:style style:name="P2" style:family="paragraph" style:parent-style-name="Standard">
      <style:paragraph-properties fo:margin-top="0cm" fo:margin-bottom="0.4cm" loext:contextual-spacing="false" fo:line-height="0.706cm"/>
    </style:style>
    <style:style style:name="P3" style:family="paragraph" style:parent-style-name="Standard" style:list-style-name="WW8Num20">
      <style:paragraph-properties fo:line-height="0.706cm"/>
      <style:text-properties fo:font-size="14pt" fo:letter-spacing="-0.018cm" officeooo:paragraph-rsid="00156eb7" style:font-size-asian="14pt"/>
    </style:style>
    <style:style style:name="P4" style:family="paragraph" style:parent-style-name="Standard" style:list-style-name="WW8Num20">
      <style:paragraph-properties fo:line-height="0.706cm"/>
      <style:text-properties fo:font-size="14pt" fo:letter-spacing="-0.018cm" officeooo:paragraph-rsid="00183f82" style:font-size-asian="14pt"/>
    </style:style>
    <style:style style:name="P5" style:family="paragraph" style:parent-style-name="Standard" style:list-style-name="WW8Num20">
      <style:paragraph-properties fo:margin-top="0cm" fo:margin-bottom="0.7cm" loext:contextual-spacing="false" fo:line-height="0.706cm"/>
      <style:text-properties fo:font-size="14pt" fo:letter-spacing="-0.018cm" officeooo:paragraph-rsid="00156eb7" style:font-size-asian="14pt"/>
    </style:style>
    <style:style style:name="P6" style:family="paragraph" style:parent-style-name="Standard" style:list-style-name="WW8Num20">
      <style:paragraph-properties fo:margin-top="0cm" fo:margin-bottom="0.499cm" loext:contextual-spacing="false" fo:line-height="0.706cm"/>
      <style:text-properties officeooo:paragraph-rsid="00183f82"/>
    </style:style>
    <style:style style:name="P7" style:family="paragraph" style:parent-style-name="Standard" style:list-style-name="WW8Num20">
      <style:paragraph-properties fo:margin-top="0cm" fo:margin-bottom="0.4cm" loext:contextual-spacing="false" fo:line-height="0.706cm"/>
      <style:text-properties fo:font-size="14pt" style:text-underline-style="solid" style:text-underline-width="auto" style:text-underline-color="font-color" officeooo:paragraph-rsid="00183f82" style:font-name-asian="Times New Roman" style:font-size-asian="14pt"/>
    </style:style>
    <style:style style:name="P8" style:family="paragraph" style:parent-style-name="Standard" style:list-style-name="WW8Num20">
      <style:paragraph-properties fo:margin-top="0cm" fo:margin-bottom="1.101cm" loext:contextual-spacing="false" fo:line-height="0.706cm"/>
      <style:text-properties fo:font-size="14pt" style:text-underline-style="solid" style:text-underline-width="auto" style:text-underline-color="font-color" officeooo:paragraph-rsid="00183f82" style:font-name-asian="Times New Roman" style:font-size-asian="14pt"/>
    </style:style>
    <style:style style:name="P9" style:family="paragraph" style:parent-style-name="Standard">
      <style:paragraph-properties fo:margin-left="0cm" fo:margin-right="0cm" fo:line-height="0.706cm" fo:text-indent="1.124cm" style:auto-text-indent="false"/>
      <style:text-properties fo:font-size="14pt" fo:letter-spacing="-0.018cm" officeooo:paragraph-rsid="001b472a" style:font-size-asian="14pt"/>
    </style:style>
    <style:style style:name="P10" style:family="paragraph" style:parent-style-name="Standard">
      <style:paragraph-properties fo:margin-left="0cm" fo:margin-right="0cm" fo:line-height="0.706cm" fo:text-indent="1.124cm" style:auto-text-indent="false"/>
      <style:text-properties officeooo:paragraph-rsid="001b472a"/>
    </style:style>
    <style:style style:name="P11" style:family="paragraph" style:parent-style-name="Standard">
      <style:paragraph-properties fo:margin-left="0cm" fo:margin-right="0cm" fo:margin-top="0cm" fo:margin-bottom="0.7cm" loext:contextual-spacing="false" fo:line-height="0.706cm" fo:text-indent="1.124cm" style:auto-text-indent="false"/>
      <style:text-properties fo:font-size="14pt" fo:letter-spacing="-0.018cm" officeooo:paragraph-rsid="00168f65" style:font-size-asian="14pt"/>
    </style:style>
    <style:style style:name="P12" style:family="paragraph" style:parent-style-name="甲" style:master-page-name="Standard">
      <style:paragraph-properties fo:margin-top="0.42cm" fo:margin-bottom="0.7cm" loext:contextual-spacing="false" fo:line-height="0.706cm"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14pt" fo:letter-spacing="-0.018cm" style:font-size-asian="14pt"/>
    </style:style>
    <style:style style:name="T2" style:family="text">
      <style:text-properties fo:font-size="14pt" fo:letter-spacing="-0.018cm" officeooo:rsid="001b472a" style:font-size-asian="14pt"/>
    </style:style>
    <style:style style:name="T3" style:family="text">
      <style:text-properties fo:font-size="14pt" fo:letter-spacing="-0.018cm" style:text-underline-style="solid" style:text-underline-width="auto" style:text-underline-color="font-color" style:font-size-asian="14pt"/>
    </style:style>
    <style:style style:name="T4" style:family="text">
      <style:text-properties fo:font-size="14pt" fo:letter-spacing="-0.018cm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fo:letter-spacing="-0.018cm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officeooo:rsid="00156eb7"/>
    </style:style>
    <style:style style:name="T9" style:family="text">
      <style:text-properties officeooo:rsid="00168f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營繕工程退保固金申報表</text:p>
      <text:list xml:id="list2934166773" text:style-name="WW8Num20">
        <text:list-item>
          <text:p text:style-name="P3">工程名稱：</text:p>
          <text:p text:style-name="P3">合約編號：</text:p>
          <text:p text:style-name="P5">合約金額：</text:p>
        </text:list-item>
        <text:list-item>
          <text:p text:style-name="P4">承包廠商資料</text:p>
          <text:p text:style-name="P4">1、公司名稱：</text:p>
        </text:list-item>
      </text:list>
      <text:p text:style-name="P9">2、公司負責人簽章：</text:p>
      <text:p text:style-name="P1">3、聯絡電話：</text:p>
      <text:p text:style-name="P1">4、統一編號 : </text:p>
      <text:p text:style-name="P10"><text:span text:style-name="T1">5、保固日期：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<text:span text:style-name="T5"> — 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</text:p>
      <text:p text:style-name="P11">6、保固金額：</text:p>
      <text:list xml:id="list83328265047134" text:continue-numbering="true" text:style-name="WW8Num20">
        <text:list-item>
          <text:p text:style-name="P6"><text:span text:style-name="T6">□</text:span><text:span text:style-name="T7">保固正常</text:span><text:span text:style-name="T6"> <text:s/>□</text:span><text:span text:style-name="T7">尚有下列缺失未改善</text:span></text:p>
          <text:p text:style-name="P7"><text:s text:c="128"/></text:p>
          <text:p text:style-name="P7"><text:s text:c="128"/></text:p>
          <text:p text:style-name="P7"><text:s text:c="128"/></text:p>
          <text:p text:style-name="P7"><text:s text:c="128"/></text:p>
          <text:p text:style-name="P7"><text:s text:c="128"/></text:p>
          <text:p text:style-name="P7"><text:s text:c="128"/></text:p>
          <text:p text:style-name="P7"><text:s text:c="128"/></text:p>
          <text:p text:style-name="P8"><text:s text:c="128"/></text:p>
        </text:list-item>
      </text:list>
      <text:p text:style-name="P2"><text:span text:style-name="T1">四、使用單位確認簽章：</text:span><text:span text:style-name="T4"> <text:s text:c="98"/></text:span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甲" style:family="paragraph" style:parent-style-name="Standard">
      <style:paragraph-properties fo:margin-top="0.423cm" fo:margin-bottom="0.423cm" loext:contextual-spacing="false"/>
      <style:text-properties style:font-name="標楷體" fo:font-family="標楷體" style:font-family-generic="script" fo:font-size="20pt" style:font-size-asian="20pt"/>
    </style:style>
    <style:style style:name="壹" style:family="paragraph" style:parent-style-name="Standard">
      <style:paragraph-properties fo:margin-left="0cm" fo:margin-right="0cm" fo:margin-top="0.212cm" fo:margin-bottom="0.212cm" loext:contextual-spacing="false" fo:text-indent="0.84cm" style:auto-text-indent="false"/>
      <style:text-properties style:font-name="標楷體" fo:font-family="標楷體" style:font-family-generic="script"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94cm" fo:text-align="center" style:justify-single-word="false"/>
      <style:text-properties fo:font-size="14pt" fo:letter-spacing="-0.035cm" style:font-size-asian="14pt"/>
    </style:style>
    <style:style style:name="本文_20_3" style:display-name="本文 3" style:family="paragraph" style:parent-style-name="Standard">
      <style:paragraph-properties fo:line-height="0.494cm" fo:text-align="justify" fo:text-align-last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cm" fo:margin-right="0cm" fo:text-align="justify" style:justify-single-word="false" fo:text-indent="-0.025cm" style:auto-text-indent="false"/>
    </style:style>
    <style:style style:name="本文縮排_20_2" style:display-name="本文縮排 2" style:family="paragraph" style:parent-style-name="Standard">
      <style:paragraph-properties fo:margin-left="4.371cm" fo:margin-right="0cm" fo:text-align="justify" style:justify-single-word="false" fo:text-indent="-0.049cm" style:auto-text-indent="false"/>
    </style:style>
    <style:style style:name="本文縮排_20_3" style:display-name="本文縮排 3" style:family="paragraph" style:parent-style-name="Standard">
      <style:paragraph-properties fo:margin-left="4.371cm" fo:margin-right="0cm" fo:text-align="justify" style:justify-single-word="false" fo:text-indent="-0.025cm" style:auto-text-indent="false"/>
    </style:style>
    <style:style style:name="壹a" style:family="paragraph" style:parent-style-name="壹">
      <style:paragraph-properties fo:margin-left="0cm" fo:margin-right="0cm" fo:text-indent="0cm" style:auto-text-indent="false"/>
    </style:style>
    <style:style style:name="_31_." style:display-name="1." style:family="paragraph" style:parent-style-name="Standard">
      <style:paragraph-properties fo:margin-left="2.141cm" fo:margin-right="0cm" fo:text-indent="-0.49cm" style:auto-text-indent="false"/>
    </style:style>
    <style:style style:name="內文_20_1.Y" style:display-name="內文 1.Y" style:family="paragraph" style:parent-style-name="Standard" style:default-outline-level="1" style:list-style-name="">
      <style:paragraph-properties fo:margin-left="0.501cm" fo:margin-right="0cm" fo:line-height="100%" fo:text-align="justify" style:justify-single-word="false" fo:text-indent="-0.501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size-asian="14pt"/>
    </style:style>
    <style:style style:name="_31__ff5e_1" style:display-name="1～1" style:family="paragraph" style:parent-style-name="Standard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/>
    </style:style>
    <style:style style:name="WW8Num1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0" style:family="text"/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/>
    </style:style>
    <style:style style:name="WW8Num3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7z0" style:family="text"/>
    <style:style style:name="WW8Num3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2z0" style:family="text"/>
    <style:style style:name="WW8Num43z0" style:family="text"/>
    <style:style style:name="WW8Num4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0z0" style:family="text"/>
    <style:style style:name="WW8Num51z0" style:family="text">
      <style:text-properties fo:font-size="20pt" style:font-size-asian="20pt"/>
    </style:style>
    <style:style style:name="WW8Num5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3z0" style:family="text"/>
    <style:style style:name="WW8Num54z0" style:family="text"/>
    <style:style style:name="WW8Num55z0" style:family="text"/>
    <style:style style:name="WW8NumSt3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4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4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58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5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64cm" fo:text-indent="-0.582cm" fo:margin-left="1.1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9cm" fo:text-indent="-1.905cm" fo:margin-left="5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 text:start-value="4">
        <style:list-level-properties text:list-level-position-and-space-mode="label-alignment">
          <style:list-level-label-alignment text:label-followed-by="listtab" text:list-tab-stop-position="5.196cm" fo:text-indent="-1.27cm" fo:margin-left="5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62cm" fo:text-indent="-1.217cm" fo:margin-left="3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1.138cm" fo:margin-left="2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23cm" fo:text-indent="-1.323cm" fo:margin-left="2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3.669cm" fo:text-indent="-1.455cm" fo:margin-left="3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2.7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468cm" fo:text-indent="-1.138cm" fo:margin-left="2.4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313cm" fo:text-indent="-0.423cm" fo:margin-left="3.3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98cm" fo:text-indent="-1.2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3.926cm" fo:text-indent="-1.27cm" fo:margin-left="3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138cm" fo:margin-left="1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9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11cm" fo:text-indent="-1.111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295cm" fo:text-indent="-1.455cm" fo:margin-left="2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73cm" fo:text-indent="-0.873cm" fo:margin-left="2.7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甲, 乙, 丙, ...">
        <style:list-level-properties text:list-level-position-and-space-mode="label-alignment">
          <style:list-level-label-alignment text:label-followed-by="listtab" text:list-tab-stop-position="2.03cm" fo:text-indent="-1.588cm" fo:margin-left="2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4">
        <style:list-level-properties text:list-level-position-and-space-mode="label-alignment">
          <style:list-level-label-alignment text:label-followed-by="listtab" text:list-tab-stop-position="0.582cm" fo:text-indent="-0.582cm" fo:margin-left="2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1.588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546cm" fo:text-indent="-1.905cm" fo:margin-left="8.5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1.2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0" style:layout-grid-base-height="0.843cm" style:layout-grid-ruby-height="0cm" style:layout-grid-mode="li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文書組業務概況</dc:title>
    <meta:initial-creator>ncku</meta:initial-creator>
    <meta:creation-date>2002-09-03T10:48:00</meta:creation-date>
    <dc:date>2017-03-10T08:33:27.453000000</dc:date>
    <meta:print-date>2017-02-20T15:48:29.237000000</meta:print-date>
    <meta:editing-cycles>7</meta:editing-cycles>
    <meta:editing-duration>PT18M51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21" meta:word-count="121" meta:character-count="1266" meta:non-whitespace-character-count="122"/>
  </office:meta>
</office:document-meta>
</file>