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16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5.525cm"/>
    </style:style>
    <style:style style:name="表格1.C" style:family="table-column">
      <style:table-column-properties style:column-width="1.588cm"/>
    </style:style>
    <style:style style:name="表格1.E" style:family="table-column">
      <style:table-column-properties style:column-width="5.551cm"/>
    </style:style>
    <style:style style:name="表格1.F" style:family="table-column">
      <style:table-column-properties style:column-width="1.6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21" style:family="table-row">
      <style:table-row-properties style:min-row-height="8.781cm" fo:keep-together="always"/>
    </style:style>
    <style:style style:name="P1" style:family="paragraph" style:parent-style-name="Standard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/>
      <style:text-properties style:font-name-asian="Times New Roman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cm" fo:margin-right="0.042cm" fo:text-indent="0cm" style:auto-text-indent="false"/>
    </style:style>
    <style:style style:name="P16" style:family="paragraph" style:parent-style-name="Standard">
      <style:paragraph-properties fo:margin-left="0cm" fo:margin-right="-0.953cm" fo:text-indent="0.423cm" style:auto-text-indent="false"/>
    </style:style>
    <style:style style:name="P17" style:family="paragraph" style:parent-style-name="Standard">
      <style:paragraph-properties fo:margin-left="0cm" fo:margin-right="-0.953cm" fo:text-indent="0cm" style:auto-text-indent="false"/>
    </style:style>
    <style:style style:name="P18" style:family="paragraph" style:parent-style-name="Standard">
      <style:paragraph-properties fo:margin-left="0cm" fo:margin-right="-0.953cm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 style:list-style-name="WW8Num1">
      <style:paragraph-properties fo:margin-left="0.635cm" fo:margin-right="-0.953cm" fo:text-indent="-0.635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-0.953cm" fo:text-indent="0.212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新細明體" fo:font-size="22pt" fo:font-weight="bold" style:font-size-asian="22pt" style:font-weight-asian="bold" style:font-name-complex="新細明體" style:font-size-complex="22pt"/>
    </style:style>
    <style:style style:name="T2" style:family="text">
      <style:text-properties style:font-name="新細明體" fo:font-weight="bold" style:font-weight-asian="bold" style:font-name-complex="新細明體"/>
    </style:style>
    <style:style style:name="T3" style:family="text">
      <style:text-properties style:font-name="新細明體" style:font-name-complex="標楷體" loext:padding="0cm" loext:border="0.51pt solid #000000"/>
    </style:style>
    <style:style style:name="T4" style:family="text">
      <style:text-properties style:font-name="新細明體" style:font-name-complex="新細明體" loext:padding="0cm" loext:border="0.51pt solid #000000"/>
    </style:style>
    <style:style style:name="T5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 loext:padding="0cm" loext:border="0.51pt solid #000000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 loext:padding="0cm" loext:border="0.51pt solid #000000"/>
    </style:style>
    <style:style style:name="T20" style:family="text">
      <style:text-properties style:text-position="super 58%" style:font-name="標楷體" style:font-name-asian="標楷體" style:font-name-complex="標楷體"/>
    </style:style>
    <style:style style:name="T21" style:family="text">
      <style:text-properties fo:color="#ffffff"/>
    </style:style>
    <style:style style:name="T22" style:family="text">
      <style:text-properties fo:color="#ffffff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14.923cm" svg:y="0cm" svg:width="3.493cm" svg:height="1.905cm" draw:z-index="0"><draw:text-box><text:p text:style-name="P1">範例</text:p></draw:text-box></draw:frame><text:span text:style-name="T1">公共衛生所B1東南側廢水池</text:span></text:p>
      <text:p text:style-name="P3">供排水、電器設備檢查表</text:p>
      <text:p text:style-name="P5">年<text:span text:style-name="T9"> <text:s text:c="2"/></text:span>月<text:span text:style-name="T9">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名<text:span text:style-name="T9"> </text:span>稱</text:p>
          </table:table-cell>
          <table:table-cell table:style-name="表格1.A1" office:value-type="string">
            <text:p text:style-name="P2">項<text:span text:style-name="T9"> <text:s text:c="2"/></text:span>目</text:p>
          </table:table-cell>
          <table:table-cell table:style-name="表格1.A1" office:value-type="string">
            <text:p text:style-name="P2">狀<text:span text:style-name="T9"> </text:span>況</text:p>
          </table:table-cell>
          <table:table-cell table:style-name="表格1.A1" office:value-type="string">
            <text:p text:style-name="P2">名<text:span text:style-name="T9"> </text:span>稱</text:p>
          </table:table-cell>
          <table:table-cell table:style-name="表格1.A1" office:value-type="string">
            <text:p text:style-name="P2">項<text:span text:style-name="T9"> <text:s text:c="2"/></text:span>目</text:p>
          </table:table-cell>
          <table:table-cell table:style-name="表格1.F1" office:value-type="string">
            <text:p text:style-name="P2">狀<text:span text:style-name="T9"> </text:span>況</text:p>
          </table:table-cell>
        </table:table-row>
        <table:table-row table:style-name="表格1.2">
          <table:table-cell table:style-name="表格1.A2" table:number-rows-spanned="10" office:value-type="string">
            <text:p text:style-name="P12">電<text:span text:style-name="T9"> <text:s text:c="4"/></text:span>動<text:span text:style-name="T9"> <text:s text:c="4"/></text:span>機</text:p>
          </table:table-cell>
          <table:table-cell table:style-name="表格1.A1" office:value-type="string">
            <text:p text:style-name="Standard">電源電壓檢查</text:p>
          </table:table-cell>
          <table:table-cell table:style-name="表格1.A1" office:value-type="string">
            <text:p text:style-name="P2">ˇ</text:p>
          </table:table-cell>
          <table:table-cell table:style-name="表格1.A2" table:number-rows-spanned="5" office:value-type="string">
            <text:p text:style-name="P12">配<text:span text:style-name="T9"> <text:s/></text:span>電<text:span text:style-name="T9"> <text:s/></text:span>箱</text:p>
          </table:table-cell>
          <table:table-cell table:style-name="表格1.A1" office:value-type="string">
            <text:p text:style-name="Standard">儀表指示檢查</text:p>
          </table:table-cell>
          <table:table-cell table:style-name="表格1.F1" office:value-type="string">
            <text:p text:style-name="P2">ˇ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Standard">負載電流測試</text:p>
          </table:table-cell>
          <table:table-cell table:style-name="表格1.A1" office:value-type="string">
            <text:p text:style-name="P2">ˇ</text:p>
          </table:table-cell>
          <table:covered-table-cell/>
          <table:table-cell table:style-name="表格1.A1" office:value-type="string">
            <text:p text:style-name="Standard">表示燈檢查</text:p>
          </table:table-cell>
          <table:table-cell table:style-name="表格1.F1" office:value-type="string">
            <text:p text:style-name="P2">ˇ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Standard">運轉狀況檢查</text:p>
          </table:table-cell>
          <table:table-cell table:style-name="表格1.A1" office:value-type="string">
            <text:p text:style-name="P2">ˇ</text:p>
          </table:table-cell>
          <table:covered-table-cell/>
          <table:table-cell table:style-name="表格1.A1" office:value-type="string">
            <text:p text:style-name="Standard">控制開關檢查</text:p>
          </table:table-cell>
          <table:table-cell table:style-name="表格1.F1" office:value-type="string">
            <text:p text:style-name="P2">ˇ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Standard">連結器裝置檢查</text:p>
          </table:table-cell>
          <table:table-cell table:style-name="表格1.A1" office:value-type="string">
            <text:p text:style-name="P2">ˇ</text:p>
          </table:table-cell>
          <table:covered-table-cell/>
          <table:table-cell table:style-name="表格1.A1" office:value-type="string">
            <text:p text:style-name="Standard">配電盤檢查</text:p>
          </table:table-cell>
          <table:table-cell table:style-name="表格1.F1" office:value-type="string">
            <text:p text:style-name="P2">ˇ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Standard">軸承檢查</text:p>
          </table:table-cell>
          <table:table-cell table:style-name="表格1.A1" office:value-type="string">
            <text:p text:style-name="P9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9"/>
          </table:table-cell>
        </table:table-row>
        <table:table-row table:style-name="表格1.2">
          <table:covered-table-cell/>
          <table:table-cell table:style-name="表格1.A1" office:value-type="string">
            <text:p text:style-name="Standard">本體生鏽腐蝕檢查</text:p>
          </table:table-cell>
          <table:table-cell table:style-name="表格1.A1" office:value-type="string">
            <text:p text:style-name="P9"/>
          </table:table-cell>
          <table:table-cell table:style-name="表格1.A2" table:number-rows-spanned="9" office:value-type="string">
            <text:p text:style-name="P12">給<text:span text:style-name="T9"> </text:span>水、污<text:span text:style-name="T9"> </text:span>水<text:span text:style-name="T9"> </text:span>泵<text:span text:style-name="T9"> </text:span>及<text:span text:style-name="T9"> </text:span>水<text:span text:style-name="T9"> </text:span>槽</text:p>
          </table:table-cell>
          <table:table-cell table:style-name="表格1.A1" office:value-type="string">
            <text:p text:style-name="Standard">電源電壓檢查</text:p>
          </table:table-cell>
          <table:table-cell table:style-name="表格1.F1" office:value-type="string">
            <text:p text:style-name="P2">ˇ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/>
          </table:table-cell>
          <table:covered-table-cell/>
          <table:table-cell table:style-name="表格1.A1" office:value-type="string">
            <text:p text:style-name="Standard">負載電流測試</text:p>
          </table:table-cell>
          <table:table-cell table:style-name="表格1.F1" office:value-type="string">
            <text:p text:style-name="P2">ˇ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/>
          </table:table-cell>
          <table:covered-table-cell/>
          <table:table-cell table:style-name="表格1.A1" office:value-type="string">
            <text:p text:style-name="Standard">手動功能測試</text:p>
          </table:table-cell>
          <table:table-cell table:style-name="表格1.F1" office:value-type="string">
            <text:p text:style-name="P2">ˇ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/>
          </table:table-cell>
          <table:covered-table-cell/>
          <table:table-cell table:style-name="表格1.A1" office:value-type="string">
            <text:p text:style-name="Standard">水位自動功能測試</text:p>
          </table:table-cell>
          <table:table-cell table:style-name="表格1.F1" office:value-type="string">
            <text:p text:style-name="P2">ˇ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/>
          </table:table-cell>
          <table:covered-table-cell/>
          <table:table-cell table:style-name="表格1.A1" office:value-type="string">
            <text:p text:style-name="Standard">閥、管路狀況檢查</text:p>
          </table:table-cell>
          <table:table-cell table:style-name="表格1.F1" office:value-type="string">
            <text:p text:style-name="P2">ˇ</text:p>
          </table:table-cell>
        </table:table-row>
        <table:table-row table:style-name="表格1.2">
          <table:table-cell table:style-name="表格1.A2" table:number-rows-spanned="4" office:value-type="string">
            <text:p text:style-name="P12">照明設備</text:p>
          </table:table-cell>
          <table:table-cell table:style-name="表格1.A1" office:value-type="string">
            <text:p text:style-name="Standard">燈管檢查及更換</text:p>
          </table:table-cell>
          <table:table-cell table:style-name="表格1.A1" office:value-type="string">
            <text:p text:style-name="P2">ˇ</text:p>
          </table:table-cell>
          <table:covered-table-cell/>
          <table:table-cell table:style-name="表格1.A1" office:value-type="string">
            <text:p text:style-name="Standard">各控制盤開關位置檢查</text:p>
          </table:table-cell>
          <table:table-cell table:style-name="表格1.F1" office:value-type="string">
            <text:p text:style-name="P2">ˇ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Standard">異音、異味、過熱現象</text:p>
          </table:table-cell>
          <table:table-cell table:style-name="表格1.A1" office:value-type="string">
            <text:p text:style-name="P2">ˇ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Standard">檢查主體</text:p>
          </table:table-cell>
          <table:table-cell table:style-name="表格1.A1" office:value-type="string">
            <text:p text:style-name="P2">ˇ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table:number-rows-spanned="5" office:value-type="string">
            <text:p text:style-name="P7"/>
          </table:table-cell>
          <table:table-cell table:style-name="表格1.A1" table:number-columns-spanned="4" office:value-type="string">
            <text:p text:style-name="Standard">電流設定並調整</text:p>
          </table:table-cell>
          <table:covered-table-cell/>
          <table:covered-table-cell/>
          <table:covered-table-cell/>
          <table:table-cell table:style-name="表格1.F1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table:number-columns-spanned="4" office:value-type="string">
            <text:p text:style-name="Standard">動作功能檢查</text:p>
          </table:table-cell>
          <table:covered-table-cell/>
          <table:covered-table-cell/>
          <table:covered-table-cell/>
          <table:table-cell table:style-name="表格1.F1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table:number-columns-spanned="4" office:value-type="string">
            <text:p text:style-name="Standard">本體龜裂、變形檢查</text:p>
          </table:table-cell>
          <table:covered-table-cell/>
          <table:covered-table-cell/>
          <table:covered-table-cell/>
          <table:table-cell table:style-name="表格1.F1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table:number-columns-spanned="4" office:value-type="string">
            <text:p text:style-name="Standard">異音、異味、過熱現象</text:p>
          </table:table-cell>
          <table:covered-table-cell/>
          <table:covered-table-cell/>
          <table:covered-table-cell/>
          <table:table-cell table:style-name="表格1.F1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table:number-columns-spanned="4" office:value-type="string">
            <text:p text:style-name="Standard">導體接續檢查</text:p>
          </table:table-cell>
          <table:covered-table-cell/>
          <table:covered-table-cell/>
          <table:covered-table-cell/>
          <table:table-cell table:style-name="表格1.F1" office:value-type="string">
            <text:p text:style-name="P6"/>
          </table:table-cell>
        </table:table-row>
        <table:table-row table:style-name="表格1.21">
          <table:table-cell table:style-name="表格1.A2" office:value-type="string">
            <text:p text:style-name="P12">修<text:span text:style-name="T9"> <text:s text:c="3"/></text:span>改<text:span text:style-name="T9"> <text:s text:c="3"/></text:span>建<text:span text:style-name="T9"> <text:s text:c="3"/></text:span>議<text:span text:style-name="T9"> <text:s text:c="3"/></text:span>欄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Standard"><text:span text:style-name="T7">2HP</text:span></text:p>
            <text:p text:style-name="P4"/>
            <text:p text:style-name="P4">正常</text:p>
          </table:table-cell>
          <table:table-cell table:style-name="表格1.F1" office:value-type="string">
            <text:p text:style-name="P6"/>
          </table:table-cell>
        </table:table-row>
      </table:table>
      <text:p text:style-name="P14">水塔設備自行檢查記錄表</text:p>
      <text:p text:style-name="P15"><text:span text:style-name="T12">學校或機關名稱：國立成功大學 </text:span><text:span text:style-name="T3"><text:s text:c="2"/>力行 <text:s text:c="2"/></text:span><text:span text:style-name="T12">校區 <text:s text:c="3"/><text:tab/><text:tab/> <text:s text:c="4"/>電話： </text:span><text:span text:style-name="T14"><text:s text:c="14"/></text:span><text:span text:style-name="T12"><text:tab/></text:span></text:p>
      <text:p text:style-name="Standard"><text:span text:style-name="T12"><text:s text:c="4"/>地址： ［701］台南市大學路一號 <text:s text:c="20"/>聯絡人： </text:span><text:span text:style-name="T14"><text:s text:c="14"/></text:span><text:span text:style-name="T12"><text:tab/></text:span></text:p>
      <text:p text:style-name="Standard"><text:span text:style-name="T12">蓄水池總計：共</text:span><text:span text:style-name="T14"> </text:span><text:span text:style-name="T4">1</text:span><text:span text:style-name="T14"> </text:span><text:span text:style-name="T12">座，總計約</text:span><text:span text:style-name="T14"> <text:s text:c="2"/></text:span><text:span text:style-name="T12">頓，水塔總計：共</text:span><text:span text:style-name="T14"> </text:span><text:span text:style-name="T4"><text:s/>1</text:span><text:span text:style-name="T14"> <text:s/></text:span><text:span text:style-name="T12">座 <text:s text:c="7"/></text:span><text:span text:style-name="T14"><text:s text:c="4"/></text:span></text:p>
      <text:p text:style-name="Standard"><text:span text:style-name="T12">用戶基本資料：</text:span><text:span text:style-name="T14"> 7 <text:s/></text:span><text:span text:style-name="T12">噸 <text:s text:c="2"/>5+2=7</text:span></text:p>
      <text:p text:style-name="Standard"><text:span text:style-name="T12">蓄水池水塔清洗周期</text:span><text:span text:style-name="T14"> <text:s text:c="3"/></text:span><text:span text:style-name="T12">年 <text:s text:c="5"/>設有飲水機(連續供水固定設備)：</text:span><text:span text:style-name="T14"> <text:s/></text:span><text:span text:style-name="T12">無 </text:span><text:span text:style-name="T14"><text:s text:c="2"/></text:span><text:span text:style-name="T12">有</text:span></text:p>
      <text:p text:style-name="Standard"><text:span text:style-name="T15">水塔設備檢查</text:span><text:span text:style-name="T17"> </text:span><text:span text:style-name="T12"><text:s text:c="35"/>填表日期：</text:span><text:span text:style-name="T14"> <text:s text:c="6"/>/ <text:s text:c="4"/>/ <text:s/></text:span><text:span text:style-name="T12"><text:s text:c="4"/></text:span></text:p>
      <text:p text:style-name="Standard"><text:span text:style-name="T12">水塔設置地點描述：</text:span><text:span text:style-name="T4"> <text:s/>公共衛生所頂樓西側 </text:span><text:span text:style-name="T14"><text:s text:c="44"/></text:span><text:span text:style-name="T12"><text:tab/></text:span></text:p>
      <text:p text:style-name="P16"><text:span text:style-name="T12">水塔 <text:s/>容量約：</text:span><text:span text:style-name="T14"> 2</text:span><text:span text:style-name="T4"> </text:span><text:span text:style-name="T14"><text:s/></text:span><text:span text:style-name="T12"><text:s/>噸(1米</text:span><text:span text:style-name="T20">3</text:span><text:span text:style-name="T12">水為1噸) </text:span><text:span text:style-name="T14"><text:s text:c="2"/></text:span><text:span text:style-name="T12">混合使用自來水與非自來水(地下水、山泉水</text:span><text:span text:style-name="T12">…</text:span><text:span text:style-name="T12">等)</text:span></text:p>
      <text:p text:style-name="P17"><text:span text:style-name="T12">基本資料 <text:s/>材質：</text:span><text:span text:style-name="T4">ˇ</text:span><text:span text:style-name="T12">不鏽鋼</text:span><text:span text:style-name="T14"> <text:s/></text:span><text:span text:style-name="T12">鋼筋混泥土 </text:span><text:span text:style-name="T14"><text:s text:c="2"/></text:span><text:span text:style-name="T12">FRP </text:span><text:span text:style-name="T14"><text:s text:c="2"/></text:span><text:span text:style-name="T12">其他</text:span><text:span text:style-name="T14"> <text:s text:c="14"/></text:span><text:span text:style-name="T12"><text:tab/></text:span><text:span text:style-name="T14"> <text:s text:c="2"/></text:span></text:p>
      <text:p text:style-name="P17"><text:span text:style-name="T12"><text:tab/><text:tab/> <text:s/>位置：</text:span><text:span text:style-name="T14"> <text:s/></text:span><text:span text:style-name="T12">位地上</text:span><text:span text:style-name="T14"> 頂</text:span><text:span text:style-name="T4"> </text:span><text:span text:style-name="T14"><text:s/></text:span><text:span text:style-name="T12">層 <text:s text:c="7"/></text:span><text:span text:style-name="T14"><text:s text:c="3"/></text:span><text:span text:style-name="T12">其他 </text:span><text:span text:style-name="T14"><text:s text:c="14"/></text:span><text:span text:style-name="T12"><text:tab/>：</text:span></text:p>
      <text:p text:style-name="P17"><text:span text:style-name="T12">周圍狀況 <text:s text:c="7"/></text:span><text:span text:style-name="T4">ˇ</text:span><text:span text:style-name="T12">清潔 <text:s/></text:span><text:span text:style-name="T14"><text:s text:c="2"/></text:span><text:span text:style-name="T12">堆放污物雜物 <text:s/></text:span><text:span text:style-name="T14"><text:s text:c="2"/></text:span><text:span text:style-name="T12">積水 <text:s/></text:span><text:span text:style-name="T14"><text:s text:c="2"/></text:span><text:span text:style-name="T12">與牆未隔離，部分牆面無法檢視</text:span></text:p>
      <text:p text:style-name="P17"><text:span text:style-name="T12">結構體 <text:s text:c="9"/></text:span><text:span text:style-name="T4">ˇ</text:span><text:span text:style-name="T12">正常 <text:s/></text:span><text:span text:style-name="T14"><text:s text:c="2"/></text:span><text:span text:style-name="T12">龜裂 <text:s/></text:span><text:span text:style-name="T14"><text:s text:c="2"/></text:span><text:span text:style-name="T12">漏水</text:span></text:p>
      <text:p text:style-name="P17"><text:span text:style-name="T12">頂部之狀況 <text:s text:c="5"/></text:span><text:span text:style-name="T4">ˇ</text:span><text:span text:style-name="T12">正常 <text:s/></text:span><text:span text:style-name="T14"><text:s text:c="2"/></text:span><text:span text:style-name="T12">堆放機器雜物 <text:s/></text:span><text:span text:style-name="T14"><text:s text:c="2"/></text:span><text:span text:style-name="T12">積水 <text:s/></text:span><text:span text:style-name="T14"><text:s text:c="2"/></text:span><text:span text:style-name="T12">三極棒之孔未密閉</text:span></text:p>
      <text:p text:style-name="P17"><text:span text:style-name="T12">人孔蓋之狀況 <text:s text:c="3"/></text:span><text:span text:style-name="T4">ˇ</text:span><text:span text:style-name="T12">正常 <text:s/></text:span><text:span text:style-name="T14"><text:s text:c="2"/></text:span><text:span text:style-name="T12">未密閉 <text:s/></text:span><text:span text:style-name="T14"><text:s text:c="2"/></text:span><text:span text:style-name="T12">蓋已生鏽、破損 <text:s/></text:span><text:span text:style-name="T14"><text:s text:c="2"/></text:span><text:span text:style-name="T12">無蓋 <text:s/></text:span><text:span text:style-name="T14"><text:s text:c="2"/></text:span><text:span text:style-name="T12">孔緣未提高</text:span></text:p>
      <text:p text:style-name="P17"><text:span text:style-name="T12">溢排管之狀況 <text:s text:c="3"/></text:span><text:span text:style-name="T4">ˇ</text:span><text:span text:style-name="T12">正常 <text:s/></text:span><text:span text:style-name="T14"><text:s text:c="2"/></text:span><text:span text:style-name="T12">未設防蟲網 <text:s/></text:span><text:span text:style-name="T14"><text:s text:c="2"/></text:span><text:span text:style-name="T12">未設通氣管</text:span></text:p>
      <text:p text:style-name="P17"><text:span text:style-name="T12">內部 <text:s text:c="11"/></text:span><text:span text:style-name="T4">ˇ</text:span><text:span text:style-name="T12">正常 <text:s/></text:span><text:span text:style-name="T14"><text:s text:c="2"/></text:span><text:span text:style-name="T12">內部鋼筋裸露生鏽 </text:span><text:span text:style-name="T14"><text:s text:c="2"/></text:span><text:span text:style-name="T12">內有異物</text:span></text:p>
      <text:p text:style-name="P17"><text:span text:style-name="T12">餘氯 </text:span><text:span text:style-name="T14"><text:s text:c="8"/></text:span><text:span text:style-name="T12">ppm(飲用水水標準0.2-1.0 ppm) <text:s/></text:span><text:span text:style-name="T14"><text:s text:c="2"/></text:span><text:span text:style-name="T12">使用非自來水(地下水、山泉水等)免測餘氯</text:span></text:p>
      <text:p text:style-name="P17"><text:span text:style-name="T12"><text:s text:c="5"/>○清洗前 <text:s/>○清洗後 <text:s text:c="2"/>由水塔流出第一個水龍頭自行檢查 </text:span></text:p>
      <text:p text:style-name="P17"><text:span text:style-name="T12">備註:</text:span><text:span text:style-name="T14"> <text:s/></text:span><text:span text:style-name="T4"><text:s text:c="36"/></text:span><text:span text:style-name="T14"><text:s text:c="39"/></text:span><text:span text:style-name="T22">s</text:span></text:p>
      <text:list xml:id="list2854996539488388647" text:style-name="WW8Num1">
        <text:list-item>
          <text:p text:style-name="P19">填表說明：每一水塔請填一張，同一地點且相連通之水塔算一個。</text:p>
        </text:list-item>
      </text:list>
      <text:p text:style-name="P18"/>
      <text:p text:style-name="P17"><text:span text:style-name="T15">蓄水池設備檢查</text:span><text:span text:style-name="T16"> <text:s text:c="5"/></text:span><text:span text:style-name="T5">1F <text:s/>西南側</text:span></text:p>
      <text:p text:style-name="P17"><text:span text:style-name="T12"><text:s text:c="9"/>容量約：</text:span><text:span text:style-name="T14"> 5 </text:span><text:span text:style-name="T12">噸 <text:s text:c="9"/></text:span><text:span text:style-name="T14"><text:s text:c="2"/></text:span><text:span text:style-name="T12">混合使用自來水與非自來水(地下水、山泉水</text:span><text:span text:style-name="T12">…</text:span><text:span text:style-name="T12">等)</text:span></text:p>
      <text:p text:style-name="P20"><text:span text:style-name="T12">蓄水池 <text:s text:c="3"/>材質：</text:span><text:span text:style-name="T4">ˇ</text:span><text:span text:style-name="T12">不鏽鋼 <text:s text:c="8"/></text:span><text:span text:style-name="T14"><text:s text:c="2"/></text:span><text:span text:style-name="T12">鋼筋混泥土 <text:s/></text:span><text:span text:style-name="T14"><text:s text:c="2"/></text:span><text:span text:style-name="T12">FRP <text:s/></text:span><text:span text:style-name="T14"><text:s text:c="2"/></text:span><text:span text:style-name="T12">其他：</text:span><text:span text:style-name="T14"> <text:s text:c="15"/></text:span><text:span text:style-name="T22">s</text:span></text:p>
      <text:p text:style-name="P17"><text:span text:style-name="T12">基本資料 <text:s text:c="2"/>位置：</text:span><text:span text:style-name="T4">ˇ</text:span><text:span text:style-name="T12">位地面層 <text:s text:c="6"/></text:span><text:span text:style-name="T14"><text:s text:c="2"/></text:span><text:span text:style-name="T12">位地下</text:span><text:span text:style-name="T14"> <text:s text:c="3"/></text:span><text:span text:style-name="T12">層 <text:s text:c="6"/></text:span><text:span text:style-name="T14"><text:s text:c="2"/></text:span><text:span text:style-name="T12">其他：</text:span><text:span text:style-name="T14"> <text:s text:c="15"/></text:span><text:span text:style-name="T22">,</text:span></text:p>
      <text:p text:style-name="P17"><text:span text:style-name="T22"><text:s text:c="15"/></text:span><text:span text:style-name="T14"><text:s text:c="2"/></text:span><text:span text:style-name="T12">位於建物最下層且在樓/地板面下 <text:s text:c="4"/>蓄水池水塔清洗周期：</text:span><text:span text:style-name="T14"> <text:s text:c="6"/></text:span><text:span text:style-name="T12">年</text:span></text:p>
      <text:p text:style-name="P17"><text:span text:style-name="T12">周圍狀況 <text:s text:c="6"/></text:span><text:span text:style-name="T4">ˇ</text:span><text:span text:style-name="T18">清潔 <text:s text:c="2"/></text:span><text:span text:style-name="T14"><text:s text:c="2"/></text:span><text:span text:style-name="T18">堆放污物雜物 <text:s text:c="4"/></text:span><text:span text:style-name="T19"><text:s text:c="2"/></text:span><text:span text:style-name="T18">積水 <text:s/></text:span><text:span text:style-name="T19"><text:s text:c="2"/></text:span><text:span text:style-name="T18">蓄水池設於地面(板)下 <text:s/></text:span><text:span text:style-name="T19"><text:s text:c="2"/></text:span><text:span text:style-name="T18">與牆未隔離</text:span></text:p>
      <text:p text:style-name="P17"><text:span text:style-name="T12">結構體 <text:s text:c="8"/></text:span><text:span text:style-name="T4">ˇ</text:span><text:span text:style-name="T12">正常 <text:s/></text:span><text:span text:style-name="T14"><text:s text:c="2"/></text:span><text:span text:style-name="T12">龜裂 <text:s text:c="11"/></text:span><text:span text:style-name="T14"><text:s text:c="2"/></text:span><text:span text:style-name="T12">漏水</text:span></text:p>
      <text:p text:style-name="P17"><text:span text:style-name="T12">頂部之狀況 <text:s text:c="4"/></text:span><text:span text:style-name="T4">ˇ</text:span><text:span text:style-name="T12">正常</text:span><text:span text:style-name="T18"> <text:s/></text:span><text:span text:style-name="T14"><text:s text:c="2"/></text:span><text:span text:style-name="T18">堆放機器雜物 <text:s text:c="4"/></text:span><text:span text:style-name="T14"><text:s text:c="2"/></text:span><text:span text:style-name="T18">積水 <text:s/></text:span><text:span text:style-name="T19"><text:s text:c="2"/></text:span><text:span text:style-name="T18">三極棒之孔未密閉 <text:s/></text:span><text:span text:style-name="T19"><text:s text:c="2"/></text:span><text:span text:style-name="T18">上方有污水管通過</text:span></text:p>
      <text:p text:style-name="P17"><text:span text:style-name="T12">人孔蓋之狀況 <text:s text:c="2"/></text:span><text:span text:style-name="T4">ˇ</text:span><text:span text:style-name="T12">正常 <text:s/></text:span><text:span text:style-name="T14"><text:s text:c="2"/></text:span><text:span text:style-name="T12">未密閉 <text:s text:c="9"/></text:span><text:span text:style-name="T14"><text:s text:c="2"/></text:span><text:span text:style-name="T12">蓋已生鏽、破損 <text:s/></text:span><text:span text:style-name="T14"><text:s text:c="2"/></text:span><text:span text:style-name="T12">無蓋 <text:s/></text:span><text:span text:style-name="T14"><text:s text:c="2"/></text:span><text:span text:style-name="T12">孔緣未提高</text:span></text:p>
      <text:p text:style-name="P17"><text:span text:style-name="T12">溢排管之狀況 <text:s text:c="2"/></text:span><text:span text:style-name="T4">ˇ</text:span><text:span text:style-name="T12">正常 <text:s/></text:span><text:span text:style-name="T14"><text:s text:c="2"/></text:span><text:span text:style-name="T12">未設防蟲網 <text:s text:c="5"/></text:span><text:span text:style-name="T14"><text:s text:c="2"/></text:span><text:span text:style-name="T12">未設通氣管</text:span></text:p>
      <text:p text:style-name="P17"><text:span text:style-name="T12">內部 <text:s text:c="10"/></text:span><text:span text:style-name="T4">ˇ</text:span><text:span text:style-name="T12">正常 <text:s/></text:span><text:span text:style-name="T14"><text:s text:c="2"/></text:span><text:span text:style-name="T12">沉水式泵浦生鏽 <text:s/></text:span><text:span text:style-name="T14"><text:s text:c="2"/></text:span><text:span text:style-name="T12">內有異物 <text:s/></text:span></text:p>
      <text:p text:style-name="P17"><text:span text:style-name="T12">備註: </text:span><text:span text:style-name="T14"><text:s text:c="2"/></text:span><text:span text:style-name="T4"><text:s text:c="48"/></text:span><text:span text:style-name="T14"><text:s text:c="25"/></text:span><text:span text:style-name="T22">s</text:span></text:p>
      <text:list xml:id="list94235402369292" text:continue-numbering="true" text:style-name="WW8Num1">
        <text:list-item>
          <text:p text:style-name="P19">填表說明：每一蓄水池請填一張，同一地點且相連通之蓄水池算一個。</text:p>
        </text:list-item>
      </text:list>
      <text:p text:style-name="P2"><text:span text:style-name="T9"><text:s text:c="61"/></text:span>1HP <text:s text:c="6"/></text:p>
      <text:p text:style-name="P11">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591cm" fo:margin-left="1.591cm" fo:margin-right="1.59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供排水、電器設備檢查表</dc:title>
    <meta:initial-creator>xpuser</meta:initial-creator>
    <meta:creation-date>2011-04-26T09:25:00</meta:creation-date>
    <dc:creator>XP</dc:creator>
    <dc:date>2011-04-26T09:26:00</dc:date>
    <meta:print-date>2010-06-04T09:36:00</meta:print-date>
    <meta:editing-cycles>4</meta:editing-cycles>
    <meta:editing-duration>PT3M</meta:editing-duration>
    <meta:document-statistic meta:table-count="1" meta:image-count="0" meta:object-count="0" meta:page-count="2" meta:paragraph-count="94" meta:word-count="947" meta:character-count="1956" meta:non-whitespace-character-count="976"/>
    <meta:generator>LibreOffice/5.2.2.2$Windows_x86 LibreOffice_project/8f96e87c890bf8fa77463cd4b640a2312823f3ad</meta:generator>
  </office:meta>
</office:document-meta>
</file>