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78cm" style:page-number="auto" table:align="center" style:writing-mode="lr-tb"/>
    </style:style>
    <style:style style:name="表格1.A" style:family="table-column">
      <style:table-column-properties style:column-width="18.078cm"/>
    </style:style>
    <style:style style:name="表格1.1" style:family="table-row">
      <style:table-row-properties style:min-row-height="0.52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8.08cm" fo:margin-left="-0.044cm" table:align="left" style:writing-mode="lr-tb"/>
    </style:style>
    <style:style style:name="表格2.A" style:family="table-column">
      <style:table-column-properties style:column-width="3.845cm"/>
    </style:style>
    <style:style style:name="表格2.B" style:family="table-column">
      <style:table-column-properties style:column-width="0.494cm"/>
    </style:style>
    <style:style style:name="表格2.C" style:family="table-column">
      <style:table-column-properties style:column-width="13.741cm"/>
    </style:style>
    <style:style style:name="表格2.1" style:family="table-row">
      <style:table-row-properties style:min-row-height="0.6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4.5cm" fo:keep-together="auto"/>
    </style:style>
    <style:style style:name="表格2.8" style:family="table-row">
      <style:table-row-properties style:min-row-height="8.472cm" fo:keep-together="auto"/>
    </style:style>
    <style:style style:name="P1" style:family="paragraph" style:parent-style-name="Footer">
      <style:paragraph-properties fo:margin-left="0cm" fo:margin-right="0.847cm" fo:text-indent="0cm" style:auto-text-indent="false"/>
    </style:style>
    <style:style style:name="P2" style:family="paragraph" style:parent-style-name="Standard">
      <style:paragraph-properties style:line-height-at-least="0cm" fo:text-align="center" style:justify-single-word="false" style:punctuation-wrap="simple" style:line-break="normal" style:snap-to-layout-grid="false"/>
    </style:style>
    <style:style style:name="P3" style:family="paragraph" style:parent-style-name="Standard">
      <style:paragraph-properties style:punctuation-wrap="simple" style:line-break="normal" style:snap-to-layout-grid="false"/>
    </style:style>
    <style:style style:name="P4"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 style:family="paragraph" style:parent-style-name="Standard">
      <style:paragraph-properties style:punctuation-wrap="simpl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style:punctuation-wrap="simple" style:line-break="normal" style:snap-to-layout-gri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punctuation-wrap="simple" style:line-break="normal" style:snap-to-layout-grid="false"/>
      <style:text-properties fo:color="#000000" style:font-name="標楷體" fo:font-size="20pt" fo:font-weight="bold" style:font-name-asian="標楷體" style:font-size-asian="20pt" style:font-weight-asian="bold" style:font-name-complex="標楷體"/>
    </style:style>
    <style:style style:name="P12" style:family="paragraph" style:parent-style-name="Standard">
      <style:text-properties text:display="none"/>
    </style:style>
    <style:style style:name="P13" style:family="paragraph" style:parent-style-name="Standard">
      <style:paragraph-properties fo:text-align="justify" fo:text-align-last="justify" style:justify-single-word="false" style:punctuation-wrap="simple" style:line-break="normal" style:snap-to-layout-grid="false"/>
    </style:style>
    <style:style style:name="P14" style:family="paragraph" style:parent-style-name="Standard">
      <style:paragraph-properties fo:line-height="0.635cm" style:punctuation-wrap="simple" style:line-break="normal" style:snap-to-layout-grid="false"/>
    </style:style>
    <style:style style:name="P15" style:family="paragraph" style:parent-style-name="Standard">
      <style:paragraph-properties fo:line-height="0.635cm" fo:text-align="center" style:justify-single-word="false" style:punctuation-wrap="simple" style:line-break="normal" style:snap-to-layout-grid="false"/>
    </style:style>
    <style:style style:name="P16" style:family="paragraph" style:parent-style-name="Standard">
      <style:paragraph-properties style:punctuation-wrap="simple" style:line-break="normal" style:snap-to-layout-grid="false"/>
      <style:text-properties style:font-name="新細明體" style:letter-kerning="true" style:font-name-complex="DFKaiShu-SB-Estd-BF" style:font-size-complex="12pt"/>
    </style:style>
    <style:style style:name="P17" style:family="paragraph" style:parent-style-name="Standard" style:list-style-name="WW8Num15">
      <style:paragraph-properties style:text-autospace="none"/>
      <style:text-properties style:font-name="新細明體" style:letter-kerning="true" style:font-name-complex="DFKaiShu-SB-Estd-BF" style:font-size-complex="12pt"/>
    </style:style>
    <style:style style:name="P18" style:family="paragraph" style:parent-style-name="Standard" style:list-style-name="WW8Num40">
      <style:paragraph-properties style:text-autospace="none"/>
      <style:text-properties style:font-name="新細明體" style:letter-kerning="true" style:font-name-complex="DFKaiShu-SB-Estd-BF" style:font-size-complex="12pt"/>
    </style:style>
    <style:style style:name="P19" style:family="paragraph" style:parent-style-name="Standard" style:list-style-name="WW8Num27">
      <style:paragraph-properties style:text-autospace="none"/>
      <style:text-properties style:font-name="新細明體" style:letter-kerning="true" style:font-name-complex="DFKaiShu-SB-Estd-BF" style:font-size-complex="12pt"/>
    </style:style>
    <style:style style:name="P20" style:family="paragraph" style:parent-style-name="Standard" style:list-style-name="WW8Num4">
      <style:paragraph-properties style:text-autospace="none"/>
      <style:text-properties style:font-name="新細明體" style:letter-kerning="true" style:font-name-complex="DFKaiShu-SB-Estd-BF" style:font-size-complex="12pt"/>
    </style:style>
    <style:style style:name="P21" style:family="paragraph" style:parent-style-name="Standard">
      <style:paragraph-properties style:text-autospace="none"/>
      <style:text-properties style:font-name="新細明體" style:letter-kerning="true" style:font-name-complex="DFKaiShu-SB-Estd-BF" style:font-size-complex="12pt"/>
    </style:style>
    <style:style style:name="P22" style:family="paragraph" style:parent-style-name="Standard" style:list-style-name="WW8Num14">
      <style:paragraph-properties style:text-autospace="none"/>
      <style:text-properties style:font-name="新細明體" style:letter-kerning="true" style:font-name-complex="DFKaiShu-SB-Estd-BF" style:font-size-complex="12pt"/>
    </style:style>
    <style:style style:name="P23" style:family="paragraph" style:parent-style-name="Standard" style:list-style-name="WW8Num14">
      <style:paragraph-properties style:punctuation-wrap="simple" style:line-break="normal" style:snap-to-layout-grid="false"/>
      <style:text-properties style:font-name="新細明體" style:letter-kerning="true" style:font-name-complex="DFKaiShu-SB-Estd-BF" style:font-size-complex="12pt"/>
    </style:style>
    <style:style style:name="P24" style:family="paragraph" style:parent-style-name="Standard" style:list-style-name="WW8Num39">
      <style:paragraph-properties style:text-autospace="none"/>
      <style:text-properties style:font-name="新細明體" style:letter-kerning="true" style:font-name-complex="DFKaiShu-SB-Estd-BF" style:font-size-complex="12pt"/>
    </style:style>
    <style:style style:name="P25" style:family="paragraph" style:parent-style-name="Standard" style:list-style-name="WW8Num37">
      <style:paragraph-properties style:text-autospace="none"/>
      <style:text-properties style:font-name="新細明體" style:letter-kerning="true" style:font-name-complex="DFKaiShu-SB-Estd-BF" style:font-size-complex="12pt"/>
    </style:style>
    <style:style style:name="P26" style:family="paragraph" style:parent-style-name="Standard" style:list-style-name="WW8Num18">
      <style:paragraph-properties style:text-autospace="none"/>
      <style:text-properties style:font-name="新細明體" style:letter-kerning="true" style:font-name-complex="DFKaiShu-SB-Estd-BF" style:font-size-complex="12pt"/>
    </style:style>
    <style:style style:name="P27" style:family="paragraph" style:parent-style-name="Standard" style:list-style-name="WW8Num26">
      <style:paragraph-properties style:text-autospace="none"/>
      <style:text-properties style:font-name="新細明體" style:letter-kerning="true" style:font-name-complex="DFKaiShu-SB-Estd-BF" style:font-size-complex="12pt"/>
    </style:style>
    <style:style style:name="P28" style:family="paragraph" style:parent-style-name="Standard" style:list-style-name="WW8Num1">
      <style:paragraph-properties style:text-autospace="none"/>
      <style:text-properties style:font-name="新細明體" style:letter-kerning="true" style:font-name-complex="DFKaiShu-SB-Estd-BF" style:font-size-complex="12pt"/>
    </style:style>
    <style:style style:name="P29" style:family="paragraph" style:parent-style-name="Standard" style:list-style-name="WW8Num22">
      <style:paragraph-properties style:text-autospace="none"/>
      <style:text-properties style:font-name="新細明體" style:letter-kerning="true" style:font-name-complex="DFKaiShu-SB-Estd-BF" style:font-size-complex="12pt"/>
    </style:style>
    <style:style style:name="P30" style:family="paragraph" style:parent-style-name="Standard" style:list-style-name="WW8Num17">
      <style:paragraph-properties style:text-autospace="none"/>
      <style:text-properties style:font-name="新細明體" style:letter-kerning="true" style:font-name-complex="DFKaiShu-SB-Estd-BF" style:font-size-complex="12pt"/>
    </style:style>
    <style:style style:name="P31" style:family="paragraph" style:parent-style-name="Standard" style:list-style-name="WW8Num28">
      <style:paragraph-properties style:text-autospace="none"/>
      <style:text-properties style:font-name="新細明體" style:letter-kerning="true" style:font-name-complex="DFKaiShu-SB-Estd-BF" style:font-size-complex="12pt"/>
    </style:style>
    <style:style style:name="P32" style:family="paragraph" style:parent-style-name="Standard" style:list-style-name="WW8Num36">
      <style:paragraph-properties style:text-autospace="none"/>
      <style:text-properties style:font-name="新細明體" style:letter-kerning="true" style:font-name-complex="DFKaiShu-SB-Estd-BF" style:font-size-complex="12pt"/>
    </style:style>
    <style:style style:name="P33" style:family="paragraph" style:parent-style-name="Standard" style:list-style-name="WW8Num32">
      <style:paragraph-properties style:text-autospace="none"/>
      <style:text-properties style:font-name="新細明體" style:letter-kerning="true" style:font-name-complex="DFKaiShu-SB-Estd-BF" style:font-size-complex="12pt"/>
    </style:style>
    <style:style style:name="P34" style:family="paragraph" style:parent-style-name="Standard" style:list-style-name="WW8Num20">
      <style:paragraph-properties style:text-autospace="none"/>
      <style:text-properties style:font-name="新細明體" style:letter-kerning="true" style:font-name-complex="DFKaiShu-SB-Estd-BF" style:font-size-complex="12pt"/>
    </style:style>
    <style:style style:name="P35" style:family="paragraph" style:parent-style-name="Standard" style:list-style-name="WW8Num7">
      <style:paragraph-properties style:text-autospace="none"/>
      <style:text-properties style:font-name="新細明體" style:letter-kerning="true" style:font-name-complex="DFKaiShu-SB-Estd-BF" style:font-size-complex="12pt"/>
    </style:style>
    <style:style style:name="P36" style:family="paragraph" style:parent-style-name="Standard" style:list-style-name="WW8Num6">
      <style:paragraph-properties style:text-autospace="none"/>
      <style:text-properties style:font-name="新細明體" style:letter-kerning="true" style:font-name-complex="DFKaiShu-SB-Estd-BF" style:font-size-complex="12pt"/>
    </style:style>
    <style:style style:name="P37" style:family="paragraph" style:parent-style-name="Standard" style:list-style-name="WW8Num16">
      <style:paragraph-properties style:text-autospace="none"/>
      <style:text-properties style:font-name="新細明體" style:letter-kerning="true" style:font-name-complex="DFKaiShu-SB-Estd-BF" style:font-size-complex="12pt"/>
    </style:style>
    <style:style style:name="P38" style:family="paragraph" style:parent-style-name="Standard" style:list-style-name="WW8Num31">
      <style:paragraph-properties style:text-autospace="none"/>
      <style:text-properties style:font-name="新細明體" style:letter-kerning="true" style:font-name-complex="DFKaiShu-SB-Estd-BF" style:font-size-complex="12pt"/>
    </style:style>
    <style:style style:name="P39" style:family="paragraph" style:parent-style-name="Standard">
      <style:paragraph-properties style:punctuation-wrap="simple" style:line-break="normal" style:snap-to-layout-grid="false"/>
      <style:text-properties style:font-name="新細明體" style:font-name-complex="新細明體" style:font-size-complex="12pt"/>
    </style:style>
    <style:style style:name="P40" style:family="paragraph" style:parent-style-name="Standard">
      <style:paragraph-properties style:text-autospace="none"/>
    </style:style>
    <style:style style:name="P41" style:family="paragraph" style:parent-style-name="Standard" style:list-style-name="WW8Num15">
      <style:paragraph-properties style:text-autospace="none"/>
    </style:style>
    <style:style style:name="P42" style:family="paragraph" style:parent-style-name="Standard" style:list-style-name="WW8Num40">
      <style:paragraph-properties style:text-autospace="none"/>
    </style:style>
    <style:style style:name="P43" style:family="paragraph" style:parent-style-name="Standard" style:list-style-name="WW8Num27">
      <style:paragraph-properties style:text-autospace="none"/>
    </style:style>
    <style:style style:name="P44" style:family="paragraph" style:parent-style-name="Standard" style:list-style-name="WW8Num4">
      <style:paragraph-properties style:text-autospace="none"/>
    </style:style>
    <style:style style:name="P45" style:family="paragraph" style:parent-style-name="Standard" style:list-style-name="WW8Num14">
      <style:paragraph-properties style:text-autospace="none"/>
    </style:style>
    <style:style style:name="P46" style:family="paragraph" style:parent-style-name="Standard" style:list-style-name="WW8Num23">
      <style:paragraph-properties style:text-autospace="none"/>
    </style:style>
    <style:style style:name="P47" style:family="paragraph" style:parent-style-name="Standard">
      <style:paragraph-properties fo:margin-left="0.847cm" fo:margin-right="0cm" fo:text-indent="0cm" style:auto-text-indent="false" style:text-autospace="none"/>
    </style:style>
    <style:style style:name="P48"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T1" style:family="text">
      <style:text-properties style:font-name="標楷體" fo:font-size="25pt" fo:font-weight="bold" style:font-name-asian="標楷體" style:font-size-asian="25pt" style:font-weight-asian="bold" style:font-name-complex="標楷體"/>
    </style:style>
    <style:style style:name="T2" style:family="text">
      <style:text-properties style:font-name="標楷體" style:letter-kerning="true"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20pt" fo:font-weight="bold" style:font-name-asian="標楷體" style:font-size-asian="20pt" style:font-weight-asian="bold" style:font-name-complex="標楷體"/>
    </style:style>
    <style:style style:name="T9" style:family="text">
      <style:text-properties fo:font-size="14pt" style:font-name-asian="標楷體" style:font-size-asian="14pt"/>
    </style:style>
    <style:style style:name="T10" style:family="text">
      <style:text-properties style:font-name="新細明體" style:letter-kerning="true" style:font-name-complex="DFKaiShu-SB-Estd-BF" style:font-size-complex="12pt"/>
    </style:style>
    <style:style style:name="T11" style:family="text">
      <style:text-properties style:font-name="新細明體" style:letter-kerning="true" style:font-name-complex="DFKaiShu-SB-Estd-BF" style:font-size-complex="12pt"/>
    </style:style>
    <style:style style:name="T12" style:family="text">
      <style:text-properties style:font-name="新細明體" style:letter-kerning="true"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2"><text:span text:style-name="T1">國立成功大學營繕組</text:span></text:p>
              <text:p text:style-name="P11">危害告知單</text:p>
            </table:table-cell>
          </table:table-row>
        </table:table-header-rows>
      </table:table>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3">日期：</text:span></text:p>
          </table:table-cell>
          <table:table-cell table:style-name="表格2.B1" table:number-columns-spanned="2" office:value-type="string">
            <text:p text:style-name="P4"/>
          </table:table-cell>
          <table:covered-table-cell/>
        </table:table-row>
        <table:table-row table:style-name="表格2.2">
          <table:table-cell table:style-name="表格2.A1" office:value-type="string">
            <text:p text:style-name="P13"><text:span text:style-name="T3">地點：</text:span></text:p>
          </table:table-cell>
          <table:table-cell table:style-name="表格2.B1" table:number-columns-spanned="2" office:value-type="string">
            <text:p text:style-name="P4"/>
          </table:table-cell>
          <table:covered-table-cell/>
        </table:table-row>
        <table:table-row table:style-name="表格2.2">
          <table:table-cell table:style-name="表格2.A1" office:value-type="string">
            <text:p text:style-name="P13"><text:span text:style-name="T3">承攬採購名稱：</text:span></text:p>
          </table:table-cell>
          <table:table-cell table:style-name="表格2.B1" table:number-columns-spanned="2" office:value-type="string">
            <text:p text:style-name="P4"/>
          </table:table-cell>
          <table:covered-table-cell/>
        </table:table-row>
        <table:table-row table:style-name="表格2.2">
          <table:table-cell table:style-name="表格2.A1" office:value-type="string">
            <text:p text:style-name="P6">承攬廠商名稱：</text:p>
          </table:table-cell>
          <table:table-cell table:style-name="表格2.B1" table:number-columns-spanned="2" office:value-type="string">
            <text:p text:style-name="P4"/>
          </table:table-cell>
          <table:covered-table-cell/>
        </table:table-row>
        <table:table-row table:style-name="表格2.2">
          <table:table-cell table:style-name="表格2.A5" table:number-columns-spanned="3" office:value-type="string">
            <text:p text:style-name="P3"><text:span text:style-name="T3">工作環境說明：</text:span><text:span text:style-name="T5">（應說明工作環境的狀況，包括地點、設施、佈置及設備等項目，必要時以圖示說明）</text:span></text:p>
            <text:p text:style-name="P7"/>
          </table:table-cell>
          <table:covered-table-cell/>
          <table:covered-table-cell/>
        </table:table-row>
        <table:table-row table:style-name="表格2.2">
          <table:table-cell table:style-name="表格2.A1" table:number-columns-spanned="2" office:value-type="string">
            <text:p text:style-name="P15"><text:span text:style-name="T5">可能危害因素</text:span><text:span text:style-name="T3">（請打v可複選）</text:span></text:p>
          </table:table-cell>
          <table:covered-table-cell/>
          <table:table-cell table:style-name="表格2.B1" office:value-type="string">
            <text:p text:style-name="P3"><text:span text:style-name="T3">□墜落滾落 □跌倒 <text:s text:c="4"/>□溺斃 <text:s/>□衝撞 <text:s text:c="3"/>□被撞 <text:s/>□踩踏</text:span></text:p>
            <text:p text:style-name="P3"><text:span text:style-name="T3">□感電 <text:s text:c="4"/>□火災 <text:s text:c="4"/>□爆炸 <text:s/>□被夾被捲□被切割擦傷</text:span></text:p>
            <text:p text:style-name="P3"><text:span text:style-name="T3">□物體飛落 □物體破裂 □物體倒塌崩塌 <text:s text:c="3"/>□土方崩塌 <text:s/></text:span></text:p>
            <text:p text:style-name="P3"><text:span text:style-name="T3">□與高低溫接觸 <text:s text:c="7"/>□與有害物接觸 <text:s text:c="3"/>□交通事故</text:span></text:p>
            <text:p text:style-name="P14"><text:span text:style-name="T3">□其他：</text:span><text:span text:style-name="T7"> <text:s text:c="6"/></text:span></text:p>
          </table:table-cell>
        </table:table-row>
        <table:table-row table:style-name="表格2.7">
          <table:table-cell table:style-name="表格2.A1" table:number-columns-spanned="2" office:value-type="string">
            <text:p text:style-name="P16">作業項目</text:p>
          </table:table-cell>
          <table:covered-table-cell/>
          <table:table-cell table:style-name="表格2.B1" office:value-type="string">
            <text:p text:style-name="P40"><text:span text:style-name="T3">□</text:span><text:span text:style-name="T10">高架作業　</text:span><text:span text:style-name="T10"> </text:span><text:span text:style-name="T10"><text:s/></text:span><text:span text:style-name="T3">□</text:span><text:span text:style-name="T10">擋土支撐架設 <text:s text:c="2"/></text:span><text:span text:style-name="T3">□</text:span><text:span text:style-name="T10">土方開挖 <text:s/></text:span><text:span text:style-name="T3">□</text:span><text:span text:style-name="T10">打樁作業</text:span></text:p>
            <text:p text:style-name="P40"><text:span text:style-name="T3">□</text:span><text:span text:style-name="T10">組模、拆模　</text:span><text:span text:style-name="T3">□</text:span><text:span text:style-name="T10">混凝土澆置作業 </text:span><text:span text:style-name="T3">□</text:span><text:span text:style-name="T10">預拌混凝土輸送 </text:span><text:span text:style-name="T3">□</text:span><text:span text:style-name="T10">鋼筋組配　</text:span><text:span text:style-name="T3">□</text:span><text:span text:style-name="T10">木料切割　 <text:s/></text:span><text:span text:style-name="T3">□</text:span><text:span text:style-name="T10">圬工作業 <text:s text:c="4"/>　</text:span><text:span text:style-name="T3">□</text:span><text:span text:style-name="T10">吊裝、搬運　 <text:s text:c="2"/></text:span><text:span text:style-name="T3">□</text:span><text:span text:style-name="T10">電梯安裝 <text:s/></text:span><text:span text:style-name="T3">□</text:span><text:span text:style-name="T10">油漆、粉刷 <text:s/></text:span><text:span text:style-name="T3">□</text:span><text:span text:style-name="T10">施工架組立、拆卸</text:span></text:p>
            <text:p text:style-name="P40"><text:span text:style-name="T3">□</text:span><text:span text:style-name="T10">電氣安裝</text:span><text:span text:style-name="T10"> </text:span><text:span text:style-name="T10">　</text:span><text:span text:style-name="T10"> </text:span><text:span text:style-name="T3">□</text:span><text:span text:style-name="T10">游離輻射作業 <text:s text:c="2"/></text:span><text:span text:style-name="T3">□</text:span><text:span text:style-name="T10">氣體切割　</text:span><text:span text:style-name="T10"> </text:span><text:span text:style-name="T3">□</text:span><text:span text:style-name="T10">電焊　</text:span><text:span text:style-name="T10"> </text:span><text:span text:style-name="T10">　</text:span><text:span text:style-name="T3">□</text:span><text:span text:style-name="T10">氣體　</text:span></text:p>
            <text:p text:style-name="P40"><text:span text:style-name="T3">□</text:span><text:span text:style-name="T10">其他</text:span></text:p>
            <text:p text:style-name="P9"/>
          </table:table-cell>
        </table:table-row>
        <table:table-row table:style-name="表格2.8">
          <table:table-cell table:style-name="表格2.A1" table:number-columns-spanned="2" office:value-type="string">
            <text:p text:style-name="P16">基本遵守事項</text:p>
          </table:table-cell>
          <table:covered-table-cell/>
          <table:table-cell table:style-name="表格2.B1" office:value-type="string">
            <text:list xml:id="list4930752548930852953" text:style-name="WW8Num15">
              <text:list-item>
                <text:p text:style-name="P17">進入工區戴安全帽並配掛識別證，非施工人員嚴禁進入工區。</text:p>
              </text:list-item>
              <text:list-item>
                <text:p text:style-name="P41"><text:span text:style-name="T10">高架作業繫安全帶，嚴禁於架上置料及拆除相關安衛措施</text:span><text:span text:style-name="T12">(</text:span><text:span text:style-name="T10">鷹架、長條型防墜網、中欄杆</text:span><text:span text:style-name="T12">)</text:span></text:p>
              </text:list-item>
              <text:list-item>
                <text:p text:style-name="P17">工區內臨時用電掛名牌，電線一律高架，尤其地坪潮濕區域，電源限接二次側，並需使用標準插頭及電纜線。</text:p>
              </text:list-item>
              <text:list-item>
                <text:p text:style-name="P41"><text:span text:style-name="T10">工區內安衛措施嚴禁拆除，並與工班及相關施工人員宣導</text:span><text:span text:style-name="T12">"</text:span><text:span text:style-name="T10">隨手作安衛</text:span><text:span text:style-name="T12">"</text:span><text:span text:style-name="T10">之觀念。</text:span></text:p>
              </text:list-item>
              <text:list-item>
                <text:p text:style-name="P17">各工程施工時，需有安衛主管或專人於旁管理及注意安衛，避免不安全之行為發生。</text:p>
              </text:list-item>
              <text:list-item>
                <text:p text:style-name="P17">電焊作業須有防止電擊裝置方可作業。</text:p>
              </text:list-item>
              <text:list-item>
                <text:p text:style-name="P17">承商應加強其所屬施工人員及施工區域之危害告知，並確實予以適當之安衛宣導、訓練。</text:p>
              </text:list-item>
              <text:list-item>
                <text:p text:style-name="P17">承商確實巡查工區之安衛，並將缺失確實回報，以利安衛管理維護及確保施工人員生命、財產。</text:p>
              </text:list-item>
            </text:list>
          </table:table-cell>
        </table:table-row>
        <table:table-row table:style-name="表格2.2">
          <table:table-cell table:style-name="表格2.A1" table:number-columns-spanned="2" office:value-type="string">
            <text:p text:style-name="P16">危害防止措施</text:p>
          </table:table-cell>
          <table:covered-table-cell/>
          <table:table-cell table:style-name="表格2.B1" office:value-type="string">
            <text:list xml:id="list557616229069936629" text:style-name="WW8Num40">
              <text:list-item>
                <text:p text:style-name="P18">墜落、滾落</text:p>
              </text:list-item>
            </text:list>
            <text:list xml:id="list4268338027279064415" text:style-name="WW8Num27">
              <text:list-item>
                <text:p text:style-name="P19">承攬人雇用勞工從事高架作業時，應依行政院勞委會頒佈之「高架作業勞工保護措施標準」辦理。</text:p>
              </text:list-item>
              <text:list-item>
                <text:p text:style-name="P43"><text:span text:style-name="T10">二公尺以上地面或牆面開口部份應設置護欄或護蓋；構台、工作台四周應設置護欄；樓梯、階梯</text:span><text:span text:style-name="T10"> </text:span><text:span text:style-name="T10">側邊應設置扶手。勞工於未設置工作平台、護欄等處從事高架作業時，應嚴格監督佩帶安全帶，必要時，其</text:span><text:soft-page-break/><text:span text:style-name="T10">下方並設置安全網。</text:span></text:p>
              </text:list-item>
              <text:list-item>
                <text:p text:style-name="P19">勞工有下列情事之一者，承攬人不得使其從事高架作業。</text:p>
              </text:list-item>
            </text:list>
            <text:p text:style-name="P47"><text:span text:style-name="T12">a.</text:span><text:span text:style-name="T10">酒醉或有酒醉之虞者。</text:span></text:p>
            <text:p text:style-name="P47"><text:span text:style-name="T12">b.</text:span><text:span text:style-name="T10">身體虛弱，經醫師診斷認為身體狀況不良者。</text:span></text:p>
            <text:p text:style-name="P47"><text:span text:style-name="T12">c.</text:span><text:span text:style-name="T10">情緒不穩定，有安全顧慮者。</text:span></text:p>
            <text:p text:style-name="P47"><text:span text:style-name="T12">d.</text:span><text:span text:style-name="T10">勞工自覺不適從事該項工作者。</text:span></text:p>
            <text:p text:style-name="P47"><text:span text:style-name="T12">e.</text:span><text:span text:style-name="T10">其它經主管人員認定者。</text:span></text:p>
            <text:p text:style-name="P48"/>
            <text:list xml:id="list101240436705183" text:continue-list="list557616229069936629" text:style-name="WW8Num40">
              <text:list-item>
                <text:p text:style-name="P18">感電</text:p>
              </text:list-item>
            </text:list>
            <text:list xml:id="list3579291605250871666" text:style-name="WW8Num4">
              <text:list-item>
                <text:p text:style-name="P20">各承攬人使用之電工具設備、電線等，於使用前應詳加檢查，不合格者不得使用。</text:p>
              </text:list-item>
              <text:list-item>
                <text:p text:style-name="P44"><text:span text:style-name="T10">本工地電源開關</text:span><text:span text:style-name="T12">(</text:span><text:span text:style-name="T10">包含分路開關</text:span><text:span text:style-name="T12">)</text:span><text:span text:style-name="T10">所設置之漏電斷路器，不得任意拆卸、破壞，其用電設備之電路，必須經過漏電斷路器。</text:span></text:p>
              </text:list-item>
              <text:list-item>
                <text:p text:style-name="P20">本工區附近如有高壓電線，除應向台灣電力公司申請裝設絕緣套管外，各承攬人於吊舉物件，或搬運長物時，亦應特別小心，避免碰觸。</text:p>
              </text:list-item>
              <text:list-item>
                <text:p text:style-name="P20">承攬人自行拉設之電線，應予架高，並加掛標示。</text:p>
              </text:list-item>
              <text:list-item>
                <text:p text:style-name="P20">於二公尺以上鋼架從事作業所用之交流電焊機，應使用自動電擊防止裝置。</text:p>
              </text:list-item>
              <text:list-item>
                <text:p text:style-name="P20">電焊機外殼應接地並標示，電焊人員須穿戴絕緣手套、絕緣鞋、防護面罩等防護具，作業地點二公尺內應放置滅火器，無法淨空時應於易燃物品上舖設防火毯。</text:p>
              </text:list-item>
            </text:list>
            <text:p text:style-name="P21"/>
            <text:list xml:id="list101240492844799" text:continue-list="list101240436705183" text:style-name="WW8Num40">
              <text:list-item>
                <text:p text:style-name="P42"><text:span text:style-name="T10">崩</text:span><text:span text:style-name="T12">(</text:span><text:span text:style-name="T10">倒</text:span><text:span text:style-name="T12">)</text:span><text:span text:style-name="T10">塌</text:span></text:p>
              </text:list-item>
            </text:list>
            <text:list xml:id="list1446864619429533634" text:style-name="WW8Num14">
              <text:list-item>
                <text:p text:style-name="P45"><text:span text:style-name="T10">深度一</text:span><text:span text:style-name="T12">.</text:span><text:span text:style-name="T10">五公尺以上之露天開挖有崩塌之虞者，應設置擋土支撐，挖出之土方不得堆置於臨開挖面之上方。</text:span></text:p>
              </text:list-item>
              <text:list-item>
                <text:p text:style-name="P22">模板支撐應依模板形狀，預期之荷重及混凝土澆置方法等妥為設計，支撐材料有明顯之損傷、變形或腐蝕者，不得使用。</text:p>
              </text:list-item>
              <text:list-item>
                <text:p text:style-name="P22">模板支柱、斜撐、水平繫條、墊木等應依規定構築牢固，避免澆置混凝土時，發生坍塌事故。</text:p>
              </text:list-item>
              <text:list-item>
                <text:p text:style-name="P23">施工架與結構體間應以壁連座連接牢固，以防倒塌。</text:p>
              </text:list-item>
              <text:list-item>
                <text:p text:style-name="P22">模板、施工架、鋼架上不可放置過重物品，以防崩塌。</text:p>
              </text:list-item>
              <text:list-item>
                <text:p text:style-name="P45"><text:span text:style-name="T10">施工架應固定於穩固之地面</text:span><text:span text:style-name="T12">(</text:span><text:span text:style-name="T10">活動施工架除外</text:span><text:span text:style-name="T12">)</text:span><text:span text:style-name="T10">，工作台踏板應舖滿，四周應設置欄杆。</text:span></text:p>
              </text:list-item>
            </text:list>
            <text:p text:style-name="P21"/>
            <text:p text:style-name="P40"><text:span text:style-name="T12">(</text:span><text:span text:style-name="T10">四</text:span><text:span text:style-name="T12">) </text:span><text:span text:style-name="T10">物件掉落</text:span></text:p>
            <text:list xml:id="list6962891858160069720" text:style-name="WW8Num39">
              <text:list-item>
                <text:p text:style-name="P24">承攬人於高處作業時，應先整頓工作環境，避免物件掉落，擊傷下方人員。</text:p>
              </text:list-item>
              <text:list-item>
                <text:p text:style-name="P24">各承攬人應嚴格督促所僱勞工進入工作區應佩戴安全帽，並扣好顎帶。</text:p>
              </text:list-item>
              <text:list-item>
                <text:p text:style-name="P24">承攬人於高處作業有物體墜落之虞時，應設置擋板、斜籬或防護網。</text:p>
              </text:list-item>
              <text:list-item>
                <text:p text:style-name="P24">承攬人於高處作業時，應嚴禁由上方往下方丟擲物件。</text:p>
              </text:list-item>
              <text:list-item>
                <text:p text:style-name="P24"><text:soft-page-break/>承攬人應告誡所僱勞工，不可從吊舉物下方通過。</text:p>
              </text:list-item>
              <text:list-item>
                <text:p text:style-name="P24">起重機之吊鉤，應裝設舌片，以防吊物脫落。</text:p>
              </text:list-item>
            </text:list>
            <text:p text:style-name="P21"/>
            <text:p text:style-name="P40"><text:span text:style-name="T12">(</text:span><text:span text:style-name="T10">五</text:span><text:span text:style-name="T12">) </text:span><text:span text:style-name="T10">跌倒</text:span></text:p>
            <text:list xml:id="list587479579808289082" text:style-name="WW8Num37">
              <text:list-item>
                <text:p text:style-name="P25">承攬人於每日工作前，應先整頓工作環境。</text:p>
              </text:list-item>
              <text:list-item>
                <text:p text:style-name="P25">施工用建材堆置，應排放整齊，不可佔用通道及防害勞工動作。</text:p>
              </text:list-item>
              <text:list-item>
                <text:p text:style-name="P25">工作場所地面應儘量平坦，避免有鼓起或凸出物件，如無法避免，應加防護或警告標示。</text:p>
              </text:list-item>
              <text:list-item>
                <text:p text:style-name="P25">樓梯間、地下室等昏暗工作場所，應裝設適當之照明設備。</text:p>
              </text:list-item>
            </text:list>
            <text:p text:style-name="P21"/>
            <text:p text:style-name="P40"><text:span text:style-name="T12">(</text:span><text:span text:style-name="T10">六</text:span><text:span text:style-name="T12">) </text:span><text:span text:style-name="T10">衝撞、被撞</text:span></text:p>
            <text:list xml:id="list7314578762114632563" text:style-name="WW8Num18">
              <text:list-item>
                <text:p text:style-name="P26">起重機作業手吊舉物件時，應謹慎操作避免搖晃，致撞及人員或物品。</text:p>
              </text:list-item>
              <text:list-item>
                <text:p text:style-name="P26">抬舉重物下坡時，應放慢腳步，不可跑步，避免撞傷他人。</text:p>
              </text:list-item>
            </text:list>
            <text:p text:style-name="P21"/>
            <text:p text:style-name="P40"><text:span text:style-name="T12">(</text:span><text:span text:style-name="T10">七</text:span><text:span text:style-name="T12">) </text:span><text:span text:style-name="T10">夾、捲、切、割、擦傷</text:span></text:p>
            <text:list xml:id="list3002853796156601553" text:style-name="WW8Num26">
              <text:list-item>
                <text:p text:style-name="P27">圓鋸機、研磨機使用時，禁止取下護罩。</text:p>
              </text:list-item>
              <text:list-item>
                <text:p text:style-name="P27">工地使用之機械，如有傳動帶、傳動輪、齒輪、轉軸等有效勞工被捲、夾、擦傷者，應設護罩或護欄。</text:p>
              </text:list-item>
            </text:list>
            <text:p text:style-name="P21"/>
            <text:p text:style-name="P40"><text:span text:style-name="T12">(</text:span><text:span text:style-name="T10">八</text:span><text:span text:style-name="T12">) </text:span><text:span text:style-name="T10">火災</text:span></text:p>
            <text:list xml:id="list8769146418041153347" text:style-name="WW8Num1">
              <text:list-item>
                <text:p text:style-name="P28">嚴禁勞工於倉庫及易燃物品堆放處或有「禁火」場所吸煙及使用明火。</text:p>
              </text:list-item>
              <text:list-item>
                <text:p text:style-name="P28">焊接作業時，下方如有易燃物品，應予移開或舖蓋防火毯。</text:p>
              </text:list-item>
            </text:list>
            <text:p text:style-name="P21"/>
            <text:p text:style-name="P40"><text:span text:style-name="T12">(</text:span><text:span text:style-name="T10">九</text:span><text:span text:style-name="T12">) </text:span><text:span text:style-name="T10">爆炸</text:span></text:p>
            <text:list xml:id="list1559731561520733108" text:style-name="WW8Num22">
              <text:list-item>
                <text:p text:style-name="P29">乙炔、氧氣鋼瓶應豎立放置，並加予固定。</text:p>
              </text:list-item>
              <text:list-item>
                <text:p text:style-name="P29">高壓氣體容器與空容器應分區放置。可燃性氣體及氧氣鋼瓶應分開儲存。</text:p>
              </text:list-item>
              <text:list-item>
                <text:p text:style-name="P29">工地開挖，如不慎挖破瓦斯管路致洩氣時，應即電請瓦斯公司處理，並設置警戒，嚴禁一切煙火。</text:p>
              </text:list-item>
            </text:list>
            <text:p text:style-name="P21"/>
            <text:p text:style-name="P40"><text:span text:style-name="T12">(</text:span><text:span text:style-name="T10">十</text:span><text:span text:style-name="T12">) </text:span><text:span text:style-name="T10">缺氧</text:span></text:p>
            <text:list xml:id="list9142759957072686462" text:style-name="WW8Num17">
              <text:list-item>
                <text:p text:style-name="P30">承攬人雇用勞工於缺氧危險場所作業時，應依行政院勞委會頒佈之「缺氧症預防規則」規定辦理。</text:p>
              </text:list-item>
              <text:list-item>
                <text:p text:style-name="P30">承攬人僱用勞工從事缺氧危險作業前，應先測定各該作業場所空氣中氧氣含量，低於百分之十八時，應禁止勞工進入。</text:p>
              </text:list-item>
              <text:list-item>
                <text:p text:style-name="P30">勞工於進入涵洞、人孔、管道、隧道等缺氧危險場所作業前，應先行通風換氣。</text:p>
              </text:list-item>
            </text:list>
            <text:p text:style-name="P21"/>
            <text:p text:style-name="P40"><text:span text:style-name="T12">(</text:span><text:span text:style-name="T10">十一</text:span><text:span text:style-name="T12">)</text:span><text:span text:style-name="T10">交通事故</text:span></text:p>
            <text:list xml:id="list8707043604320928722" text:style-name="WW8Num28">
              <text:list-item>
                <text:p text:style-name="P31"><text:soft-page-break/>營建車輛進入工區時，應謹慎駕駛，必要時並應設置指揮工。</text:p>
              </text:list-item>
              <text:list-item>
                <text:p text:style-name="P31">營建車輛於工區內應按規定時速行駛。</text:p>
              </text:list-item>
              <text:list-item>
                <text:p text:style-name="P31">勞工於工區行走時，應避免跑步，並注意行駛中之車輛。</text:p>
              </text:list-item>
            </text:list>
            <text:p text:style-name="P21"/>
            <text:p text:style-name="P40"><text:span text:style-name="T12">(</text:span><text:span text:style-name="T10">十二</text:span><text:span text:style-name="T12">)</text:span><text:span text:style-name="T10">中毒</text:span></text:p>
            <text:list xml:id="list5397889604670409078" text:style-name="WW8Num36">
              <text:list-item>
                <text:p text:style-name="P32">承攬人於雇用勞工於有可能發生有機溶劑中毒、鉛中毒、四烷基鉛中毒及特定化學物質之工作場所作業時，應依行政院勞工委員會頒佈之「有機溶劑中毒預防規則」、「鉛中毒預防規則」、「四烷基鉛中毒預則防規則」及「特定化學物質危害預防標準」處理。</text:p>
              </text:list-item>
              <text:list-item>
                <text:p text:style-name="P32">勞工於上述工作場所作業時，應佩戴合適之防毒口罩。</text:p>
              </text:list-item>
              <text:list-item>
                <text:p text:style-name="P32">勞工於上述工作場所作業時，應實施局部排氣或整體換氣措施。</text:p>
              </text:list-item>
            </text:list>
            <text:p text:style-name="P21"/>
            <text:p text:style-name="P40"><text:span text:style-name="T12">(</text:span><text:span text:style-name="T10">十三</text:span><text:span text:style-name="T12">)</text:span><text:span text:style-name="T10">溺水</text:span></text:p>
            <text:list xml:id="list1862849043309142693" text:style-name="WW8Num32">
              <text:list-item>
                <text:p text:style-name="P33">地下室、儲水槽、化糞池等如有積水應予抽乾，避免人員不慎掉落溺斃。</text:p>
              </text:list-item>
            </text:list>
            <text:p text:style-name="P40"><text:span text:style-name="T12">(</text:span><text:span text:style-name="T10">十四</text:span><text:span text:style-name="T12">)</text:span><text:span text:style-name="T10">物體破裂</text:span></text:p>
            <text:list xml:id="list2472019973599055117" text:style-name="WW8Num20">
              <text:list-item>
                <text:p text:style-name="P34">吊運易碎物品時，應特別小心，避免碰撞破裂，擊傷下方人員。</text:p>
              </text:list-item>
              <text:list-item>
                <text:p text:style-name="P34">安裝玻璃、馬桶、洗臉盆等易碎物品時，應特別謹慎，避免破裂，割傷人員。</text:p>
              </text:list-item>
            </text:list>
            <text:p text:style-name="P40"><text:span text:style-name="T12">(</text:span><text:span text:style-name="T10">十五</text:span><text:span text:style-name="T12">)</text:span><text:span text:style-name="T10">粉塵危害</text:span></text:p>
            <text:list xml:id="list101240690862726" text:continue-numbering="true" text:style-name="WW8Num20">
              <text:list-item>
                <text:list>
                  <text:list-item>
                    <text:p text:style-name="P34">承攬人雇用勞工從粉塵作業時，應依行政院勞工委員會頒佈之「粉塵危害預防標準」處理。</text:p>
                  </text:list-item>
                  <text:list-item>
                    <text:p text:style-name="P34">勞工於有粉塵飛揚之工作場所作業時，應配戴防塵口罩。</text:p>
                  </text:list-item>
                </text:list>
              </text:list-item>
            </text:list>
            <text:p text:style-name="P40"><text:span text:style-name="T12">(</text:span><text:span text:style-name="T10">十六</text:span><text:span text:style-name="T12">)</text:span><text:span text:style-name="T10">踩踏</text:span></text:p>
            <text:list xml:id="list226191186718456468" text:style-name="WW8Num23">
              <text:list-item>
                <text:p text:style-name="P46"><text:span text:style-name="T10">高度超過</text:span><text:span text:style-name="T12">1.5 </text:span><text:span text:style-name="T10">公尺之工作場所，承攬人應設置樓梯、爬梯等可供勞工安全上、下之設備。</text:span></text:p>
              </text:list-item>
            </text:list>
            <text:p text:style-name="P40"><text:span text:style-name="T12">(</text:span><text:span text:style-name="T10">十七</text:span><text:span text:style-name="T12">)</text:span><text:span text:style-name="T10">異常氣壓</text:span></text:p>
            <text:list xml:id="list1299061292059502943" text:style-name="WW8Num7">
              <text:list-item>
                <text:p text:style-name="P35">承攬人雇用勞工從事潛盾、潛水等異常氣壓場所作業時，應依行政院勞委會頒佈之「異常氣壓危害預防標準」處理。</text:p>
              </text:list-item>
              <text:list-item>
                <text:p text:style-name="P35">勞工於進出異常氣壓工作場所前，應先經氣閘室，按規定實施加減壓。</text:p>
              </text:list-item>
              <text:list-item>
                <text:p text:style-name="P35">從事異常氣壓作業之勞工，應定期實施健康檢查及管理。</text:p>
              </text:list-item>
            </text:list>
            <text:p text:style-name="P40"><text:span text:style-name="T12">(</text:span><text:span text:style-name="T10">十八</text:span><text:span text:style-name="T12">)</text:span><text:span text:style-name="T10">與高低溫之接觸</text:span></text:p>
            <text:list xml:id="list7808570599731018907" text:style-name="WW8Num6">
              <text:list-item>
                <text:p text:style-name="P36">承攬人雇用勞工從事高溫作業，其作息時間應依行政院勞工委員會頒佈之「高溫作業勞工作息時間標準」處理。</text:p>
              </text:list-item>
              <text:list-item>
                <text:p text:style-name="P36">勞工於低溫工作場所作業時，承攬人應提供保暖衣著，供勞工穿著。</text:p>
              </text:list-item>
            </text:list>
            <text:p text:style-name="P40"><text:span text:style-name="T12">(</text:span><text:span text:style-name="T10">十九</text:span><text:span text:style-name="T12">)</text:span><text:span text:style-name="T10">與有害物之接觸</text:span></text:p>
            <text:list xml:id="list153774783284080451" text:style-name="WW8Num16">
              <text:list-item>
                <text:p text:style-name="P37">承攬人雇用勞工於放置或使用有害物質之工作場所作業時，應提供必要之防護或衣著供勞工配戴或穿著。</text:p>
              </text:list-item>
            </text:list>
            <text:p text:style-name="P40"><text:span text:style-name="T12">(</text:span><text:span text:style-name="T10">二十</text:span><text:span text:style-name="T12">)</text:span><text:span text:style-name="T10">輻射暴露及污染</text:span></text:p>
            <text:list xml:id="list662865211142050395" text:style-name="WW8Num31">
              <text:list-item>
                <text:p text:style-name="P38">承攬廠商及其雇用人應確實遵照「核能研究所承攬廠商輻射防護管理<text:soft-page-break/>規定」及「核研所所外人員輻射防護管理須知」規定辦理。</text:p>
              </text:list-item>
            </text:list>
            <text:p text:style-name="P3"><text:span text:style-name="T12">(</text:span><text:span text:style-name="T10">二十一</text:span><text:span text:style-name="T12">)</text:span><text:span text:style-name="T10">其他</text:span></text:p>
            <text:p text:style-name="P39"/>
          </table:table-cell>
        </table:table-row>
        <table:table-row table:style-name="表格2.2">
          <table:table-cell table:style-name="表格2.A5" table:number-columns-spanned="3" office:value-type="string">
            <text:p text:style-name="P10">以上危害事項承攬商應主動採取防止對策並依勞安法及其相關規定辦理，另就本單所告知事項轉達再承攬人遵守，俾防止職業災害發生。</text:p>
          </table:table-cell>
          <table:covered-table-cell/>
          <table:covered-table-cell/>
        </table:table-row>
        <table:table-row table:style-name="表格2.2">
          <table:table-cell table:style-name="表格2.A5" table:number-columns-spanned="3" office:value-type="string">
            <text:p text:style-name="P4"/>
            <text:p text:style-name="P4"/>
            <text:p text:style-name="P3"><text:span text:style-name="T3">國立成功大學營繕組（採購標案承辦人或代理人）簽章： </text:span><text:span text:style-name="T7"><text:s text:c="16"/></text:span></text:p>
            <text:p text:style-name="P8"/>
            <text:p text:style-name="P4"/>
            <text:p text:style-name="P3"><text:span text:style-name="T3">承攬廠商（負責人或代理人）簽章：</text:span><text:span text:style-name="T7"> <text:s text:c="16"/></text:span></text:p>
            <text:p text:style-name="P4"/>
            <text:p text:style-name="P4"/>
            <text:p text:style-name="P3"><text:span text:style-name="T3">承攬廠商工地負責人簽名： </text:span><text:span text:style-name="T7"><text:s text:c="24"/></text:span></text:p>
            <text:p text:style-name="P4"/>
            <text:p text:style-name="P4"/>
            <text:p text:style-name="P3"><text:span text:style-name="T3">承攬廠商勞工安全衛生人員簽名：</text:span><text:span text:style-name="T7"> <text:s text:c="18"/></text:span></text:p>
          </table:table-cell>
          <table:covered-table-cell/>
          <table:covered-table-cell/>
        </table:table-row>
      </table:table>
      <text:p text:style-name="P3"><text:span text:style-name="T3">※本告知事項由本系及承攬商雙方各執一份，修改時並應再以書面為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letter-kerning="true" style:font-name-complex="DFKaiShu-SB-Estd-BF" style:font-family-complex="DFKaiShu-SB-Estd-BF, 'Arial Unicode MS'" style:font-size-complex="12pt"/>
    </style:style>
    <style:style style:name="WW8Num40z1" style:family="text">
      <style:text-properties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1cm" fo:text-indent="-0.635cm" fo:margin-left="2.1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111cm" fo:text-indent="-0.635cm" fo:margin-left="2.1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847cm" fo:text-indent="0cm" style:auto-text-indent="false"/>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國立成功大學危害告知單</text:span><text:span text:style-name="MT2"> <text:s/></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部稽核報告書</dc:title>
    <meta:initial-creator>user</meta:initial-creator>
    <meta:creation-date>2016-10-13T09:49:00</meta:creation-date>
    <dc:creator>USER</dc:creator>
    <dc:date>2016-10-13T09:49:00</dc:date>
    <meta:print-date>2010-12-13T14:35:00</meta:print-date>
    <meta:editing-cycles>3</meta:editing-cycles>
    <meta:document-statistic meta:table-count="2" meta:image-count="0" meta:object-count="0" meta:page-count="5" meta:paragraph-count="117" meta:word-count="3120" meta:character-count="3374" meta:non-whitespace-character-count="3191"/>
    <meta:generator>LibreOffice/5.2.2.2$Windows_x86 LibreOffice_project/8f96e87c890bf8fa77463cd4b640a2312823f3ad</meta:generator>
  </office:meta>
</office:document-meta>
</file>