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0.981cm"/>
    </style:style>
    <style:style style:name="表格1.E" style:family="table-column">
      <style:table-column-properties style:column-width="1.723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043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0.949cm" fo:keep-together="always"/>
    </style:style>
    <style:style style:name="表格1.4" style:family="table-row">
      <style:table-row-properties style:min-row-height="0.997cm" fo:keep-together="always"/>
    </style:style>
    <style:style style:name="表格1.5" style:family="table-row">
      <style:table-row-properties style:min-row-height="1.164cm" fo:keep-together="always"/>
    </style:style>
    <style:style style:name="表格1.9" style:family="table-row">
      <style:table-row-properties style:min-row-height="2.328cm" fo:keep-together="always"/>
    </style:style>
    <style:style style:name="表格1.10" style:family="table-row">
      <style:table-row-properties style:min-row-height="7.1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2cm" fo:keep-together="always"/>
    </style:style>
    <style:style style:name="表格2" style:family="table">
      <style:table-properties style:width="16.528cm" fo:margin-left="0.309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3.44cm"/>
    </style:style>
    <style:style style:name="表格2.C" style:family="table-column">
      <style:table-column-properties style:column-width="0.981cm"/>
    </style:style>
    <style:style style:name="表格2.E" style:family="table-column">
      <style:table-column-properties style:column-width="1.723cm"/>
    </style:style>
    <style:style style:name="表格2.H" style:family="table-column">
      <style:table-column-properties style:column-width="1cm"/>
    </style:style>
    <style:style style:name="表格2.J" style:family="table-column">
      <style:table-column-properties style:column-width="2.242cm"/>
    </style:style>
    <style:style style:name="表格2.1" style:family="table-row">
      <style:table-row-properties style:min-row-height="0.9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5cm" fo:keep-together="always"/>
    </style:style>
    <style:style style:name="表格2.3" style:family="table-row">
      <style:table-row-properties style:min-row-height="0.949cm" fo:keep-together="always"/>
    </style:style>
    <style:style style:name="表格2.4" style:family="table-row">
      <style:table-row-properties style:min-row-height="0.997cm" fo:keep-together="always"/>
    </style:style>
    <style:style style:name="表格2.5" style:family="table-row">
      <style:table-row-properties style:min-row-height="1.164cm" fo:keep-together="always"/>
    </style:style>
    <style:style style:name="表格2.9" style:family="table-row">
      <style:table-row-properties style:min-row-height="2.328cm" fo:keep-together="always"/>
    </style:style>
    <style:style style:name="表格2.10" style:family="table-row">
      <style:table-row-properties style:min-row-height="7.13cm" fo:keep-together="always"/>
    </style:style>
    <style:style style:name="表格2.11" style:family="table-row">
      <style:table-row-properties style:min-row-height="2.2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3.44cm"/>
    </style:style>
    <style:style style:name="表格3.C" style:family="table-column">
      <style:table-column-properties style:column-width="0.981cm"/>
    </style:style>
    <style:style style:name="表格3.E" style:family="table-column">
      <style:table-column-properties style:column-width="1.723cm"/>
    </style:style>
    <style:style style:name="表格3.H" style:family="table-column">
      <style:table-column-properties style:column-width="1cm"/>
    </style:style>
    <style:style style:name="表格3.J" style:family="table-column">
      <style:table-column-properties style:column-width="2.242cm"/>
    </style:style>
    <style:style style:name="表格3.1" style:family="table-row">
      <style:table-row-properties style:min-row-height="0.92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35cm" fo:keep-together="always"/>
    </style:style>
    <style:style style:name="表格3.3" style:family="table-row">
      <style:table-row-properties style:min-row-height="0.949cm" fo:keep-together="always"/>
    </style:style>
    <style:style style:name="表格3.4" style:family="table-row">
      <style:table-row-properties style:min-row-height="0.997cm" fo:keep-together="always"/>
    </style:style>
    <style:style style:name="表格3.5" style:family="table-row">
      <style:table-row-properties style:min-row-height="1.164cm" fo:keep-together="always"/>
    </style:style>
    <style:style style:name="表格3.9" style:family="table-row">
      <style:table-row-properties style:min-row-height="2.328cm" fo:keep-together="always"/>
    </style:style>
    <style:style style:name="表格3.10" style:family="table-row">
      <style:table-row-properties style:min-row-height="7.13cm" fo:keep-together="always"/>
    </style:style>
    <style:style style:name="表格3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2.2cm" fo:keep-together="always"/>
    </style:style>
    <style:style style:name="P1" style:family="paragraph" style:parent-style-name="Text_20_body_20_indent">
      <style:text-properties style:font-name-complex="Wingdings 2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-asian="標楷體" style:font-name-complex="Wingdings 2"/>
    </style:style>
    <style:style style:name="P7" style:family="paragraph" style:parent-style-name="Standard">
      <style:paragraph-properties fo:line-height="0.494cm" fo:text-align="center" style:justify-single-word="false"/>
      <style:text-properties style:font-name-asian="標楷體" style:font-name-complex="Wingdings 2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name-complex="Wingdings 2"/>
    </style:style>
    <style:style style:name="P9" style:family="paragraph" style:parent-style-name="Standard">
      <style:paragraph-properties fo:line-height="0.494cm" fo:text-align="end" style:justify-single-word="false"/>
      <style:text-properties style:font-name-asian="標楷體" style:font-name-complex="Wingdings 2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-asian="標楷體" style:font-name-complex="Wingdings 2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-asian="標楷體" style:font-name-complex="Wingdings 2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Wingdings 2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-complex="Wingdings 2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complex="Wingdings 2"/>
    </style:style>
    <style:style style:name="P20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name-complex="Wingdings 2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name-complex="Wingdings 2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font-size="11pt" fo:font-style="italic" fo:font-weight="bold" style:font-name-asian="標楷體" style:font-size-asian="11pt" style:font-style-asian="italic" style:font-weight-asian="bold" style:font-name-complex="Wingdings 2" style:font-style-complex="italic" style:font-weight-complex="bold"/>
    </style:style>
    <style:style style:name="P23" style:family="paragraph" style:parent-style-name="Standard">
      <style:paragraph-properties fo:line-height="0.494cm" fo:text-align="justify" style:justify-single-word="false"/>
      <style:text-properties fo:font-style="italic" fo:font-weight="bold" style:font-name-asian="標楷體" style:font-style-asian="italic" style:font-weight-asian="bold" style:font-name-complex="Wingdings 2" style:font-style-complex="italic" style:font-weight-complex="bold"/>
    </style:style>
    <style:style style:name="P24" style:family="paragraph" style:parent-style-name="Standard">
      <style:paragraph-properties fo:line-height="0.494cm" fo:text-align="center" style:justify-single-word="false"/>
      <style:text-properties fo:font-style="italic" fo:font-weight="bold" style:font-name-asian="標楷體" style:font-style-asian="italic" style:font-weight-asian="bold" style:font-name-complex="Wingdings 2" style:font-style-complex="italic" style:font-weight-complex="bold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fo:font-style="italic" fo:font-weight="bold" style:font-name-asian="標楷體" style:font-style-asian="italic" style:font-weight-asian="bold" style:font-name-complex="Wingdings 2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20pt" fo:font-style="italic" fo:font-weight="bold" style:font-name-asian="標楷體" style:font-size-asian="20pt" style:font-style-asian="italic" style:font-weight-asian="bold" style:font-name-complex="Wingdings 2" style:font-style-complex="italic" style:font-weight-complex="bold"/>
    </style:style>
    <style:style style:name="P27" style:family="paragraph" style:parent-style-name="Standard">
      <style:paragraph-properties fo:line-height="0.494cm" fo:text-align="justify" style:justify-single-word="false"/>
      <style:text-properties fo:font-size="20pt" fo:font-style="italic" fo:font-weight="bold" style:font-name-asian="標楷體" style:font-size-asian="20pt" style:font-style-asian="italic" style:font-weight-asian="bold" style:font-name-complex="Wingdings 2" style:font-style-complex="italic" style:font-weight-complex="bold"/>
    </style:style>
    <style:style style:name="P28" style:family="paragraph" style:parent-style-name="Standard">
      <style:paragraph-properties fo:line-height="0.494cm" fo:text-align="center" style:justify-single-word="false"/>
      <style:text-properties fo:font-size="20pt" style:font-name-asian="標楷體" style:font-size-asian="20pt" style:font-name-complex="Wingdings 2"/>
    </style:style>
    <style:style style:name="P29" style:family="paragraph" style:parent-style-name="Standard">
      <style:paragraph-properties fo:text-align="justify" style:justify-single-word="false"/>
      <style:text-properties style:font-name-asian="Times New Roman"/>
    </style:style>
    <style:style style:name="P30" style:family="paragraph" style:parent-style-name="Standard">
      <style:paragraph-properties fo:margin-left="0.423cm" fo:margin-right="0cm" fo:margin-top="0.159cm" fo:margin-bottom="0cm" loext:contextual-spacing="false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fo:margin-top="0.159cm" fo:margin-bottom="0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423cm" fo:margin-right="0cm" fo:margin-top="0.159cm" fo:margin-bottom="0cm" loext:contextual-spacing="false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/>
      <style:text-properties style:font-name-asian="標楷體" style:font-name-complex="Wingdings 2"/>
    </style:style>
    <style:style style:name="P34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fo:font-style="italic" fo:font-weight="bold" style:font-name-asian="標楷體" style:font-style-asian="italic" style:font-weight-asian="bold" style:font-name-complex="Wingdings 2" style:font-style-complex="italic" style:font-weight-complex="bold"/>
    </style:style>
    <style:style style:name="P35" style:family="paragraph" style:parent-style-name="Standard">
      <style:paragraph-properties fo:margin-left="2.223cm" fo:margin-right="0cm" fo:line-height="0.635cm" fo:text-align="justify" style:justify-single-word="false" fo:text-indent="-0.847cm" style:auto-text-indent="false" style:snap-to-layout-grid="false"/>
      <style:text-properties style:font-name="Courier New" style:font-name-asian="標楷體" style:font-name-complex="Courier New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Wingdings 2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15" style:family="text">
      <style:text-properties style:font-name="Wingdings 2" fo:font-size="10pt" style:font-name-asian="Wingdings 2" style:font-size-asian="10pt" style:font-name-complex="Wingdings 2"/>
    </style:style>
    <style:style style:name="T16" style:family="text">
      <style:text-properties fo:color="#ffffff" style:font-name="Wingdings 2" fo:font-size="10pt" style:font-name-asian="Wingdings 2" style:font-size-asian="10pt" style:font-name-complex="Wingdings 2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fo:font-style="italic" fo:font-weight="bold" style:font-name-asian="標楷體" style:font-size-asian="11pt" style:font-style-asian="italic" style:font-weight-asian="bold" style:font-style-complex="italic" style:font-weight-complex="bold"/>
    </style:style>
    <style:style style:name="T20" style:family="text">
      <style:text-properties fo:font-size="11pt" fo:font-style="italic" fo:font-weight="bold" style:font-name-asian="標楷體" style:font-size-asian="11pt" style:font-style-asian="italic" style:font-weight-asian="bold" style:font-style-complex="italic" style:font-weight-complex="bold"/>
    </style:style>
    <style:style style:name="T21" style:family="text">
      <style:text-properties fo:font-size="9pt" style:font-name-asian="標楷體" style:font-size-asian="9pt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name-asian="標楷體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style:font-name-asian="標楷體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style:font-name-asian="標楷體" style:font-style-asian="italic" style:font-weight-asian="bold" style:font-name-complex="Wingdings 2" style:font-style-complex="italic" style:font-weight-complex="bold"/>
    </style:style>
    <style:style style:name="T27" style:family="text">
      <style:text-properties fo:font-size="20pt" style:font-name-asian="標楷體" style:font-size-asian="20pt"/>
    </style:style>
    <style:style style:name="T28" style:family="text">
      <style:text-properties fo:font-size="20pt" fo:font-style="italic" fo:font-weight="bold" style:font-name-asian="標楷體" style:font-size-asian="20pt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送</text:span><text:span text:style-name="T5"> </text:span><text:span text:style-name="T1">審</text:span><text:span text:style-name="T5"> </text:span><text:span text:style-name="T1">單</text:span></text:p>
      <text:p text:style-name="P31">工程名稱：</text:p>
      <text:p text:style-name="P31">監造單位：</text:p>
      <text:p text:style-name="P30"><text:span text:style-name="T1">承</text:span><text:span text:style-name="T5"> </text:span><text:span text:style-name="T1">包</text:span><text:span text:style-name="T5"> </text:span><text:span text:style-name="T1">商：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P4">工</text:p>
            <text:p text:style-name="P4">程</text:p>
            <text:p text:style-name="P4">別</text:p>
          </table:table-cell>
          <table:table-cell table:style-name="表格1.A1" table:number-rows-spanned="4" office:value-type="string">
            <text:p text:style-name="P3"><text:span text:style-name="T10">【</text:span><text:span text:style-name="T16"></text:span><text:span text:style-name="T12">】建築工程</text:span></text:p>
            <text:p text:style-name="P3"><text:span text:style-name="T12">【</text:span><text:span text:style-name="T16"></text:span><text:span text:style-name="T12">】水電工程</text:span></text:p>
            <text:p text:style-name="P3"><text:span text:style-name="T12">【</text:span><text:span text:style-name="T16"></text:span><text:span text:style-name="T12">】網路工程</text:span></text:p>
          </table:table-cell>
          <table:table-cell table:style-name="表格1.A1" table:number-columns-spanned="4" office:value-type="string">
            <text:p text:style-name="P3"><text:span text:style-name="T3">送審名稱：</text:span><text:span text:style-name="T6"> 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6">送審序號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4" office:value-type="string">
            <text:p text:style-name="P3"><text:span text:style-name="T3">合約項次：</text:span><text:span text:style-name="T6"> 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3"><text:span text:style-name="T3">預定送審日期：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4" office:value-type="string">
            <text:p text:style-name="P6">合約圖號：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3"><text:span text:style-name="T3">預定施工日期：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G1" table:number-columns-spanned="8" office:value-type="string">
            <text:p text:style-name="P6">協力廠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7">送</text:p>
            <text:p text:style-name="P7"/>
            <text:p text:style-name="P7"/>
            <text:p text:style-name="P7">審</text:p>
            <text:p text:style-name="P7"/>
            <text:p text:style-name="P7"/>
            <text:p text:style-name="P7">項</text:p>
            <text:p text:style-name="P7"/>
            <text:p text:style-name="P7"/>
            <text:p text:style-name="P7">目</text:p>
          </table:table-cell>
          <table:table-cell table:style-name="表格1.A1" table:number-rows-spanned="5" office:value-type="string">
            <text:p text:style-name="P3"><text:span text:style-name="T12">【</text:span><text:span text:style-name="T16"></text:span><text:span text:style-name="T12">】施工計劃</text:span></text:p>
            <text:p text:style-name="P3"><text:span text:style-name="T12">【</text:span><text:span text:style-name="T16"></text:span><text:span text:style-name="T12">】品管計劃</text:span></text:p>
            <text:p text:style-name="P3"><text:span text:style-name="T12">【</text:span><text:span text:style-name="T16"></text:span><text:span text:style-name="T12">】細部計劃</text:span></text:p>
            <text:p text:style-name="P3"><text:span text:style-name="T12">【</text:span><text:span text:style-name="T16"></text:span><text:span text:style-name="T12">】施工詳圖</text:span></text:p>
            <text:p text:style-name="P3"><text:span text:style-name="T12">【</text:span><text:span text:style-name="T15"></text:span><text:span text:style-name="T12">】原廠型錄</text:span></text:p>
            <text:p text:style-name="P3"><text:span text:style-name="T12">【</text:span><text:span text:style-name="T16"></text:span><text:span text:style-name="T12">】經銷授權</text:span></text:p>
            <text:p text:style-name="P3"><text:span text:style-name="T12">【</text:span><text:span text:style-name="T16"></text:span><text:span text:style-name="T12">】測試報告</text:span></text:p>
            <text:p text:style-name="P3"><text:span text:style-name="T12">【</text:span><text:span text:style-name="T16"></text:span><text:span text:style-name="T12">】計 算 書</text:span></text:p>
            <text:p text:style-name="P3"><text:span text:style-name="T12">【</text:span><text:span text:style-name="T16"></text:span><text:span text:style-name="T12">】出廠證明</text:span></text:p>
            <text:p text:style-name="P3"><text:span text:style-name="T12">【</text:span><text:span text:style-name="T16"></text:span><text:span text:style-name="T12">】進口證明</text:span></text:p>
            <text:p text:style-name="P3"><text:span text:style-name="T12">【</text:span><text:span text:style-name="T16"></text:span><text:span text:style-name="T12">】樣本實品</text:span></text:p>
            <text:p text:style-name="P3"><text:span text:style-name="T12">【</text:span><text:span text:style-name="T16"></text:span><text:span text:style-name="T12">】色樣色板</text:span></text:p>
            <text:p text:style-name="P3"><text:span text:style-name="T12">【</text:span><text:span text:style-name="T16"></text:span><text:span text:style-name="T12">】其他</text:span></text:p>
          </table:table-cell>
          <table:table-cell table:style-name="表格1.A1" table:number-rows-spanned="4" office:value-type="string">
            <text:p text:style-name="P7">送</text:p>
            <text:p text:style-name="P7"/>
            <text:p text:style-name="P7">審</text:p>
            <text:p text:style-name="P7"/>
            <text:p text:style-name="P7">記</text:p>
            <text:p text:style-name="P7"/>
            <text:p text:style-name="P7">錄</text:p>
          </table:table-cell>
          <table:table-cell table:style-name="表格1.A1" table:number-rows-spanned="2" office:value-type="string">
            <text:p text:style-name="P7">次</text:p>
            <text:p text:style-name="P7"/>
            <text:p text:style-name="P7">數</text:p>
          </table:table-cell>
          <table:table-cell table:style-name="表格1.A1" office:value-type="string">
            <text:p text:style-name="P20">送審日期</text:p>
          </table:table-cell>
          <table:table-cell table:style-name="表格1.A1" office:value-type="string">
            <text:p text:style-name="P20">發文</text:p>
            <text:p text:style-name="P19"><text:span text:style-name="T21">(</text:span><text:span text:style-name="T21">承包商</text:span><text:span text:style-name="T21">)</text:span></text:p>
          </table:table-cell>
          <table:table-cell table:style-name="表格1.A1" office:value-type="string">
            <text:p text:style-name="P20">收文</text:p>
            <text:p text:style-name="P19"><text:span text:style-name="T21">(</text:span><text:span text:style-name="T21">監造單位</text:span><text:span text:style-name="T21">)</text:span></text:p>
          </table:table-cell>
          <table:table-cell table:style-name="表格1.A1" table:number-rows-spanned="2" office:value-type="string">
            <text:p text:style-name="P7">核</text:p>
            <text:p text:style-name="P7"/>
            <text:p text:style-name="P7">准</text:p>
          </table:table-cell>
          <table:table-cell table:style-name="表格1.A1" table:number-rows-spanned="2" office:value-type="string">
            <text:p text:style-name="P18"><text:span text:style-name="T1">核准，</text:span><text:span text:style-name="T1"><text:line-break/>但</text:span><text:span text:style-name="T1">依審查</text:span><text:span text:style-name="T1"><text:line-break/></text:span><text:span text:style-name="T1">意見修正</text:span></text:p>
          </table:table-cell>
          <table:table-cell table:style-name="表格1.G1" table:number-rows-spanned="2" office:value-type="string">
            <text:p text:style-name="P18"><text:span text:style-name="T1">重新修正</text:span><text:span text:style-name="T1"><text:line-break/></text:span><text:span text:style-name="T1">再送審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20">回覆日期</text:p>
          </table:table-cell>
          <table:table-cell table:style-name="表格1.A1" office:value-type="string">
            <text:p text:style-name="P20">發文</text:p>
            <text:p text:style-name="P19"><text:span text:style-name="T21">(</text:span><text:span text:style-name="T21">監造單位</text:span><text:span text:style-name="T21">)</text:span></text:p>
          </table:table-cell>
          <table:table-cell table:style-name="表格1.A1" office:value-type="string">
            <text:p text:style-name="P20">收文</text:p>
            <text:p text:style-name="P19"><text:span text:style-name="T21">(</text:span><text:span text:style-name="T21">承包商</text:span><text:span text:style-name="T21">)</text:span></text:p>
          </table:table-cell>
          <table:table-cell table:style-name="表格1.A1" table:number-rows-spanned="2" office:value-type="string">
            <text:p text:style-name="P21"/>
          </table:table-cell>
          <table:table-cell table:style-name="表格1.A1" table:number-rows-spanned="2" office:value-type="string">
            <text:p text:style-name="P8"/>
          </table:table-cell>
          <table:table-cell table:style-name="表格1.G1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7">合</text:p>
            <text:p text:style-name="P7">約</text:p>
            <text:p text:style-name="P7">參</text:p>
            <text:p text:style-name="P7">考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送</text:p>
            <text:p text:style-name="P7">審</text:p>
            <text:p text:style-name="P7">廠</text:p>
            <text:p text:style-name="P7">牌</text:p>
          </table:table-cell>
          <table:table-cell table:style-name="表格1.G1" table:number-columns-spanned="2" office:value-type="string">
            <text:p text:style-name="P33"/>
          </table:table-cell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6">審核意見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><text:span text:style-name="T3">（簽章）</text:span><text:span text:style-name="T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0" table:number-columns-spanned="10" office:value-type="string">
            <text:p text:style-name="P1">說明：一、承包商與監造單位對於上列送審資料絕無虛偽不實，如有違反願就機關所受損失負連帶賠償責任之外，並接受機關依法令所為之行政處份及刑事處罰。</text:p>
            <text:p text:style-name="P35">二、監造單位之審核僅限於送審資料是否齊備且符合設計原意之認定，審查結果雖經核准，承包商不得以此為理，推諉有關尺寸、施工品質、產品品質、施工方法、施工期限及合約規範內所規定之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2"><text:span text:style-name="T1">送</text:span><text:span text:style-name="T5"> </text:span><text:span text:style-name="T1">審</text:span><text:span text:style-name="T5"> </text:span><text:span text:style-name="T1">單</text:span><text:span text:style-name="T5"> </text:span><text:span text:style-name="T1">填</text:span><text:span text:style-name="T5"> </text:span><text:span text:style-name="T1">寫</text:span><text:span text:style-name="T5"> </text:span><text:span text:style-name="T1">說</text:span><text:span text:style-name="T5"> </text:span><text:span text:style-name="T1">明</text:span></text:p>
      <text:p text:style-name="P30"><text:span text:style-name="T1">工程名稱：</text:span><text:span text:style-name="T24">（承包商填寫）</text:span></text:p>
      <text:p text:style-name="P30"><text:span text:style-name="T1">監造單位：</text:span><text:span text:style-name="T24">（承包商填寫）</text:span></text:p>
      <text:p text:style-name="P30"><text:span text:style-name="T1">承</text:span><text:span text:style-name="T5"> </text:span><text:span text:style-name="T1">包</text:span><text:span text:style-name="T5"> </text:span><text:span text:style-name="T1">商：</text:span><text:span text:style-name="T24">（承包商填寫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3"/>
        <table:table-column table:style-name="表格2.H"/>
        <table:table-column table:style-name="表格2.E"/>
        <table:table-column table:style-name="表格2.J"/>
        <table:table-row table:style-name="表格2.1">
          <table:table-cell table:style-name="表格2.A1" table:number-rows-spanned="4" office:value-type="string">
            <text:p text:style-name="P4">工</text:p>
            <text:p text:style-name="P4">程</text:p>
            <text:p text:style-name="P4">別</text:p>
          </table:table-cell>
          <table:table-cell table:style-name="表格2.A1" table:number-rows-spanned="4" office:value-type="string">
            <text:p text:style-name="P3"><text:span text:style-name="T10">【</text:span><text:span text:style-name="T16"></text:span><text:span text:style-name="T12">】建築工程</text:span></text:p>
            <text:p text:style-name="P3"><text:span text:style-name="T12">【</text:span><text:span text:style-name="T16"></text:span><text:span text:style-name="T12">】水電工程</text:span></text:p>
            <text:p text:style-name="P3"><text:span text:style-name="T12">【</text:span><text:span text:style-name="T16"></text:span><text:span text:style-name="T12">】網路工程</text:span></text:p>
            <text:p text:style-name="P17"/>
            <text:p text:style-name="P23">（承包商勾選）</text:p>
          </table:table-cell>
          <table:table-cell table:style-name="表格2.A1" table:number-columns-spanned="4" office:value-type="string">
            <text:p text:style-name="P3"><text:span text:style-name="T3">送審名稱：</text:span><text:span text:style-name="T6"> </text:span><text:span text:style-name="T26">（承包商填寫）</text:span></text:p>
          </table:table-cell>
          <table:covered-table-cell/>
          <table:covered-table-cell/>
          <table:covered-table-cell/>
          <table:table-cell table:style-name="表格2.G1" table:number-columns-spanned="4" office:value-type="string">
            <text:p text:style-name="P3"><text:span text:style-name="T3">送審序號：</text:span><text:span text:style-name="T6"> <text:s text:c="4"/></text:span><text:span text:style-name="T26">（承包商填寫）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4" office:value-type="string">
            <text:p text:style-name="P3"><text:span text:style-name="T3">合約項次：</text:span><text:span text:style-name="T6"> </text:span><text:span text:style-name="T26">（承包商填寫）</text:span></text:p>
          </table:table-cell>
          <table:covered-table-cell/>
          <table:covered-table-cell/>
          <table:covered-table-cell/>
          <table:table-cell table:style-name="表格2.G1" table:number-columns-spanned="4" office:value-type="string">
            <text:p text:style-name="P3"><text:span text:style-name="T3">預定送審日期：</text:span><text:span text:style-name="T6"> </text:span><text:span text:style-name="T26">（承包商填寫）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4" office:value-type="string">
            <text:p text:style-name="P3"><text:span text:style-name="T3">合約圖號：</text:span><text:span text:style-name="T6"> </text:span><text:span text:style-name="T26">（承包商填寫）</text:span></text:p>
          </table:table-cell>
          <table:covered-table-cell/>
          <table:covered-table-cell/>
          <table:covered-table-cell/>
          <table:table-cell table:style-name="表格2.G1" table:number-columns-spanned="4" office:value-type="string">
            <text:p text:style-name="P3"><text:span text:style-name="T3">預定施工日期：</text:span><text:span text:style-name="T6"> </text:span><text:span text:style-name="T26">（承包商填寫）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G1" table:number-columns-spanned="8" office:value-type="string">
            <text:p text:style-name="P18"><text:span text:style-name="T1">協力廠商：</text:span><text:span text:style-name="T24">（承包商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5" office:value-type="string">
            <text:p text:style-name="P7">送</text:p>
            <text:p text:style-name="P7"/>
            <text:p text:style-name="P7"/>
            <text:p text:style-name="P7">審</text:p>
            <text:p text:style-name="P7"/>
            <text:p text:style-name="P7"/>
            <text:p text:style-name="P7">項</text:p>
            <text:p text:style-name="P7"/>
            <text:p text:style-name="P7"/>
            <text:p text:style-name="P7">目</text:p>
          </table:table-cell>
          <table:table-cell table:style-name="表格2.A1" table:number-rows-spanned="5" office:value-type="string">
            <text:p text:style-name="P3"><text:span text:style-name="T12">【</text:span><text:span text:style-name="T16"></text:span><text:span text:style-name="T12">】施工計劃</text:span></text:p>
            <text:p text:style-name="P3"><text:span text:style-name="T12">【</text:span><text:span text:style-name="T16"></text:span><text:span text:style-name="T12">】品管計劃</text:span></text:p>
            <text:p text:style-name="P3"><text:span text:style-name="T12">【</text:span><text:span text:style-name="T16"></text:span><text:span text:style-name="T12">】細部計劃</text:span></text:p>
            <text:p text:style-name="P3"><text:span text:style-name="T12">【</text:span><text:span text:style-name="T16"></text:span><text:span text:style-name="T12">】施工詳圖</text:span></text:p>
            <text:p text:style-name="P3"><text:span text:style-name="T12">【</text:span><text:span text:style-name="T15"></text:span><text:span text:style-name="T12">】原廠型錄</text:span></text:p>
            <text:p text:style-name="P3"><text:span text:style-name="T12">【</text:span><text:span text:style-name="T16"></text:span><text:span text:style-name="T12">】經銷授權</text:span></text:p>
            <text:p text:style-name="P3"><text:span text:style-name="T12">【</text:span><text:span text:style-name="T16"></text:span><text:span text:style-name="T12">】測試報告</text:span></text:p>
            <text:p text:style-name="P3"><text:span text:style-name="T12">【</text:span><text:span text:style-name="T16"></text:span><text:span text:style-name="T12">】計 算 書</text:span></text:p>
            <text:p text:style-name="P3"><text:span text:style-name="T12">【</text:span><text:span text:style-name="T16"></text:span><text:span text:style-name="T12">】出廠證明</text:span></text:p>
            <text:p text:style-name="P3"><text:span text:style-name="T12">【</text:span><text:span text:style-name="T16"></text:span><text:span text:style-name="T12">】色樣色板</text:span></text:p>
            <text:p text:style-name="P3"><text:span text:style-name="T12">【</text:span><text:span text:style-name="T16"></text:span><text:span text:style-name="T12">】其他</text:span></text:p>
            <text:p text:style-name="P17"/>
            <text:p text:style-name="P23">（承包商勾選）</text:p>
          </table:table-cell>
          <table:table-cell table:style-name="表格2.A1" table:number-rows-spanned="4" office:value-type="string">
            <text:p text:style-name="P7">送</text:p>
            <text:p text:style-name="P7"/>
            <text:p text:style-name="P7">審</text:p>
            <text:p text:style-name="P7"/>
            <text:p text:style-name="P7">記</text:p>
            <text:p text:style-name="P7"/>
            <text:p text:style-name="P7">錄</text:p>
          </table:table-cell>
          <table:table-cell table:style-name="表格2.A1" table:number-rows-spanned="2" office:value-type="string">
            <text:p text:style-name="P7">次</text:p>
            <text:p text:style-name="P7"/>
            <text:p text:style-name="P7">數</text:p>
          </table:table-cell>
          <table:table-cell table:style-name="表格2.A1" office:value-type="string">
            <text:p text:style-name="P20">送審日期</text:p>
          </table:table-cell>
          <table:table-cell table:style-name="表格2.A1" office:value-type="string">
            <text:p text:style-name="P20">發文</text:p>
            <text:p text:style-name="P19"><text:span text:style-name="T21">(</text:span><text:span text:style-name="T21">承包商</text:span><text:span text:style-name="T21">)</text:span></text:p>
          </table:table-cell>
          <table:table-cell table:style-name="表格2.A1" office:value-type="string">
            <text:p text:style-name="P20">收文</text:p>
            <text:p text:style-name="P19"><text:span text:style-name="T21">(</text:span><text:span text:style-name="T21">監造單位</text:span><text:span text:style-name="T21">)</text:span></text:p>
          </table:table-cell>
          <table:table-cell table:style-name="表格2.A1" table:number-rows-spanned="2" office:value-type="string">
            <text:p text:style-name="P7">核</text:p>
            <text:p text:style-name="P7"/>
            <text:p text:style-name="P7">准</text:p>
          </table:table-cell>
          <table:table-cell table:style-name="表格2.A1" table:number-rows-spanned="2" office:value-type="string">
            <text:p text:style-name="P18"><text:span text:style-name="T21">核准，</text:span><text:span text:style-name="T21"><text:line-break/>但</text:span><text:span text:style-name="T21">依審查</text:span><text:span text:style-name="T21"><text:line-break/></text:span><text:span text:style-name="T21">意見修正</text:span></text:p>
          </table:table-cell>
          <table:table-cell table:style-name="表格2.G1" table:number-rows-spanned="2" office:value-type="string">
            <text:p text:style-name="P18"><text:span text:style-name="T21">重新修正</text:span><text:span text:style-name="T21"><text:line-break/></text:span><text:span text:style-name="T21">再送審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>承包商填寫</text:p>
          </table:table-cell>
          <table:table-cell table:style-name="表格2.A1" office:value-type="string">
            <text:p text:style-name="P24">承包商蓋章</text:p>
          </table:table-cell>
          <table:table-cell table:style-name="表格2.A1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A1" table:number-rows-spanned="2" office:value-type="string">
            <text:p text:style-name="P24">承包商</text:p>
            <text:p text:style-name="P24">填寫</text:p>
          </table:table-cell>
          <table:table-cell table:style-name="表格2.A1" office:value-type="string">
            <text:p text:style-name="P20">回覆日期</text:p>
          </table:table-cell>
          <table:table-cell table:style-name="表格2.A1" office:value-type="string">
            <text:p text:style-name="P20">發文</text:p>
            <text:p text:style-name="P19"><text:span text:style-name="T21">(</text:span><text:span text:style-name="T21">監造單位</text:span><text:span text:style-name="T21">)</text:span></text:p>
          </table:table-cell>
          <table:table-cell table:style-name="表格2.A1" office:value-type="string">
            <text:p text:style-name="P20">收文</text:p>
            <text:p text:style-name="P19"><text:span text:style-name="T21">(</text:span><text:span text:style-name="T21">承包商</text:span><text:span text:style-name="T21">)</text:span></text:p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8"/>
          </table:table-cell>
          <table:table-cell table:style-name="表格2.G1" table:number-rows-spanned="2" office:value-type="string">
            <text:p text:style-name="P8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4">承包商填寫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A1" table:number-columns-spanned="2" office:value-type="string">
            <text:p text:style-name="P7">合</text:p>
            <text:p text:style-name="P7">約</text:p>
            <text:p text:style-name="P7">參</text:p>
            <text:p text:style-name="P7">考</text:p>
          </table:table-cell>
          <table:covered-table-cell/>
          <table:table-cell table:style-name="表格2.A1" table:number-columns-spanned="3" office:value-type="string">
            <text:p text:style-name="P24">（承包商填寫）</text:p>
          </table:table-cell>
          <table:covered-table-cell/>
          <table:covered-table-cell/>
          <table:table-cell table:style-name="表格2.A1" office:value-type="string">
            <text:p text:style-name="P7">送</text:p>
            <text:p text:style-name="P7">審</text:p>
            <text:p text:style-name="P7">廠</text:p>
            <text:p text:style-name="P7">牌</text:p>
          </table:table-cell>
          <table:table-cell table:style-name="表格2.G1" table:number-columns-spanned="2" office:value-type="string">
            <text:p text:style-name="P34">（承包商填寫）</text:p>
          </table:table-cell>
          <table:covered-table-cell/>
        </table:table-row>
        <text:soft-page-break/>
        <table:table-row table:style-name="表格2.10">
          <table:table-cell table:style-name="表格2.G1" table:number-columns-spanned="10" office:value-type="string">
            <text:p text:style-name="P6">審核意見：</text:p>
            <text:p text:style-name="P7"/>
            <text:p text:style-name="P7"/>
            <text:p text:style-name="P7"/>
            <text:p text:style-name="P7"/>
            <text:p text:style-name="P26">（承包商除填寫本單外須於背後檢附相關型錄</text:p>
            <text:p text:style-name="P26">與證明文件；一種設備使用一張送審單；</text:p>
            <text:p text:style-name="P26">同類型設備可使用一張送審單）</text:p>
            <text:p text:style-name="P28"/>
            <text:p text:style-name="P7"/>
            <text:p text:style-name="P7"/>
            <text:p text:style-name="P7"/>
            <text:p text:style-name="P9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1">說明：一、承包商與監造單位對於上列送審資料絕無虛偽不實，如有違反願就機關所受損失負連帶賠償責任之外，並接受機關依法令所為之行政處份及刑事處罰。</text:p>
            <text:p text:style-name="P35">二、監造單位之審核僅限於送審資料是否齊備且符合設計原意之認定，審查結果雖經核准，承包商不得以此為理，推諉有關尺寸、施工品質、產品品質、施工方法、施工期限及合約規範內所規定之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<text:span text:style-name="T1">送</text:span><text:span text:style-name="T5"> </text:span><text:span text:style-name="T1">審</text:span><text:span text:style-name="T5"> </text:span><text:span text:style-name="T1">單</text:span><text:span text:style-name="T5"> </text:span><text:span text:style-name="T1">填</text:span><text:span text:style-name="T5"> </text:span><text:span text:style-name="T1">寫</text:span><text:span text:style-name="T5"> </text:span><text:span text:style-name="T1">說</text:span><text:span text:style-name="T5"> </text:span><text:span text:style-name="T1">明</text:span></text:p>
      <text:p text:style-name="P30"><text:span text:style-name="T1">工程名稱：</text:span><text:span text:style-name="T5"> </text:span></text:p>
      <text:p text:style-name="P31">監造單位：</text:p>
      <text:p text:style-name="P30"><text:span text:style-name="T1">承</text:span><text:span text:style-name="T5"> </text:span><text:span text:style-name="T1">包</text:span><text:span text:style-name="T5"> </text:span><text:span text:style-name="T1">商：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 table:number-columns-repeated="3"/>
        <table:table-column table:style-name="表格3.H"/>
        <table:table-column table:style-name="表格3.E"/>
        <table:table-column table:style-name="表格3.J"/>
        <table:table-row table:style-name="表格3.1">
          <table:table-cell table:style-name="表格3.A1" table:number-rows-spanned="4" office:value-type="string">
            <text:p text:style-name="P4">工</text:p>
            <text:p text:style-name="P4">程</text:p>
            <text:p text:style-name="P4">別</text:p>
          </table:table-cell>
          <table:table-cell table:style-name="表格3.A1" table:number-rows-spanned="4" office:value-type="string">
            <text:p text:style-name="P3"><text:span text:style-name="T10">【</text:span><text:span text:style-name="T16"></text:span><text:span text:style-name="T12">】建築工程</text:span></text:p>
            <text:p text:style-name="P3"><text:span text:style-name="T12">【</text:span><text:span text:style-name="T16"></text:span><text:span text:style-name="T12">】水電工程</text:span></text:p>
            <text:p text:style-name="P3"><text:span text:style-name="T12">【</text:span><text:span text:style-name="T16"></text:span><text:span text:style-name="T12">】網路工程</text:span></text:p>
            <text:p text:style-name="P17"/>
          </table:table-cell>
          <table:table-cell table:style-name="表格3.A1" table:number-columns-spanned="4" office:value-type="string">
            <text:p text:style-name="P3"><text:span text:style-name="T3">送審名稱：</text:span><text:span text:style-name="T6"> </text:span></text:p>
          </table:table-cell>
          <table:covered-table-cell/>
          <table:covered-table-cell/>
          <table:covered-table-cell/>
          <table:table-cell table:style-name="表格3.G1" table:number-columns-spanned="4" office:value-type="string">
            <text:p text:style-name="P3"><text:span text:style-name="T3">送審序號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4" office:value-type="string">
            <text:p text:style-name="P3"><text:span text:style-name="T3">合約項次：</text:span><text:span text:style-name="T6"> </text:span></text:p>
          </table:table-cell>
          <table:covered-table-cell/>
          <table:covered-table-cell/>
          <table:covered-table-cell/>
          <table:table-cell table:style-name="表格3.G1" table:number-columns-spanned="4" office:value-type="string">
            <text:p text:style-name="P3"><text:span text:style-name="T3">預定送審日期：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4" office:value-type="string">
            <text:p text:style-name="P3"><text:span text:style-name="T3">合約圖號：</text:span><text:span text:style-name="T6"> </text:span></text:p>
          </table:table-cell>
          <table:covered-table-cell/>
          <table:covered-table-cell/>
          <table:covered-table-cell/>
          <table:table-cell table:style-name="表格3.G1" table:number-columns-spanned="4" office:value-type="string">
            <text:p text:style-name="P3"><text:span text:style-name="T3">預定施工日期：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G1" table:number-columns-spanned="8" office:value-type="string">
            <text:p text:style-name="P3"><text:span text:style-name="T3">協力廠商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5" office:value-type="string">
            <text:p text:style-name="P7">送</text:p>
            <text:p text:style-name="P7"/>
            <text:p text:style-name="P7"/>
            <text:p text:style-name="P7">審</text:p>
            <text:p text:style-name="P7"/>
            <text:p text:style-name="P7"/>
            <text:p text:style-name="P7"><text:soft-page-break/>項</text:p>
            <text:p text:style-name="P7"/>
            <text:p text:style-name="P7"/>
            <text:p text:style-name="P7">目</text:p>
          </table:table-cell>
          <table:table-cell table:style-name="表格3.A1" table:number-rows-spanned="5" office:value-type="string">
            <text:p text:style-name="P3"><text:span text:style-name="T12">【</text:span><text:span text:style-name="T16"></text:span><text:span text:style-name="T12">】施工計劃</text:span></text:p>
            <text:p text:style-name="P3"><text:span text:style-name="T12">【</text:span><text:span text:style-name="T16"></text:span><text:span text:style-name="T12">】品管計劃</text:span></text:p>
            <text:p text:style-name="P3"><text:span text:style-name="T12">【</text:span><text:span text:style-name="T16"></text:span><text:span text:style-name="T12">】細部計劃</text:span></text:p>
            <text:p text:style-name="P3"><text:span text:style-name="T12">【</text:span><text:span text:style-name="T16"></text:span><text:span text:style-name="T12">】施工詳圖</text:span></text:p>
            <text:p text:style-name="P3"><text:span text:style-name="T12">【</text:span><text:span text:style-name="T15"></text:span><text:span text:style-name="T12">】原廠型錄</text:span></text:p>
            <text:p text:style-name="P3"><text:span text:style-name="T12">【</text:span><text:span text:style-name="T16"></text:span><text:span text:style-name="T12">】經銷授權</text:span></text:p>
            <text:p text:style-name="P3"><text:soft-page-break/><text:span text:style-name="T12">【</text:span><text:span text:style-name="T16"></text:span><text:span text:style-name="T12">】測試報告</text:span></text:p>
            <text:p text:style-name="P3"><text:span text:style-name="T12">【</text:span><text:span text:style-name="T16"></text:span><text:span text:style-name="T12">】計 算 書</text:span></text:p>
            <text:p text:style-name="P3"><text:span text:style-name="T12">【</text:span><text:span text:style-name="T16"></text:span><text:span text:style-name="T12">】出廠證明</text:span></text:p>
            <text:p text:style-name="P3"><text:span text:style-name="T12">【</text:span><text:span text:style-name="T16"></text:span><text:span text:style-name="T12">】進口證明</text:span></text:p>
            <text:p text:style-name="P3"><text:span text:style-name="T12">【</text:span><text:span text:style-name="T16"></text:span><text:span text:style-name="T12">】樣本實品</text:span></text:p>
            <text:p text:style-name="P3"><text:span text:style-name="T12">【</text:span><text:span text:style-name="T16"></text:span><text:span text:style-name="T12">】色樣色板</text:span></text:p>
            <text:p text:style-name="P3"><text:span text:style-name="T12">【</text:span><text:span text:style-name="T16"></text:span><text:span text:style-name="T12">】其他</text:span></text:p>
            <text:p text:style-name="P17"/>
          </table:table-cell>
          <table:table-cell table:style-name="表格3.A1" table:number-rows-spanned="4" office:value-type="string">
            <text:p text:style-name="P7">送</text:p>
            <text:p text:style-name="P7"/>
            <text:p text:style-name="P7">審</text:p>
            <text:p text:style-name="P7"/>
            <text:p text:style-name="P7">記</text:p>
            <text:p text:style-name="P7"/>
            <text:p text:style-name="P7"><text:soft-page-break/>錄</text:p>
          </table:table-cell>
          <table:table-cell table:style-name="表格3.A1" table:number-rows-spanned="2" office:value-type="string">
            <text:p text:style-name="P7">次</text:p>
            <text:p text:style-name="P7"/>
            <text:p text:style-name="P7">數</text:p>
          </table:table-cell>
          <table:table-cell table:style-name="表格3.A1" office:value-type="string">
            <text:p text:style-name="P20">送審日期</text:p>
          </table:table-cell>
          <table:table-cell table:style-name="表格3.A1" office:value-type="string">
            <text:p text:style-name="P20">發文</text:p>
            <text:p text:style-name="P19"><text:span text:style-name="T21">(</text:span><text:span text:style-name="T21">承包商</text:span><text:span text:style-name="T21">)</text:span></text:p>
          </table:table-cell>
          <table:table-cell table:style-name="表格3.A1" office:value-type="string">
            <text:p text:style-name="P20">收文</text:p>
            <text:p text:style-name="P19"><text:span text:style-name="T21">(</text:span><text:span text:style-name="T21">監造單位</text:span><text:span text:style-name="T21">)</text:span></text:p>
          </table:table-cell>
          <table:table-cell table:style-name="表格3.A1" table:number-rows-spanned="2" office:value-type="string">
            <text:p text:style-name="P7">核</text:p>
            <text:p text:style-name="P7"/>
            <text:p text:style-name="P7">准</text:p>
          </table:table-cell>
          <table:table-cell table:style-name="表格3.A1" table:number-rows-spanned="2" office:value-type="string">
            <text:p text:style-name="P18"><text:span text:style-name="T21">核准，</text:span><text:span text:style-name="T21"><text:line-break/>但</text:span><text:span text:style-name="T21">依審查</text:span><text:span text:style-name="T21"><text:line-break/></text:span><text:span text:style-name="T21">意見修正</text:span></text:p>
          </table:table-cell>
          <table:table-cell table:style-name="表格3.G1" table:number-rows-spanned="2" office:value-type="string">
            <text:p text:style-name="P18"><text:span text:style-name="T21">重新修正</text:span><text:span text:style-name="T21"><text:line-break/></text:span><text:span text:style-name="T21">再送審</text:span>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4">監造</text:p>
            <text:p text:style-name="P24">蓋章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A1" table:number-rows-spanned="2" office:value-type="string">
            <text:p text:style-name="P8"/>
          </table:table-cell>
          <table:table-cell table:style-name="表格3.A1" office:value-type="string">
            <text:p text:style-name="P20">回覆日期</text:p>
          </table:table-cell>
          <table:table-cell table:style-name="表格3.A1" office:value-type="string">
            <text:p text:style-name="P20">發文</text:p>
            <text:p text:style-name="P19"><text:span text:style-name="T21">(</text:span><text:span text:style-name="T21">監造單位</text:span><text:span text:style-name="T21">)</text:span></text:p>
          </table:table-cell>
          <table:table-cell table:style-name="表格3.A1" office:value-type="string">
            <text:p text:style-name="P20">收文</text:p>
            <text:p text:style-name="P19"><text:span text:style-name="T21">(</text:span><text:span text:style-name="T21">承包商</text:span><text:span text:style-name="T21">)</text:span></text:p>
          </table:table-cell>
          <table:table-cell table:style-name="表格3.G1" table:number-rows-spanned="2" table:number-columns-spanned="3" office:value-type="string">
            <text:p text:style-name="P24">（監造勾選其中一項）</text:p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4">監造</text:p>
            <text:p text:style-name="P24">填寫</text:p>
          </table:table-cell>
          <table:table-cell table:style-name="表格3.A1" office:value-type="string">
            <text:p text:style-name="P24">監造</text:p>
            <text:p text:style-name="P24">蓋章</text:p>
          </table:table-cell>
          <table:table-cell table:style-name="表格3.A1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A1" table:number-columns-spanned="2" office:value-type="string">
            <text:p text:style-name="P7">合</text:p>
            <text:p text:style-name="P7">約</text:p>
            <text:p text:style-name="P7">參</text:p>
            <text:p text:style-name="P7">考</text:p>
          </table:table-cell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7">送</text:p>
            <text:p text:style-name="P7">審</text:p>
            <text:p text:style-name="P7">廠</text:p>
            <text:p text:style-name="P7">牌</text:p>
          </table:table-cell>
          <table:table-cell table:style-name="表格3.G1" table:number-columns-spanned="2" office:value-type="string">
            <text:p text:style-name="P33"/>
          </table:table-cell>
          <table:covered-table-cell/>
        </table:table-row>
        <table:table-row table:style-name="表格3.10">
          <table:table-cell table:style-name="表格3.A10" table:number-columns-spanned="10" office:value-type="string">
            <text:p text:style-name="P6">審核意見：</text:p>
            <text:p text:style-name="P6"/>
            <text:p text:style-name="P6"/>
            <text:p text:style-name="P6"/>
            <text:p text:style-name="P26">（監造填寫審核意見並蓋章）</text:p>
            <text:p text:style-name="P2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><text:span text:style-name="T3">（簽章）</text:span><text:span text:style-name="T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0" table:number-columns-spanned="10" office:value-type="string">
            <text:p text:style-name="P1">說明：一、承包商與監造單位對於上列送審資料絕無虛偽不實，如有違反願就機關所受損失負連帶賠償責任之外，並接受機關依法令所為之行政處份及刑事處罰。</text:p>
            <text:p text:style-name="P35">二、監造單位之審核僅限於送審資料是否齊備且符合設計原意之認定，審查結果雖經核准，承包商不得以此為理，推諉有關尺寸、施工品質、產品品質、施工方法、施工期限及合約規範內所規定之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8cm" fo:margin-right="0cm" fo:margin-top="0.159cm" fo:margin-bottom="0cm" loext:contextual-spacing="false" fo:line-height="0.494cm" fo:text-align="justify" style:justify-single-word="false" fo:text-indent="-2.117cm" style:auto-text-indent="false" style:snap-to-layout-grid="false"/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3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送 審 單</dc:title>
    <meta:initial-creator>Server</meta:initial-creator>
    <meta:creation-date>2001-09-08T16:32:00</meta:creation-date>
    <dc:creator>Allen</dc:creator>
    <dc:date>2001-09-08T16:32:00</dc:date>
    <meta:print-date>2001-09-08T16:29:00</meta:print-date>
    <meta:editing-cycles>3</meta:editing-cycles>
    <meta:document-statistic meta:table-count="3" meta:image-count="0" meta:object-count="0" meta:page-count="4" meta:paragraph-count="217" meta:word-count="1456" meta:character-count="1543" meta:non-whitespace-character-count="1456"/>
    <meta:generator>LibreOffice/5.2.2.2$Windows_x86 LibreOffice_project/8f96e87c890bf8fa77463cd4b640a2312823f3ad</meta:generator>
  </office:meta>
</office:document-meta>
</file>