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.042cm" fo:line-height="0.706cm" fo:text-indent="0cm" style:auto-text-indent="false"/>
    </style:style>
    <style:style style:name="P5" style:family="paragraph" style:parent-style-name="Standard">
      <style:paragraph-properties fo:margin-left="0cm" fo:margin-right="-0.953cm" fo:text-indent="0cm" style:auto-text-indent="false"/>
    </style:style>
    <style:style style:name="P6" style:family="paragraph" style:parent-style-name="Standard" style:list-style-name="WWNum1">
      <style:paragraph-properties fo:margin-left="0.635cm" fo:margin-right="-0.953cm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loext:padding="0cm" loext:border="0.51pt solid #00000a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1pt" loext:padding="0cm" loext:border="0.51pt solid #00000a"/>
    </style:style>
    <style:style style:name="T14" style:family="text">
      <style:text-properties style:text-position="super 58%" style:font-name="標楷體" style:font-name-asian="標楷體1"/>
    </style:style>
    <style:style style:name="T15" style:family="text">
      <style:text-properties fo:color="#ffffff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水塔、蓄水池自行檢查記錄表</text:span><text:bookmark text:name="_GoBack"/></text:p>
      <text:p text:style-name="P2"><text:span text:style-name="T2"><text:s text:c="4"/></text:span><text:span text:style-name="T4">年</text:span><text:span text:style-name="T2"> <text:s text:c="2"/></text:span><text:span text:style-name="T4">月</text:span><text:span text:style-name="T2"> <text:s text:c="2"/></text:span><text:span text:style-name="T4">日</text:span></text:p>
      <text:p text:style-name="P4"><text:span text:style-name="T4">單位名稱：</text:span><text:span text:style-name="T2"> <text:s text:c="23"/></text:span><text:span text:style-name="T4"><text:s text:c="11"/>系所人員簽名：</text:span><text:span text:style-name="T2"> <text:s text:c="23"/></text:span><text:span text:style-name="T4">蓄水池、水塔現況資料：</text:span></text:p>
      <text:p text:style-name="P3"><text:span text:style-name="T4">蓄水池總計：</text:span><text:span text:style-name="T2"> <text:s text:c="6"/></text:span><text:span text:style-name="T4">座，總計約</text:span><text:span text:style-name="T2"> <text:s text:c="6"/></text:span><text:span text:style-name="T4">頓 </text:span></text:p>
      <text:p text:style-name="P3"><text:span text:style-name="T4">水塔總計：</text:span><text:span text:style-name="T2"> <text:s text:c="6"/></text:span><text:span text:style-name="T4">座，總計約</text:span><text:span text:style-name="T2"> <text:s text:c="6"/></text:span><text:span text:style-name="T4">頓</text:span></text:p>
      <text:p text:style-name="Standard"><text:span text:style-name="T3">水塔設備檢查</text:span><text:span text:style-name="T8"> </text:span><text:span text:style-name="T10"><text:s text:c="29"/></text:span><text:span text:style-name="T6">設置地點：</text:span></text:p>
      <text:p text:style-name="Standard"><text:span text:style-name="T10">基本資料 <text:s text:c="34"/></text:span></text:p>
      <text:p text:style-name="P5"><text:span text:style-name="T10">水塔容量：</text:span><text:span text:style-name="T9"> <text:s text:c="4"/></text:span><text:span text:style-name="T10"><text:s/>噸(1米</text:span><text:span text:style-name="T14">3</text:span><text:span text:style-name="T10">水為1噸) </text:span></text:p>
      <text:p text:style-name="P5"><text:span text:style-name="T10">材質：</text:span><text:span text:style-name="T11"> <text:s/></text:span><text:span text:style-name="T10">不鏽鋼</text:span><text:span text:style-name="T11"> <text:s/></text:span><text:span text:style-name="T10">鋼筋混泥土 </text:span><text:span text:style-name="T11"><text:s text:c="2"/></text:span><text:span text:style-name="T10">FRP <text:s/></text:span><text:span text:style-name="T11"><text:s text:c="2"/></text:span><text:span text:style-name="T10">其他<text:tab/></text:span><text:span text:style-name="T11"> <text:s text:c="2"/></text:span></text:p>
      <text:p text:style-name="P5"><text:span text:style-name="T10">周圍狀況 <text:s text:c="7"/></text:span><text:span text:style-name="T11"><text:s text:c="2"/></text:span><text:span text:style-name="T10">清潔 <text:s/></text:span><text:span text:style-name="T11"><text:s text:c="2"/></text:span><text:span text:style-name="T10">堆放污物雜物 <text:s/></text:span><text:span text:style-name="T11"><text:s text:c="2"/></text:span><text:span text:style-name="T10">積水 <text:s/></text:span><text:span text:style-name="T11"><text:s text:c="2"/></text:span><text:span text:style-name="T10">與牆未隔離，部分牆面無法檢視</text:span></text:p>
      <text:p text:style-name="P5"><text:span text:style-name="T10">結構體 <text:s text:c="9"/></text:span><text:span text:style-name="T11"><text:s text:c="2"/></text:span><text:span text:style-name="T10">正常 <text:s/></text:span><text:span text:style-name="T11"><text:s text:c="2"/></text:span><text:span text:style-name="T10">龜裂 <text:s/></text:span><text:span text:style-name="T11"><text:s text:c="2"/></text:span><text:span text:style-name="T10">漏水</text:span></text:p>
      <text:p text:style-name="P5"><text:span text:style-name="T10">頂部之狀況 <text:s text:c="5"/></text:span><text:span text:style-name="T11"><text:s text:c="2"/></text:span><text:span text:style-name="T10">正常 <text:s/></text:span><text:span text:style-name="T11"><text:s text:c="2"/></text:span><text:span text:style-name="T10">堆放機器雜物 <text:s/></text:span><text:span text:style-name="T11"><text:s text:c="2"/></text:span><text:span text:style-name="T10">積水 <text:s/></text:span><text:span text:style-name="T11"><text:s text:c="2"/></text:span><text:span text:style-name="T10">三極棒之孔未密閉</text:span></text:p>
      <text:p text:style-name="P5"><text:span text:style-name="T10">人孔蓋之狀況 <text:s text:c="3"/></text:span><text:span text:style-name="T11"><text:s text:c="2"/></text:span><text:span text:style-name="T10">正常 <text:s/></text:span><text:span text:style-name="T11"><text:s text:c="2"/></text:span><text:span text:style-name="T10">未密閉 <text:s/></text:span><text:span text:style-name="T11"><text:s text:c="2"/></text:span><text:span text:style-name="T10">蓋已生鏽、破損 <text:s/></text:span><text:span text:style-name="T11"><text:s text:c="2"/></text:span><text:span text:style-name="T10">無蓋 <text:s/></text:span><text:span text:style-name="T11"><text:s text:c="2"/></text:span><text:span text:style-name="T10">孔緣未提高</text:span></text:p>
      <text:p text:style-name="P5"><text:span text:style-name="T10">溢排管之狀況 <text:s text:c="3"/></text:span><text:span text:style-name="T11"><text:s text:c="2"/></text:span><text:span text:style-name="T10">正常 <text:s/></text:span><text:span text:style-name="T11"><text:s text:c="2"/></text:span><text:span text:style-name="T10">未設防蟲網 <text:s/></text:span><text:span text:style-name="T11"><text:s text:c="2"/></text:span><text:span text:style-name="T10">未設通氣管</text:span></text:p>
      <text:p text:style-name="P5"><text:span text:style-name="T10">內部 <text:s text:c="11"/></text:span><text:span text:style-name="T11"><text:s text:c="2"/></text:span><text:span text:style-name="T10">正常 <text:s/></text:span><text:span text:style-name="T11"><text:s text:c="2"/></text:span><text:span text:style-name="T10">內部鋼筋裸露生鏽 </text:span><text:span text:style-name="T11"><text:s text:c="2"/></text:span><text:span text:style-name="T10">內有異物</text:span></text:p>
      <text:p text:style-name="P5"><text:span text:style-name="T10">是否固定牢固 <text:s text:c="3"/></text:span><text:span text:style-name="T11"><text:s text:c="2"/></text:span><text:span text:style-name="T10">正常 <text:s/>□鬆動</text:span></text:p>
      <text:p text:style-name="P5"><text:span text:style-name="T10">餘氯 <text:s text:c="3"/></text:span><text:span text:style-name="T9"><text:s text:c="5"/></text:span><text:span text:style-name="T10"><text:s/>ppm(飲用水水標準0.2-1.0 ppm) </text:span></text:p>
      <text:p text:style-name="P5"><text:span text:style-name="T10"><text:s text:c="12"/>○清洗前 <text:s/>○清洗後 <text:s text:c="2"/>由水塔流出第一個水龍頭自行檢查 </text:span></text:p>
      <text:p text:style-name="P5"><text:span text:style-name="T10">備註:</text:span><text:span text:style-name="T15">s</text:span></text:p>
      <text:list xml:id="list9009993467836464122" text:style-name="WWNum1">
        <text:list-item>
          <text:p text:style-name="P6"><text:span text:style-name="T10">填表說明：每一水塔請填一張，同一地點且相連通之水塔算一個。</text:span></text:p>
        </text:list-item>
      </text:list>
      <text:p text:style-name="P5"><text:span text:style-name="T3">蓄水池設備檢查</text:span><text:span text:style-name="T6"> <text:s text:c="23"/>設置地點：</text:span></text:p>
      <text:p text:style-name="P5"><text:span text:style-name="T10">基本資料</text:span></text:p>
      <text:p text:style-name="P5"><text:span text:style-name="T10">容量約：</text:span><text:span text:style-name="T9"> <text:s text:c="9"/></text:span><text:span text:style-name="T10">噸 <text:s text:c="8"/></text:span></text:p>
      <text:p text:style-name="P5"><text:span text:style-name="T10">蓄水池材質：</text:span><text:span text:style-name="T11"> <text:s/></text:span><text:span text:style-name="T10">不鏽鋼 <text:s text:c="8"/></text:span><text:span text:style-name="T11"><text:s text:c="2"/></text:span><text:span text:style-name="T10">鋼筋混泥土 <text:s/></text:span><text:span text:style-name="T11"><text:s text:c="2"/></text:span><text:span text:style-name="T10">FRP <text:s/></text:span><text:span text:style-name="T11"><text:s text:c="2"/></text:span><text:span text:style-name="T10">其他：</text:span></text:p>
      <text:p text:style-name="P5"><text:span text:style-name="T10">蓄水池清洗周期：</text:span><text:span text:style-name="T9"> <text:s text:c="9"/></text:span><text:span text:style-name="T10">年</text:span></text:p>
      <text:p text:style-name="P5"><text:span text:style-name="T10">周圍狀況 <text:s text:c="6"/></text:span><text:span text:style-name="T11"><text:s text:c="2"/></text:span><text:span text:style-name="T12">清潔 <text:s text:c="2"/></text:span><text:span text:style-name="T11"><text:s text:c="2"/></text:span><text:span text:style-name="T12">堆放污物雜物 <text:s text:c="4"/></text:span><text:span text:style-name="T13"><text:s text:c="2"/></text:span><text:span text:style-name="T12">積水 <text:s/></text:span><text:span text:style-name="T13"><text:s text:c="2"/></text:span><text:span text:style-name="T12">蓄水池設於地面(板)下 <text:s/></text:span><text:span text:style-name="T13"><text:s text:c="2"/></text:span><text:span text:style-name="T12">與牆未隔離</text:span></text:p>
      <text:p text:style-name="P5"><text:span text:style-name="T10">結構體 <text:s text:c="8"/></text:span><text:span text:style-name="T11"><text:s text:c="2"/></text:span><text:span text:style-name="T10">正常 <text:s/></text:span><text:span text:style-name="T11"><text:s text:c="2"/></text:span><text:span text:style-name="T10">龜裂 <text:s text:c="11"/></text:span><text:span text:style-name="T11"><text:s text:c="2"/></text:span><text:span text:style-name="T10">漏水</text:span></text:p>
      <text:p text:style-name="P5"><text:span text:style-name="T10">頂部之狀況 <text:s text:c="4"/></text:span><text:span text:style-name="T11"><text:s text:c="2"/></text:span><text:span text:style-name="T10">正常</text:span><text:span text:style-name="T12"> <text:s/></text:span><text:span text:style-name="T11"><text:s text:c="2"/></text:span><text:span text:style-name="T12">堆放機器雜物 <text:s text:c="5"/></text:span><text:span text:style-name="T11"><text:s text:c="2"/></text:span><text:span text:style-name="T12">積水 <text:s/></text:span><text:span text:style-name="T13"><text:s text:c="2"/></text:span><text:span text:style-name="T12">三極棒之孔未密閉 <text:s/></text:span><text:span text:style-name="T13"><text:s text:c="2"/></text:span><text:span text:style-name="T12">上方有污水管通過</text:span></text:p>
      <text:p text:style-name="P5"><text:span text:style-name="T10">人孔蓋之狀況 <text:s text:c="2"/></text:span><text:span text:style-name="T11"><text:s text:c="2"/></text:span><text:span text:style-name="T10">正常 <text:s/></text:span><text:span text:style-name="T11"><text:s text:c="2"/></text:span><text:span text:style-name="T10">未密閉 <text:s text:c="9"/></text:span><text:span text:style-name="T11"><text:s text:c="2"/></text:span><text:span text:style-name="T10">蓋已生鏽、破損 <text:s/></text:span><text:span text:style-name="T11"><text:s text:c="2"/></text:span><text:span text:style-name="T10">無蓋 <text:s/></text:span><text:span text:style-name="T11"><text:s text:c="2"/></text:span><text:span text:style-name="T10">孔緣未提高</text:span></text:p>
      <text:p text:style-name="P5"><text:span text:style-name="T10">溢排管之狀況 <text:s text:c="2"/></text:span><text:span text:style-name="T11"><text:s text:c="2"/></text:span><text:span text:style-name="T10">正常 <text:s/></text:span><text:span text:style-name="T11"><text:s text:c="2"/></text:span><text:span text:style-name="T10">未設防蟲網 <text:s text:c="5"/></text:span><text:span text:style-name="T11"><text:s text:c="2"/></text:span><text:span text:style-name="T10">未設通氣管</text:span></text:p>
      <text:p text:style-name="P5"><text:span text:style-name="T10">內部 <text:s text:c="10"/></text:span><text:span text:style-name="T11"><text:s text:c="2"/></text:span><text:span text:style-name="T10">正常 <text:s/></text:span><text:span text:style-name="T11"><text:s text:c="2"/></text:span><text:span text:style-name="T10">沉水式泵浦生鏽 <text:s/></text:span><text:span text:style-name="T11"><text:s text:c="2"/></text:span><text:span text:style-name="T10">內有異物 <text:s/></text:span></text:p>
      <text:p text:style-name="P5"><text:span text:style-name="T10">備註:</text:span></text:p>
      <text:list xml:id="list155419823461658" text:continue-numbering="true" text:style-name="WWNum1">
        <text:list-item>
          <text:p text:style-name="P6"><text:span text:style-name="T10">填表說明：每一蓄水池請填一張，同一地點且相連通之蓄水池算一個。 <text:s text:c="63"/></text:span></text:p>
        </text:list-item>
      </text:list>
      <text:p text:style-name="P1"><text:soft-page-break/><text:span text:style-name="T10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10-13T07:51:00</meta:creation-date>
    <dc:date>2016-10-13T15:54:18.843000000</dc:date>
    <meta:editing-duration>PT1M18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34" meta:word-count="513" meta:character-count="1166" meta:non-whitespace-character-count="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