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65" style:parent-style-name="Graphics">
      <style:graphic-properties draw:fill="none" fo:clip="rect(0in, 0.2721in, 0in, 0.912in)" draw:stroke="none"/>
    </style:style>
    <style:style style:family="graphic" style:name="a2466" style:parent-style-name="Graphics">
      <style:graphic-properties draw:fill="none" fo:clip="rect(0in, 2.77601in, 0in, 0.24205in)" draw:stroke="none"/>
    </style:style>
    <style:style style:family="drawing-page" style:name="a24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8" style:parent-style-name="Graphics">
      <style:graphic-properties draw:fill="none" fo:clip="rect(0.07438in, 0.208in, 0in, 0.1556in)" draw:stroke="non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7" style:parent-style-name="Graphics">
      <style:graphic-properties draw:fill="none" fo:clip="rect(0in, 0in, 0in, 0in)" draw:stroke="none"/>
    </style:style>
    <style:style style:family="graphic" style:name="a2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8" style:parent-style-name="Graphics">
      <style:graphic-properties draw:fill="none" fo:clip="rect(0in, 0in, 0in, 0in)" draw:stroke="non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87" style:parent-style-name="Graphics">
      <style:graphic-properties draw:fill="none" fo:clip="rect(0in, 0in, 0in, 0in)" draw:stroke="none"/>
    </style:style>
    <style:style style:family="graphic" style:name="a2488" style:parent-style-name="Graphics">
      <style:graphic-properties draw:fill="none" fo:clip="rect(0in, 0in, 0in, 0.26625in)" draw:stroke="none"/>
    </style:style>
    <style:style style:family="drawing-page" style:name="a24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2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ffd8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8" style:parent-style-name="Graphics">
      <style:graphic-properties draw:fill="none" fo:clip="rect(0in, 0in, 0in, 0in)" draw:stroke="non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left" style:tab-stop-distance="1in" fo:margin-left="0.74826in" fo:margin-right="0in" fo:text-indent="-0.39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3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.74826in" fo:margin-right="0in" fo:text-indent="-0.39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3" style:parent-style-name="Graphics">
      <style:graphic-properties draw:fill="none" fo:clip="rect(0in, 0in, 0in, 0in)" draw:stroke="none"/>
    </style:style>
    <style:style style:family="drawing-page" style:name="a21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0.347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.35069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justify" fo:text-align-last="start" style:tab-stop-distance="1in" fo:margin-left="0.7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56" style:parent-style-name="Graphics">
      <style:graphic-properties draw:fill="none" fo:clip="rect(0in, 0in, 0in, 0in)" draw:stroke="non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7" style:parent-style-name="Graphics">
      <style:graphic-properties draw:fill="none" fo:clip="rect(0in, 0in, 0in, 0in)" draw:stroke="non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justify" fo:text-align-last="start" style:tab-stop-distance="1in" fo:margin-left="1.0781in" fo:margin-right="0in" fo:text-indent="-0.48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justify" fo:text-align-last="start" style:tab-stop-distance="1in" fo:margin-left="1.0781in" fo:margin-right="0in" fo:text-indent="-0.486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justify" fo:text-align-last="start" style:tab-stop-distance="1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justify" fo:text-align-last="star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justify" fo:text-align-last="star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justify" fo:text-align-last="star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justify" fo:text-align-last="star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5">
      <style:paragraph-properties fo:line-height="100%" fo:text-align="lef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fo:text-align="left" style:tab-stop-distance="1in" fo:margin-left="0.75in" fo:margin-right="0in" fo:text-indent="-0.39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07" style:parent-style-name="Graphics">
      <style:graphic-properties draw:fill="none" fo:clip="rect(0in, 0.36443in, 0in, 0.43929in)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lef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3">
      <style:paragraph-properties fo:line-height="100%" fo:text-align="lef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line-height="100%" fo:text-align="left" style:tab-stop-distance="1in" fo:margin-left="0.75in" fo:margin-right="0in" fo:text-indent="-0.39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100%" fo:text-align="lef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12">
      <style:paragraph-properties fo:line-height="100%" fo:text-align="left" style:tab-stop-distance="1in" fo:margin-left="0.75in" fo:margin-right="0in" fo:text-indent="-0.39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1" style:parent-style-name="Graphics">
      <style:graphic-properties draw:fill="none" fo:clip="rect(0in, 0.27972in, 0.10666in, 0in)" draw:stroke="non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.3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4" style:parent-style-name="Graphics">
      <style:graphic-properties draw:fill="none" fo:clip="rect(0in, 0in, 0in, 0in)" draw:stroke="non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1" style:parent-style-name="Graphics">
      <style:graphic-properties draw:fill="none" fo:clip="rect(0in, 1.3931in, 0.9789in, 1.3857in)" draw:stroke="non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2" style:parent-style-name="Graphics">
      <style:graphic-properties draw:fill="none" fo:clip="rect(-0.00735in, 0in, 0.54239in, 0.19005in)" draw:stroke="non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9">
      <style:paragraph-properties fo:line-height="100%" fo:text-align="justify" fo:text-align-last="start" style:tab-stop-distance="1in" fo:margin-left="0.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7" style:parent-style-name="Graphics">
      <style:graphic-properties draw:fill="none" fo:clip="rect(0in, 0in, 0.2071in, 0in)" draw:stroke="non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42" style:parent-style-name="Graphics">
      <style:graphic-properties draw:fill="none" fo:clip="rect(0.67136in, 0.46496in, 0.31007in, 1.78848in)" draw:stroke="none"/>
    </style:style>
    <style:style style:family="graphic" style:name="a2443" style:parent-style-name="Graphics">
      <style:graphic-properties draw:fill="none" fo:clip="rect(0.67136in, 1.80316in, 0.31007in, 0.4553in)" draw:stroke="none"/>
    </style:style>
    <style:style style:family="graphic" style:name="a2444" style:parent-style-name="Graphics">
      <style:graphic-properties draw:fill="none" fo:clip="rect(0.4478in, 0.4115in, 0.1653in, 0.3152in)" draw:stroke="none"/>
    </style:style>
    <style:style style:family="drawing-page" style:name="a24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42" style:parent-style-name="Graphics">
      <style:graphic-properties draw:fill="none" fo:clip="rect(0in, 0in, 0in, 0in)" draw:stroke="none"/>
    </style:style>
    <style:style style:family="graphic" style:name="a2643" style:parent-style-name="Graphics">
      <style:graphic-properties draw:fill="none" fo:clip="rect(0in, 0in, 0in, 0in)" draw:stroke="non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8" style:parent-style-name="Graphics">
      <style:graphic-properties draw:fill="none" fo:clip="rect(0.3131in, 0in, 0in, 0in)" draw:stroke="none"/>
    </style:style>
    <style:style style:family="graphic" style:name="a2259" style:parent-style-name="Graphics">
      <style:graphic-properties draw:fill="none" fo:clip="rect(0.46099in, 0.36264in, 0.38404in, 0.32366in)" draw:stroke="non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 style:parent-style-name="Graphics">
      <style:graphic-properties draw:fill="none" fo:clip="rect(0in, 0in, 0in, 0in)" draw:stroke="non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67">
      <style:graphic-properties draw:fill="none" draw:stroke="solid" svg:stroke-width="0.01389in" svg:stroke-color="#000000" svg:stroke-opacity="100%" draw:stroke-linejoin="miter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10">
      <text:list-level-style-bullet text:level="1" text:bullet-char="">
        <style:list-level-properties text:space-before="0.35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069in" text:min-label-width="0.39931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2151">
      <text:list-level-style-number text:level="1" style:num-format="">
        <style:list-level-properties text:space-before="0.34896in" text:min-label-width="0.39931in"/>
      </text:list-level-style-number>
      <text:list-level-style-number text:level="2" style:num-format="">
        <style:list-level-properties text:space-before="0.41146in" text:min-label-width="0.39931in"/>
      </text:list-level-style-number>
      <text:list-level-style-number text:level="3" style:num-format="">
        <style:list-level-properties text:space-before="0.64757in" text:min-label-width="0.39931in"/>
      </text:list-level-style-number>
      <text:list-level-style-number text:level="4" style:num-format="">
        <style:list-level-properties text:space-before="0.89757in" text:min-label-width="0.39931in"/>
      </text:list-level-style-number>
      <text:list-level-style-number text:level="5" style:num-format="">
        <style:list-level-properties text:space-before="1.09896in" text:min-label-width="0.39931in"/>
      </text:list-level-style-number>
      <text:list-level-style-number text:level="6" style:num-format="">
        <style:list-level-properties text:space-before="1.30065in" text:min-label-width="0.39931in"/>
      </text:list-level-style-number>
      <text:list-level-style-number text:level="7" style:num-format="">
        <style:list-level-properties text:space-before="1.50065in" text:min-label-width="0.39931in"/>
      </text:list-level-style-number>
      <text:list-level-style-number text:level="8" style:num-format="">
        <style:list-level-properties text:space-before="1.70064in" text:min-label-width="0.39931in"/>
      </text:list-level-style-number>
      <text:list-level-style-number text:level="9" style:num-format="">
        <style:list-level-properties text:space-before="1.95064in" text:min-label-width="0.39931in"/>
      </text:list-level-style-number>
    </text:list-style>
    <text:list-style style:name="a2213">
      <text:list-level-style-bullet text:level="1" text:bullet-char="">
        <style:list-level-properties text:space-before="0.35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069in" text:min-label-width="0.39931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2148">
      <text:list-level-style-number text:level="1" style:num-format="">
        <style:list-level-properties text:space-before="0.34896in" text:min-label-width="0.39931in"/>
      </text:list-level-style-number>
      <text:list-level-style-number text:level="2" style:num-format="">
        <style:list-level-properties text:space-before="0.41146in" text:min-label-width="0.39931in"/>
      </text:list-level-style-number>
      <text:list-level-style-number text:level="3" style:num-format="">
        <style:list-level-properties text:space-before="0.64757in" text:min-label-width="0.39931in"/>
      </text:list-level-style-number>
      <text:list-level-style-number text:level="4" style:num-format="">
        <style:list-level-properties text:space-before="0.89757in" text:min-label-width="0.39931in"/>
      </text:list-level-style-number>
      <text:list-level-style-number text:level="5" style:num-format="">
        <style:list-level-properties text:space-before="1.09896in" text:min-label-width="0.39931in"/>
      </text:list-level-style-number>
      <text:list-level-style-number text:level="6" style:num-format="">
        <style:list-level-properties text:space-before="1.30065in" text:min-label-width="0.39931in"/>
      </text:list-level-style-number>
      <text:list-level-style-number text:level="7" style:num-format="">
        <style:list-level-properties text:space-before="1.50065in" text:min-label-width="0.39931in"/>
      </text:list-level-style-number>
      <text:list-level-style-number text:level="8" style:num-format="">
        <style:list-level-properties text:space-before="1.70064in" text:min-label-width="0.39931in"/>
      </text:list-level-style-number>
      <text:list-level-style-number text:level="9" style:num-format="">
        <style:list-level-properties text:space-before="1.95064in" text:min-label-width="0.39931in"/>
      </text:list-level-style-number>
    </text:list-style>
    <text:list-style style:name="a2376">
      <text:list-level-style-bullet text:level="1" text:bullet-char="">
        <style:list-level-properties text:space-before="0.35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069in" text:min-label-width="0.39931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069in" text:min-label-width="0.39931in"/>
        <style:text-properties fo:color="#ceb966" fo:font-family="Wingdings 2" style:font-family-generic="roman" style:font-pitch="variable" style:font-charset="x-symbol" fo:font-size="70%"/>
      </text:list-level-style-bullet>
    </text:list-style>
  </office:automatic-styles>
  <office:body>
    <office:presentation>
      <draw:page draw:name="Slide54" draw:style-name="a2131" draw:master-page-name="Master1-Layout3-secHead-區段首" presentation:presentation-page-layout-name="Master1-PPL3" draw:id="Slide-309">
        <draw:frame draw:id="id211" presentation:style-name="a2137" draw:name="標題 1" svg:x="2.79514in" svg:y="3.51389in" svg:width="4.40972in" svg:height="0.94444in" presentation:class="title" presentation:placeholder="false">
          <draw:text-box>
            <text:p text:style-name="a2136" text:class-names="" text:cond-style-name=""><text:span text:style-name="a2132" text:class-names="">用電安全</text:span><text:span text:style-name="a2133" text:class-names="">-</text:span><text:span text:style-name="a2134" text:class-names="">知識篇</text:span><text:span text:style-name="a2135" text:class-names=""/></text:p>
          </draw:text-box>
          <svg:title/>
          <svg:desc/>
        </draw:frame>
        <draw:frame draw:id="id212" draw:style-name="a2142" draw:name="投影片編號版面配置區 3" svg:x="9.44792in" svg:y="7.12326in" svg:width="0.50694in" svg:height="0.30035in">
          <draw:text-box>
            <text:p text:style-name="a2141" text:class-names="" text:cond-style-name=""><text:span text:style-name="a2138" text:class-names=""><text:page-number style:num-format="1" text:fixed="false"/></text:span><text:span text:style-name="a2139" text:class-names=""><text:s text:c="1"/></text:span><text:span text:style-name="a2140" text:class-names=""/></text:p>
          </draw:text-box>
          <svg:title/>
          <svg:desc/>
        </draw:frame>
        <draw:frame draw:id="id213" presentation:style-name="a2152" draw:name="文字版面配置區 2" svg:x="3.14063in" svg:y="5.71875in" svg:width="4.69444in" svg:height="1.17882in" presentation:class="outline" presentation:placeholder="false">
          <draw:text-box>
            <text:list text:style-name="a2148">
              <text:list-item>
                <text:p text:style-name="a2147" text:class-names="" text:cond-style-name=""><text:span text:style-name="a2143" text:class-names="">業務單位</text:span><text:span text:style-name="a2144" text:class-names="">:</text:span><text:span text:style-name="a2145" text:class-names=""><text:s text:c="1"/>總務處營繕組</text:span><text:span text:style-name="a2146" text:class-names=""/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><text:s text:c="41"/>107.2.6</text:span></text:p>
              </text:list-item>
            </text:list>
          </draw:text-box>
          <svg:title/>
          <svg:desc/>
        </draw:frame>
        <draw:frame draw:id="id214" draw:style-name="a2153" draw:name="Picture 8" svg:x="1.37674in" svg:y="0.12674in" svg:width="7.24653in" svg:height="3.30035in" style:rel-width="scale" style:rel-height="scale">
          <draw:image xlink:href="media/image1.jpeg" xlink:type="simple" xlink:show="embed" xlink:actuate="onLoad"/>
          <svg:title/>
          <svg:desc>「用電安全」的圖片搜尋結果</svg:desc>
        </draw:frame>
      </draw:page>
      <draw:page draw:name="Slide44" draw:style-name="a2154" draw:master-page-name="Master2-Layout1-title-標題投影片" presentation:presentation-page-layout-name="Master2-PPL1" draw:id="Slide-299">
        <draw:custom-shape svg:x="1.5191in" svg:y="1.85938in" svg:width="5.92187in" svg:height="0.74306in" draw:id="id215" draw:style-name="a2159" draw:name="矩形 1">
          <svg:title/>
          <svg:desc/>
          <text:p text:style-name="a2156" text:class-names="" text:cond-style-name=""><text:span text:style-name="a2155" text:class-names=""/></text:p>
          <text:p text:style-name="a2158" text:class-names="" text:cond-style-name=""><text:span text:style-name="a2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presentation:style-name="a2164" draw:name="標題 1" svg:x="5.3941in" svg:y="6.74306in" svg:width="4.09375in" svg:height="0.5191in" presentation:class="title" presentation:placeholder="false">
          <draw:text-box>
            <text:p text:style-name="a2163" text:class-names="" text:cond-style-name=""><text:span text:style-name="a2160" text:class-names="">資料來源</text:span><text:span text:style-name="a2161" text:class-names="">:</text:span><text:span text:style-name="a2162" text:class-names="">臺灣電力公司電力粉絲團</text:span></text:p>
          </draw:text-box>
          <svg:title/>
          <svg:desc/>
        </draw:frame>
        <draw:frame draw:id="id217" presentation:style-name="a2165" draw:name="副標題 2" svg:x="2.58333in" svg:y="3.08333in" svg:width="7in" svg:height="1.91667in" presentation:class="subtitle" presentation:placeholder="true">
          <draw:text-box/>
          <svg:title/>
          <svg:desc/>
        </draw:frame>
        <draw:frame draw:id="id218" draw:style-name="a2170" draw:name="投影片編號版面配置區 1" svg:x="9.44792in" svg:y="7.11806in" svg:width="0.50694in" svg:height="0.30035in">
          <draw:text-box>
            <text:p text:style-name="a2169" text:class-names="" text:cond-style-name=""><text:span text:style-name="a2166" text:class-names=""><text:page-number style:num-format="1" text:fixed="false"/></text:span><text:span text:style-name="a2167" text:class-names="">595</text:span><text:span text:style-name="a2168" text:class-names=""/></text:p>
          </draw:text-box>
          <svg:title/>
          <svg:desc/>
        </draw:frame>
        <draw:custom-shape svg:x="0.74826in" svg:y="0.32813in" svg:width="8.73958in" svg:height="1.71701in" draw:id="id219" draw:style-name="a2190" draw:name="矩形 1">
          <svg:title/>
          <svg:desc/>
          <text:p text:style-name="a2183" text:class-names="" text:cond-style-name=""><text:span text:style-name="a2171" text:class-names="">電線短路會怎樣</text:span><text:span text:style-name="a2172" text:class-names="">?<text:line-break/></text:span><text:span text:style-name="a2173" text:class-names="">家中容易發生短路的地方是</text:span><text:span text:style-name="a2174" text:class-names="">插頭和電線相接處</text:span><text:span text:style-name="a2175" text:class-names="">、</text:span><text:span text:style-name="a2176" text:class-names="">電線和電器相接處</text:span><text:span text:style-name="a2177" text:class-names="">、</text:span><text:span text:style-name="a2178" text:class-names="">老舊的電線</text:span><text:span text:style-name="a2179" text:class-names="">等。前兩者因常受到</text:span><text:span text:style-name="a2180" text:class-names="">彎曲、拉扯、擠壓讓兩極直接碰觸</text:span><text:span text:style-name="a2181" text:class-names="">，其熱效應產生的熱量</text:span><text:span text:style-name="a2182" text:class-names="">使電線絕緣外皮熔化，引起火花及熱，引燃附近的可燃物，導致火災，這就是俗稱的「電線走火」。</text:span></text:p>
          <text:p text:style-name="a2189" text:class-names="" text:cond-style-name=""><text:span text:style-name="a2184" text:class-names="">所以大家</text:span><text:span text:style-name="a2185" text:class-names="">在拔插頭時，應握插頭取下，不可直接拉電線拔除，</text:span><text:span text:style-name="a2186" text:class-names="">並勿將使用中的電線綑綁、電線不要壓重物下方或置放於易遭踩踏的地方，</text:span><text:span text:style-name="a2187" text:class-names="">發現電器故障時，要先關閉電源唷</text:span><text:span text:style-name="a2188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2191" draw:name="Picture 7" svg:x="0.19618in" svg:y="2.2309in" svg:width="3.92708in" svg:height="4.90451in" style:rel-width="scale" style:rel-height="scale">
          <draw:image xlink:href="media/image2.jpeg" xlink:type="simple" xlink:show="embed" xlink:actuate="onLoad"/>
          <svg:title/>
          <svg:desc>「電線短路」的圖片搜尋結果</svg:desc>
        </draw:frame>
        <draw:frame draw:id="id221" draw:style-name="a2192" draw:name="Picture 11" svg:x="4.12326in" svg:y="2.88368in" svg:width="5.76562in" svg:height="3.62326in" style:rel-width="scale" style:rel-height="scale">
          <draw:image xlink:href="media/image3.jpeg" xlink:type="simple" xlink:show="embed" xlink:actuate="onLoad"/>
          <svg:title/>
          <svg:desc>「電線走火」的圖片搜尋結果</svg:desc>
        </draw:frame>
      </draw:page>
      <draw:page draw:name="Slide26" draw:style-name="a2193" draw:master-page-name="Master1-Layout7-blank-空白" presentation:presentation-page-layout-name="Master1-PPL7" draw:id="Slide-281">
        <draw:custom-shape svg:x="4.72396in" svg:y="3.51389in" svg:width="0.45486in" svg:height="0.40451in" draw:id="id222" draw:style-name="a2197" draw:name="矩形 2">
          <svg:title/>
          <svg:desc/>
          <text:p text:style-name="a2196" text:class-names="" text:cond-style-name=""><text:span text:style-name="a2194" text:class-names="">　</text:span><text:span text:style-name="a2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216" draw:name="副標題 2" svg:x="6.40278in" svg:y="5.05556in" svg:width="9.36979in" svg:height="7.20486in">
          <draw:text-box>
            <text:p text:style-name="a2199" text:class-names="" text:cond-style-name=""><text:span text:style-name="a2198" text:class-names=""/></text:p>
            <text:p text:style-name="a2201" text:class-names="" text:cond-style-name=""><text:span text:style-name="a2200" text:class-names=""><text:s text:c="1"/></text:span></text:p>
            <text:p text:style-name="a2203" text:class-names="" text:cond-style-name=""><text:span text:style-name="a2202" text:class-names=""/></text:p>
            <text:p text:style-name="a2205" text:class-names="" text:cond-style-name=""><text:span text:style-name="a2204" text:class-names=""/></text:p>
            <text:p text:style-name="a2207" text:class-names="" text:cond-style-name=""><text:span text:style-name="a2206" text:class-names=""/></text:p>
            <text:list text:style-name="a2210">
              <text:list-item>
                <text:p text:style-name="a2209" text:class-names="" text:cond-style-name=""><text:span text:style-name="a2208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/></text:p>
              </text:list-item>
            </text:list>
            <text:p text:style-name="a2215" text:class-names="" text:cond-style-name=""><text:span text:style-name="a2214" text:class-names=""/></text:p>
          </draw:text-box>
          <svg:title/>
          <svg:desc/>
        </draw:frame>
        <draw:frame draw:id="id224" draw:style-name="a2220" draw:name="投影片編號版面配置區 1" svg:x="9.44792in" svg:y="7.125in" svg:width="0.50694in" svg:height="0.29861in">
          <draw:text-box>
            <text:p text:style-name="a2219" text:class-names="" text:cond-style-name=""><text:span text:style-name="a2217" text:class-names=""><text:page-number style:num-format="1" text:fixed="false"/></text:span><text:span text:style-name="a2218" text:class-names=""/></text:p>
          </draw:text-box>
          <svg:title/>
          <svg:desc/>
        </draw:frame>
        <draw:custom-shape svg:x="0.72396in" svg:y="0.12674in" svg:width="8.55382in" svg:height="2.25521in" draw:id="id225" draw:style-name="a2257" draw:name="矩形 1">
          <svg:title/>
          <svg:desc/>
          <text:p text:style-name="a2223" text:class-names="" text:cond-style-name=""><text:span text:style-name="a2221" text:class-names="">你知道你家用電有幾個迴路嗎</text:span><text:span text:style-name="a2222" text:class-names="">?</text:span></text:p>
          <text:p text:style-name="a2253" text:class-names="" text:cond-style-name=""><text:span text:style-name="a2224" text:class-names="">什麼是迴路</text:span><text:span text:style-name="a2225" text:class-names="">?<text:s text:c="1"/></text:span><text:span text:style-name="a2226" text:class-names="">大家可以看看家中</text:span><text:span text:style-name="a2227" text:class-names="">配電箱</text:span><text:span text:style-name="a2228" text:class-names="">(</text:span><text:span text:style-name="a2229" text:class-names="">總開關箱</text:span><text:span text:style-name="a2230" text:class-names="">)</text:span><text:span text:style-name="a2231" text:class-names="">，裡面的每一個開關，就代表一個迴路</text:span><text:span text:style-name="a2232" text:class-names="">(</text:span><text:span text:style-name="a2233" text:class-names="">一組正負極電線</text:span><text:span text:style-name="a2234" text:class-names="">)</text:span><text:span text:style-name="a2235" text:class-names="">，可跳接好幾個插座供電，或是為專用迴路只設一個插座為用電量高的電器</text:span><text:span text:style-name="a2236" text:class-names="">(</text:span><text:span text:style-name="a2237" text:class-names="">如</text:span><text:span text:style-name="a2238" text:class-names="">:</text:span><text:span text:style-name="a2239" text:class-names="">冷氣、微波爐、電熱水器等</text:span><text:span text:style-name="a2240" text:class-names="">)</text:span><text:span text:style-name="a2241" text:class-names="">獨立供電。開關上會標示可承載總電流量</text:span><text:span text:style-name="a2242" text:class-names="">(</text:span><text:span text:style-name="a2243" text:class-names="">安培數</text:span><text:span text:style-name="a2244" text:class-names="">)</text:span><text:span text:style-name="a2245" text:class-names="">，若</text:span><text:span text:style-name="a2246" text:class-names="">同一迴路「同時使用」電器的總電流量</text:span><text:span text:style-name="a2247" text:class-names="">(</text:span><text:span text:style-name="a2248" text:class-names="">總安培數</text:span><text:span text:style-name="a2249" text:class-names="">)</text:span><text:span text:style-name="a2250" text:class-names="">為多少</text:span><text:span text:style-name="a2251" text:class-names="">A</text:span><text:span text:style-name="a2252" text:class-names="">，超過負載時，開關就會自動跳脫來保護，也就是跳電。</text:span></text:p>
          <text:p text:style-name="a2256" text:class-names="" text:cond-style-name=""><text:span text:style-name="a2254" text:class-names="">另外</text:span><text:span text:style-name="a2255" text:class-names="">廚房、浴室、陽臺等專用迴路，最好加裝「漏電斷路器」，漏電瞬間會自動斷電來確保安全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2258" draw:name="Picture 6" svg:x="0.62847in" svg:y="2.39236in" svg:width="5.38542in" svg:height="4.88194in" style:rel-width="scale" style:rel-height="scale">
          <draw:image xlink:href="media/image4.jpeg" xlink:type="simple" xlink:show="embed" xlink:actuate="onLoad"/>
          <svg:title/>
          <svg:desc>迴路-2</svg:desc>
        </draw:frame>
        <draw:frame draw:id="id227" draw:style-name="a2259" draw:name="Picture 8" svg:x="6.24479in" svg:y="4.84201in" svg:width="3.03125in" svg:height="2.21528in" style:rel-width="scale" style:rel-height="scale">
          <draw:image xlink:href="media/image5.jpeg" xlink:type="simple" xlink:show="embed" xlink:actuate="onLoad"/>
          <svg:title/>
          <svg:desc>「漏電斷路器」的圖片搜尋結果</svg:desc>
        </draw:frame>
        <draw:frame draw:id="id228" draw:style-name="a2260" draw:name="Picture 12" svg:x="6.5in" svg:y="2.31424in" svg:width="2.52083in" svg:height="2.5191in" style:rel-width="scale" style:rel-height="scale">
          <draw:image xlink:href="media/image6.jpeg" xlink:type="simple" xlink:show="embed" xlink:actuate="onLoad"/>
          <svg:title/>
          <svg:desc>「漏電斷路器」的圖片搜尋結果</svg:desc>
        </draw:frame>
        <draw:custom-shape svg:x="6.43056in" svg:y="7.12326in" svg:width="2.77951in" svg:height="0.30208in" draw:id="id229" draw:style-name="a2266" draw:name="矩形 1">
          <svg:title/>
          <svg:desc/>
          <text:p text:style-name="a2265" text:class-names="" text:cond-style-name=""><text:span text:style-name="a2261" text:class-names="">資料來源</text:span><text:span text:style-name="a2262" text:class-names="">:</text:span><text:span text:style-name="a2263" text:class-names="">臺灣電力公司電力粉絲團</text:span><text:span text:style-name="a2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2">
          <draw:page-thumbnail draw:page-number="3" svg:x="1.00694in" svg:y="0.81597in" svg:width="5.43056in" svg:height="4.07465in" presentation:class="page" draw:id="id230" presentation:style-name="a2267" draw:name="投影片圖像版面配置區 1">
            <svg:title/>
            <svg:desc/>
          </draw:page-thumbnail>
          <draw:frame draw:id="id231" presentation:style-name="a2268" draw:name="備忘稿版面配置區 2" svg:x="0.74479in" svg:y="5.16319in" svg:width="5.95486in" svg:height="4.89063in" presentation:class="notes" presentation:placeholder="true">
            <draw:text-box/>
            <svg:title/>
            <svg:desc/>
          </draw:frame>
          <draw:frame draw:id="id232" draw:style-name="a2271" draw:name="投影片編號版面配置區 3" svg:x="4.21701in" svg:y="10.32465in" svg:width="3.22569in" svg:height="0.5434in">
            <draw:text-box>
              <text:p text:style-name="a2270" text:class-names="" text:cond-style-name=""><text:span text:style-name="a2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2273" draw:master-page-name="Master1-Layout7-blank-空白" presentation:presentation-page-layout-name="Master1-PPL7" draw:id="Slide-285">
        <draw:frame draw:id="id233" draw:style-name="a2277" draw:name="投影片編號版面配置區 1" svg:x="9.44792in" svg:y="7.125in" svg:width="0.50694in" svg:height="0.29861in">
          <draw:text-box>
            <text:p text:style-name="a2276" text:class-names="" text:cond-style-name=""><text:span text:style-name="a2274" text:class-names=""><text:page-number style:num-format="1" text:fixed="false"/></text:span><text:span text:style-name="a2275" text:class-names=""/></text:p>
          </draw:text-box>
          <svg:title/>
          <svg:desc/>
        </draw:frame>
        <draw:frame draw:id="id234" draw:style-name="a2278" draw:name="Picture 12" svg:x="0.43229in" svg:y="3.18924in" svg:width="4.83681in" svg:height="4.10417in" style:rel-width="scale" style:rel-height="scale">
          <draw:image xlink:href="media/image7.jpeg" xlink:type="simple" xlink:show="embed" xlink:actuate="onLoad"/>
          <svg:title/>
          <svg:desc>超過附載-3</svg:desc>
        </draw:frame>
        <draw:custom-shape svg:x="0in" svg:y="0in" svg:width="10in" svg:height="0.5in" draw:id="id235" draw:style-name="a2281" draw:name="Rectangle 13">
          <svg:title/>
          <svg:desc/>
          <text:p text:style-name="a2280" text:class-names="" text:cond-style-name=""><text:span text:style-name="a2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10in" svg:height="0.5in" draw:id="id236" draw:style-name="a2284" draw:name="Rectangle 14">
          <svg:title/>
          <svg:desc/>
          <text:p text:style-name="a2283" text:class-names="" text:cond-style-name=""><text:span text:style-name="a2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0.33333in" svg:width="10in" svg:height="0.5in" draw:id="id237" draw:style-name="a2287" draw:name="Rectangle 15">
          <svg:title/>
          <svg:desc/>
          <text:p text:style-name="a2286" text:class-names="" text:cond-style-name=""><text:span text:style-name="a2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0.5in" svg:width="10in" svg:height="0.5in" draw:id="id238" draw:style-name="a2290" draw:name="Rectangle 16">
          <svg:title/>
          <svg:desc/>
          <text:p text:style-name="a2289" text:class-names="" text:cond-style-name=""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0.12674in" svg:width="9.54861in" svg:height="3.0625in" draw:id="id239" draw:style-name="a2337" draw:name="矩形 6">
          <svg:title/>
          <svg:desc/>
          <text:p text:style-name="a2293" text:class-names="" text:cond-style-name=""><text:span text:style-name="a2291" text:class-names="">什麼情況下會超過負載？你會算嗎</text:span><text:span text:style-name="a2292" text:class-names="">?</text:span></text:p>
          <text:p text:style-name="a2298" text:class-names="" text:cond-style-name=""><text:span text:style-name="a2294" text:class-names="">一般插座或延長線上都會標示能容許的總電流量，</text:span><text:span text:style-name="a2295" text:class-names="">總電流是各分電流的總和</text:span><text:span text:style-name="a2296" text:class-names="">，如果超過此安全容量，會發熱甚至讓電線的絕緣膠皮燃燒，引起火災🔥這也就是為什麼消耗功率高的電器，不能同時插在同一個延長線上使用的原因喔</text:span><text:span text:style-name="a2297" text:class-names="">!</text:span></text:p>
          <text:p text:style-name="a2302" text:class-names="" text:cond-style-name=""><text:span text:style-name="a2299" text:class-names="">※</text:span><text:span text:style-name="a2300" text:class-names="">如何確認是否超過負載</text:span><text:span text:style-name="a2301" text:class-names="">?</text:span></text:p>
          <text:p text:style-name="a2313" text:class-names="" text:cond-style-name=""><text:span text:style-name="a2303" text:class-names="">電器標示上可找到功率</text:span><text:span text:style-name="a2304" text:class-names="">(W)</text:span><text:span text:style-name="a2305" text:class-names="">，假設電子鍋電功率</text:span><text:span text:style-name="a2306" text:class-names="">660W</text:span><text:span text:style-name="a2307" text:class-names="">、熱水瓶</text:span><text:span text:style-name="a2308" text:class-names="">660W</text:span><text:span text:style-name="a2309" text:class-names="">、電熨斗為</text:span><text:span text:style-name="a2310" text:class-names="">770W</text:span><text:span text:style-name="a2311" text:class-names="">，額定電壓為</text:span><text:span text:style-name="a2312" text:class-names="">110V<text:s text:c="1"/></text:span></text:p>
          <text:p text:style-name="a2321" text:class-names="" text:cond-style-name=""><text:span text:style-name="a2314" text:class-names="">➡</text:span><text:span text:style-name="a2315" text:class-names="">電流值</text:span><text:span text:style-name="a2316" text:class-names="">(A) =<text:s text:c="1"/></text:span><text:span text:style-name="a2317" text:class-names="">消耗功率</text:span><text:span text:style-name="a2318" text:class-names="">(W) /<text:s text:c="1"/></text:span><text:span text:style-name="a2319" text:class-names="">電壓</text:span><text:span text:style-name="a2320" text:class-names="">(V)</text:span></text:p>
          <text:p text:style-name="a2324" text:class-names="" text:cond-style-name=""><text:span text:style-name="a2322" text:class-names="">則同一時間的總電流量：</text:span><text:span text:style-name="a2323" text:class-names="">(660W / 110V) + (660W / 110V) + (770W / 110V) = 19A</text:span></text:p>
          <text:p text:style-name="a2336" text:class-names="" text:cond-style-name=""><text:span text:style-name="a2325" text:class-names="">➡</text:span><text:span text:style-name="a2326" text:class-names="">總電流量為</text:span><text:span text:style-name="a2327" text:class-names="">19A</text:span><text:span text:style-name="a2328" text:class-names="">，超過該延長線負荷量</text:span><text:span text:style-name="a2329" text:class-names="">(12A)</text:span><text:span text:style-name="a2330" text:class-names="">及牆上插座容許最大安全電流</text:span><text:span text:style-name="a2331" text:class-names="">(15A)</text:span><text:span text:style-name="a2332" text:class-names="">，會產生危險</text:span><text:span text:style-name="a2333" text:class-names="">!<text:s text:c="1"/></text:span><text:span text:style-name="a2334" text:class-names="">這些電器不能同時插在一起使用</text:span><text:span text:style-name="a2335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2338" draw:name="Picture 13" svg:x="5.26563in" svg:y="3.82813in" svg:width="4.52431in" svg:height="2.96354in" style:rel-width="scale" style:rel-height="scale">
          <draw:image xlink:href="media/image8.jpeg" xlink:type="simple" xlink:show="embed" xlink:actuate="onLoad"/>
          <svg:title/>
          <svg:desc>相關圖片</svg:desc>
        </draw:frame>
        <draw:custom-shape svg:x="6.26042in" svg:y="7.01042in" svg:width="2.77778in" svg:height="0.30382in" draw:id="id241" draw:style-name="a2344" draw:name="矩形 2">
          <svg:title/>
          <svg:desc/>
          <text:p text:style-name="a2343" text:class-names="" text:cond-style-name=""><text:span text:style-name="a2339" text:class-names="">資料來源</text:span><text:span text:style-name="a2340" text:class-names="">:</text:span><text:span text:style-name="a2341" text:class-names="">臺灣電力公司電力粉絲團</text:span><text:span text:style-name="a2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2345" draw:master-page-name="Master1-Layout7-blank-空白" presentation:presentation-page-layout-name="Master1-PPL7" draw:id="Slide-303">
        <draw:custom-shape svg:x="4.72396in" svg:y="3.51389in" svg:width="0.45486in" svg:height="0.40451in" draw:id="id242" draw:style-name="a2349" draw:name="矩形 2">
          <svg:title/>
          <svg:desc/>
          <text:p text:style-name="a2348" text:class-names="" text:cond-style-name=""><text:span text:style-name="a2346" text:class-names="">　</text:span><text:span text:style-name="a2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2379" draw:name="副標題 2" svg:x="0.39063in" svg:y="0.54688in" svg:width="8.78299in" svg:height="6.37847in">
          <draw:text-box>
            <text:p text:style-name="a2351" text:class-names="" text:cond-style-name=""><text:span text:style-name="a2350" text:class-names=""/></text:p>
            <text:p text:style-name="a2353" text:class-names="" text:cond-style-name=""><text:span text:style-name="a2352" text:class-names=""/></text:p>
            <text:p text:style-name="a2356" text:class-names="" text:cond-style-name=""><text:span text:style-name="a2354" text:class-names=""><text:s text:c="4"/></text:span><text:span text:style-name="a2355" text:class-names=""/></text:p>
            <text:p text:style-name="a2358" text:class-names="" text:cond-style-name=""><text:span text:style-name="a2357" text:class-names=""/></text:p>
            <text:p text:style-name="a2360" text:class-names="" text:cond-style-name=""><text:span text:style-name="a2359" text:class-names=""/></text:p>
            <text:p text:style-name="a2362" text:class-names="" text:cond-style-name=""><text:span text:style-name="a2361" text:class-names=""/></text:p>
            <text:p text:style-name="a2364" text:class-names="" text:cond-style-name=""><text:span text:style-name="a2363" text:class-names=""/></text:p>
            <text:p text:style-name="a2366" text:class-names="" text:cond-style-name=""><text:span text:style-name="a2365" text:class-names=""><text:s text:c="1"/></text:span></text:p>
            <text:p text:style-name="a2368" text:class-names="" text:cond-style-name=""><text:span text:style-name="a2367" text:class-names=""/></text:p>
            <text:p text:style-name="a2370" text:class-names="" text:cond-style-name=""><text:span text:style-name="a2369" text:class-names=""/></text:p>
            <text:p text:style-name="a2373" text:class-names="" text:cond-style-name=""><text:span text:style-name="a2371" text:class-names=""><text:s text:c="10"/></text:span><text:span text:style-name="a2372" text:class-names=""/></text:p>
            <text:list text:style-name="a2376">
              <text:list-item>
                <text:p text:style-name="a2375" text:class-names="" text:cond-style-name=""><text:span text:style-name="a2374" text:class-names=""/></text:p>
              </text:list-item>
            </text:list>
            <text:p text:style-name="a2378" text:class-names="" text:cond-style-name=""><text:span text:style-name="a2377" text:class-names=""/></text:p>
          </draw:text-box>
          <svg:title/>
          <svg:desc/>
        </draw:frame>
        <draw:frame draw:id="id244" draw:style-name="a2383" draw:name="投影片編號版面配置區 1" svg:x="9.44792in" svg:y="7.125in" svg:width="0.50694in" svg:height="0.29861in">
          <draw:text-box>
            <text:p text:style-name="a2382" text:class-names="" text:cond-style-name=""><text:span text:style-name="a2380" text:class-names=""><text:page-number style:num-format="1" text:fixed="false"/></text:span><text:span text:style-name="a2381" text:class-names=""/></text:p>
          </draw:text-box>
          <svg:title/>
          <svg:desc/>
        </draw:frame>
        <draw:frame draw:id="id245" draw:style-name="a2384" draw:name="Picture 6" svg:x="0.28472in" svg:y="2.40625in" svg:width="3.91493in" svg:height="4.49132in" style:rel-width="scale" style:rel-height="scale">
          <draw:image xlink:href="media/image9.jpeg" xlink:type="simple" xlink:show="embed" xlink:actuate="onLoad"/>
          <svg:title/>
          <svg:desc>手濕濕為什麼容易觸電</svg:desc>
        </draw:frame>
        <draw:custom-shape svg:x="0.60938in" svg:y="0.57465in" svg:width="8.78125in" svg:height="1.44618in" draw:id="id246" draw:style-name="a2406" draw:name="矩形 1">
          <svg:title/>
          <svg:desc/>
          <text:p text:style-name="a2387" text:class-names="" text:cond-style-name=""><text:span text:style-name="a2385" text:class-names="">手濕濕為什麼容易觸電</text:span><text:span text:style-name="a2386" text:class-names="">?<text:s text:c="1"/></text:span></text:p>
          <text:p text:style-name="a2405" text:class-names="" text:cond-style-name=""><text:span text:style-name="a2388" text:class-names="">電流<text:s text:c="1"/></text:span><text:span text:style-name="a2389" text:class-names="">=<text:s text:c="1"/></text:span><text:span text:style-name="a2390" text:class-names="">電壓<text:s text:c="1"/></text:span><text:span text:style-name="a2391" text:class-names="">/<text:s text:c="1"/></text:span><text:span text:style-name="a2392" text:class-names="">電阻</text:span><text:span text:style-name="a2393" text:class-names="">，所以通過人體的電流大小，取決於承受電壓除以人體形成迴路的總電阻而定。其中人體內的電阻在皮膚乾燥時，電阻為</text:span><text:span text:style-name="a2394" text:class-names="">10</text:span><text:span text:style-name="a2395" text:class-names="">萬歐姆</text:span><text:span text:style-name="a2396" text:class-names="">(Ω)</text:span><text:span text:style-name="a2397" text:class-names="">左右，在電壓</text:span><text:span text:style-name="a2398" text:class-names="">110V</text:span><text:span text:style-name="a2399" text:class-names="">、</text:span><text:span text:style-name="a2400" text:class-names="">60Hz</text:span><text:span text:style-name="a2401" text:class-names="">情況下，電流僅</text:span><text:span text:style-name="a2402" text:class-names="">1.1 mA</text:span><text:span text:style-name="a2403" text:class-names="">，只稍有刺痛感覺。但</text:span><text:span text:style-name="a2404" text:class-names="">皮膚潮濕時，電阻會變小，而流經人體的電流也就越大，這也就是為什麼洗完澡或手潮濕時，特別容易觸電的原因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2407" draw:name="Picture 8" svg:x="4.2934in" svg:y="2.40625in" svg:width="5.55382in" svg:height="4.49306in" style:rel-width="scale" style:rel-height="scale">
          <draw:image xlink:href="media/image10.jpeg" xlink:type="simple" xlink:show="embed" xlink:actuate="onLoad"/>
          <svg:title/>
          <svg:desc>「手濕觸電」的圖片搜尋結果</svg:desc>
        </draw:frame>
        <draw:custom-shape svg:x="4.52778in" svg:y="7.05729in" svg:width="2.77951in" svg:height="0.30382in" draw:id="id248" draw:style-name="a2413" draw:name="矩形 1">
          <svg:title/>
          <svg:desc/>
          <text:p text:style-name="a2412" text:class-names="" text:cond-style-name=""><text:span text:style-name="a2408" text:class-names="">資料來源</text:span><text:span text:style-name="a2409" text:class-names="">:</text:span><text:span text:style-name="a2410" text:class-names="">臺灣電力公司電力粉絲團</text:span><text:span text:style-name="a2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2414" draw:master-page-name="Master1-Layout7-blank-空白" presentation:presentation-page-layout-name="Master1-PPL7" draw:id="Slide-304">
        <draw:custom-shape svg:x="4.72396in" svg:y="3.51389in" svg:width="0.45486in" svg:height="0.40451in" draw:id="id249" draw:style-name="a2418" draw:name="矩形 2">
          <svg:title/>
          <svg:desc/>
          <text:p text:style-name="a2417" text:class-names="" text:cond-style-name=""><text:span text:style-name="a2415" text:class-names="">　</text:span><text:span text:style-name="a2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2422" draw:name="投影片編號版面配置區 1" svg:x="9.44792in" svg:y="7.125in" svg:width="0.50694in" svg:height="0.29861in">
          <draw:text-box>
            <text:p text:style-name="a2421" text:class-names="" text:cond-style-name=""><text:span text:style-name="a2419" text:class-names=""><text:page-number style:num-format="1" text:fixed="false"/></text:span><text:span text:style-name="a2420" text:class-names=""/></text:p>
          </draw:text-box>
          <svg:title/>
          <svg:desc/>
        </draw:frame>
        <draw:custom-shape svg:x="0.19618in" svg:y="0.28472in" svg:width="9.60764in" svg:height="2.52604in" draw:id="id251" draw:style-name="a2435" draw:name="矩形 2">
          <svg:title/>
          <svg:desc/>
          <text:p text:style-name="a2425" text:class-names="" text:cond-style-name=""><text:span text:style-name="a2423" text:class-names="">金原現象引起火災🔥</text:span><text:span text:style-name="a2424" text:class-names="">!?!</text:span></text:p>
          <text:p text:style-name="a2428" text:class-names="" text:cond-style-name=""><text:span text:style-name="a2426" text:class-names="">之前介紹過「積汙導電」可能引起火災，那大家聽說過「金原現象」嗎，據說這也可能造成電氣災害！日本有位金原教授發現，插頭兩極間的橡膠、木材等有機絕緣體，原本為不良導體，因電流長期通過處產生高熱，受到電氣火花影響而碳化時，兩極之間會產生微量石墨結晶，並且繼續產生焦耳熱，形成更多具導電性的石墨，大範圍的發熱最後可能造成短路，引發火災。這種絕緣體之絕緣性受到破壞，而流通電流之現象，就被稱為</text:span><text:span text:style-name="a2427" text:class-names="">「金原現象」，又稱「石墨化現象」。</text:span></text:p>
          <text:p text:style-name="a2434" text:class-names="" text:cond-style-name=""><text:span text:style-name="a2429" text:class-names=""><text:s text:c="1"/>所以平時要</text:span><text:span text:style-name="a2430" text:class-names="">記得經常檢視電線、插頭及插座狀況喔🔌</text:span><text:span text:style-name="a2431" text:class-names="">，注意是否發燙或有異味產生；也避免使用過度老舊、破損之延長線或電器電線。使用電線時也注意不可將其綑綁，以免熱量流通困難，造成溫度升高絕緣披覆熔解，引發電氣火災</text:span><text:span text:style-name="a2432" text:class-names="">...</text:span><text:span text:style-name="a2433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" draw:id="id252">
          <svg:title/>
          <svg:desc/>
          <draw:frame draw:id="id254" draw:style-name="a2442" draw:name="Picture 9" svg:x="7.01105in" svg:y="2.99306in" svg:width="2.95075in" svg:height="4.01644in" style:rel-width="scale" style:rel-height="scale">
            <draw:image xlink:href="media/image11.jpeg" xlink:type="simple" xlink:show="embed" xlink:actuate="onLoad"/>
            <svg:title/>
            <svg:desc>「插頭兩極不良導體」的圖片搜尋結果</svg:desc>
          </draw:frame>
          <draw:frame draw:id="id255" draw:style-name="a2443" draw:name="Picture 9" svg:x="4.05792in" svg:y="2.99306in" svg:width="2.93804in" svg:height="4.01644in" style:rel-width="scale" style:rel-height="scale">
            <draw:image xlink:href="media/image11.jpeg" xlink:type="simple" xlink:show="embed" xlink:actuate="onLoad"/>
            <svg:title/>
            <svg:desc>「插頭兩極不良導體」的圖片搜尋結果</svg:desc>
          </draw:frame>
          <draw:frame draw:id="id256" draw:style-name="a2444" draw:name="Picture 6" svg:x="0.04167in" svg:y="2.99306in" svg:width="4.01625in" svg:height="4.27257in" style:rel-width="scale" style:rel-height="scale">
            <draw:image xlink:href="media/image12.jpeg" xlink:type="simple" xlink:show="embed" xlink:actuate="onLoad"/>
            <svg:title/>
            <svg:desc>什麼是金原現象-2</svg:desc>
          </draw:frame>
        </draw:g>
        <draw:custom-shape svg:x="5.17882in" svg:y="7.10938in" svg:width="2.77951in" svg:height="0.30208in" draw:id="id253" draw:style-name="a2441" draw:name="矩形 1">
          <svg:title/>
          <svg:desc/>
          <text:p text:style-name="a2440" text:class-names="" text:cond-style-name=""><text:span text:style-name="a2436" text:class-names="">資料來源</text:span><text:span text:style-name="a2437" text:class-names="">:</text:span><text:span text:style-name="a2438" text:class-names="">臺灣電力公司電力粉絲團</text:span><text:span text:style-name="a2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2445" draw:master-page-name="Master1-Layout7-blank-空白" presentation:presentation-page-layout-name="Master1-PPL7" draw:id="Slide-293">
        <draw:frame draw:id="id257" draw:style-name="a2449" draw:name="投影片編號版面配置區 1" svg:x="9.44792in" svg:y="7.125in" svg:width="0.50694in" svg:height="0.29861in">
          <draw:text-box>
            <text:p text:style-name="a2448" text:class-names="" text:cond-style-name=""><text:span text:style-name="a2446" text:class-names=""><text:page-number style:num-format="1" text:fixed="false"/></text:span><text:span text:style-name="a2447" text:class-names=""/></text:p>
          </draw:text-box>
          <svg:title/>
          <svg:desc/>
        </draw:frame>
        <draw:custom-shape svg:x="0.35417in" svg:y="0.12674in" svg:width="8.66146in" svg:height="1.98611in" draw:id="id258" draw:style-name="a2458" draw:name="矩形 1">
          <svg:title/>
          <svg:desc/>
          <text:p text:style-name="a2457" text:class-names="" text:cond-style-name=""><text:span text:style-name="a2450" text:class-names="">插頭沒插牢會怎樣？<text:line-break/></text:span><text:span text:style-name="a2451" text:class-names="">我們分享過「半斷線」在通電時會引起短路著火，拔插頭時千萬要注意不要拉扯電線。除此之外，平時使用電器，也要記得把插頭牢固地插進插座內喔！如果沒有完整插進插座，只插一半或沒插到底，也是很危險的。</text:span><text:span text:style-name="a2452" text:class-names="">半插時插頭容易鬆動，因為接觸不良而使電線過熱、產生電火花，容易造成電器的損壞</text:span><text:span text:style-name="a2453" text:class-names="">；也因為導體接觸到插頭接頭的機會變多了，很容易短路，</text:span><text:span text:style-name="a2454" text:class-names="">甚至造成電線走火</text:span><text:span text:style-name="a2455" text:class-names="">。所以要</text:span><text:span text:style-name="a2456" text:class-names="">記得將插頭插到底，才能安全地使用電器喔！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" draw:id="id259">
          <svg:title/>
          <svg:desc/>
          <draw:frame draw:id="id261" draw:style-name="a2465" draw:name="Picture 6" svg:x="0.31424in" svg:y="2.113in" svg:width="4.56764in" svg:height="4.70818in" style:rel-width="scale" style:rel-height="scale">
            <draw:image xlink:href="media/image13.jpeg" xlink:type="simple" xlink:show="embed" xlink:actuate="onLoad"/>
            <svg:title/>
            <svg:desc>「電線過熱電火花」的圖片搜尋結果</svg:desc>
          </draw:frame>
          <draw:frame draw:id="id262" draw:style-name="a2466" draw:name="Picture 8" svg:x="4.88187in" svg:y="2.10938in" svg:width="4.80389in" svg:height="4.70818in" style:rel-width="scale" style:rel-height="scale">
            <draw:image xlink:href="media/image14.png" xlink:type="simple" xlink:show="embed" xlink:actuate="onLoad"/>
            <svg:title/>
            <svg:desc>相關圖片</svg:desc>
          </draw:frame>
        </draw:g>
        <draw:custom-shape svg:x="4.05556in" svg:y="7.01215in" svg:width="2.77778in" svg:height="0.30382in" draw:id="id260" draw:style-name="a2464" draw:name="矩形 1">
          <svg:title/>
          <svg:desc/>
          <text:p text:style-name="a2463" text:class-names="" text:cond-style-name=""><text:span text:style-name="a2459" text:class-names="">資料來源</text:span><text:span text:style-name="a2460" text:class-names="">:</text:span><text:span text:style-name="a2461" text:class-names="">臺灣電力公司電力粉絲團</text:span><text:span text:style-name="a2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2467" draw:master-page-name="Master1-Layout7-blank-空白" presentation:presentation-page-layout-name="Master1-PPL7" draw:id="Slide-289">
        <draw:frame draw:id="id263" draw:style-name="a2471" draw:name="投影片編號版面配置區 1" svg:x="9.44792in" svg:y="7.125in" svg:width="0.50694in" svg:height="0.29861in">
          <draw:text-box>
            <text:p text:style-name="a2470" text:class-names="" text:cond-style-name=""><text:span text:style-name="a2468" text:class-names=""><text:page-number style:num-format="1" text:fixed="false"/></text:span><text:span text:style-name="a2469" text:class-names=""/></text:p>
          </draw:text-box>
          <svg:title/>
          <svg:desc/>
        </draw:frame>
        <draw:custom-shape svg:x="0.51215in" svg:y="0.75694in" svg:width="8.81944in" svg:height="1.44792in" draw:id="id264" draw:style-name="a2480" draw:name="矩形 1">
          <svg:title/>
          <svg:desc/>
          <text:p text:style-name="a2474" text:class-names="" text:cond-style-name=""><text:span text:style-name="a2472" text:class-names="">電源線半斷線起火<text:line-break/></text:span><text:span text:style-name="a2473" text:class-names="">「半斷線」是指電線內的銅線因被拉扯、重壓而發生斷裂，斷裂的部分尚有接觸或未完全斷線還留有部分完整，會讓電流流經此處時產生熱及火花，引燃周圍可燃物物。</text:span></text:p>
          <text:p text:style-name="a2479" text:class-names="" text:cond-style-name=""><text:span text:style-name="a2475" text:class-names="">這也就是為什麼</text:span><text:span text:style-name="a2476" text:class-names="">在拔插頭時，應握插頭取下，不可直接拉電線拔除。<text:s text:c="1"/></text:span><text:span text:style-name="a2477" text:class-names="">並且電線不要壓重物或家具下方或放在易遭踩踏的地方的原因唷</text:span><text:span text:style-name="a2478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" draw:id="id265">
          <svg:title/>
          <svg:desc/>
          <draw:frame draw:id="id267" draw:style-name="a2487" draw:name="Picture 6" svg:x="0.43229in" svg:y="2.19965in" svg:width="4.40211in" svg:height="4.46354in" style:rel-width="scale" style:rel-height="scale">
            <draw:image xlink:href="media/image15.jpeg" xlink:type="simple" xlink:show="embed" xlink:actuate="onLoad"/>
            <svg:title/>
            <svg:desc>「電源線半斷線」的圖片搜尋結果</svg:desc>
          </draw:frame>
          <draw:frame draw:id="id268" draw:style-name="a2488" draw:name="Picture 8" svg:x="4.8344in" svg:y="2.19965in" svg:width="4.81143in" svg:height="4.46354in" style:rel-width="scale" style:rel-height="scale">
            <draw:image xlink:href="media/image16.jpeg" xlink:type="simple" xlink:show="embed" xlink:actuate="onLoad"/>
            <svg:title/>
            <svg:desc>相關圖片</svg:desc>
          </draw:frame>
        </draw:g>
        <draw:custom-shape svg:x="3.10938in" svg:y="7.03472in" svg:width="2.77951in" svg:height="0.30382in" draw:id="id266" draw:style-name="a2486" draw:name="矩形 1">
          <svg:title/>
          <svg:desc/>
          <text:p text:style-name="a2485" text:class-names="" text:cond-style-name=""><text:span text:style-name="a2481" text:class-names="">資料來源</text:span><text:span text:style-name="a2482" text:class-names="">:</text:span><text:span text:style-name="a2483" text:class-names="">臺灣電力公司電力粉絲團</text:span><text:span text:style-name="a2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2" draw:style-name="a2489" draw:master-page-name="Master2-Layout7-blank-空白" presentation:presentation-page-layout-name="Master2-PPL7" draw:id="Slide-307">
        <draw:custom-shape svg:x="4.72396in" svg:y="3.51389in" svg:width="0.45486in" svg:height="0.40451in" draw:id="id269" draw:style-name="a2493" draw:name="矩形 2">
          <svg:title/>
          <svg:desc/>
          <text:p text:style-name="a2492" text:class-names="" text:cond-style-name=""><text:span text:style-name="a2490" text:class-names="">　</text:span><text:span text:style-name="a2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2496" draw:name="投影片編號版面配置區 1" svg:x="9.44792in" svg:y="7.125in" svg:width="0.50694in" svg:height="0.29861in">
          <draw:text-box>
            <text:p text:style-name="a2495" text:class-names="" text:cond-style-name=""><text:span text:style-name="a2494" text:class-names=""><text:page-number style:num-format="1" text:fixed="false"/></text:span></text:p>
          </draw:text-box>
          <svg:title/>
          <svg:desc/>
        </draw:frame>
        <draw:custom-shape svg:x="0.74826in" svg:y="0.29688in" svg:width="8.50347in" svg:height="1.71701in" draw:id="id271" draw:style-name="a2516" draw:name="矩形 1">
          <svg:title/>
          <svg:desc/>
          <text:p text:style-name="a2499" text:class-names="" text:cond-style-name=""><text:span text:style-name="a2497" text:class-names="">電器未使用但插頭仍插著，也可能起火</text:span><text:span text:style-name="a2498" text:class-names="">!?</text:span></text:p>
          <text:p text:style-name="a2509" text:class-names="" text:cond-style-name=""><text:span text:style-name="a2500" text:class-names="">原來有一種現象叫</text:span><text:span text:style-name="a2501" text:class-names="">「積汙導電」</text:span><text:span text:style-name="a2502" text:class-names="">，插頭的兩隻腳</text:span><text:span text:style-name="a2503" text:class-names="">(</text:span><text:span text:style-name="a2504" text:class-names="">兩極</text:span><text:span text:style-name="a2505" text:class-names="">)</text:span><text:span text:style-name="a2506" text:class-names="">間，正常下雖有絕緣樹脂阻隔不會通電，但若</text:span><text:span text:style-name="a2507" text:class-names="">插頭上堆積灰塵、毛髮，並因潮濕附著水分時，就有可能造成兩極間產生迴路而通電，而且這種現象不會使保險絲跳開，就會引起火災</text:span><text:span text:style-name="a2508" text:class-names="">!</text:span></text:p>
          <text:p text:style-name="a2515" text:class-names="" text:cond-style-name=""><text:span text:style-name="a2510" text:class-names="">定期用乾布擦拭清潔插頭是很重要的</text:span><text:span text:style-name="a2511" text:class-names="">，插插頭時要注意插頭上面是否乾淨，另外這也就是為什麼</text:span><text:span text:style-name="a2512" text:class-names="">電器長期不用或出遠門時，要記得拔除插頭</text:span><text:span text:style-name="a2513" text:class-names="">的原因喔</text:span><text:span text:style-name="a2514" text:class-names="">~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2517" draw:name="Picture 7" svg:x="0.43229in" svg:y="2.03646in" svg:width="5.3941in" svg:height="4.62674in" style:rel-width="scale" style:rel-height="scale">
          <draw:image xlink:href="media/image17.jpeg" xlink:type="simple" xlink:show="embed" xlink:actuate="onLoad"/>
          <svg:title/>
          <svg:desc>「積汙導電」的圖片搜尋結果</svg:desc>
        </draw:frame>
        <draw:frame draw:id="id273" draw:style-name="a2518" draw:name="Picture 11" svg:x="5.86632in" svg:y="2.03646in" svg:width="3.62153in" svg:height="4.62674in" style:rel-width="scale" style:rel-height="scale">
          <draw:image xlink:href="media/image18.jpeg" xlink:type="simple" xlink:show="embed" xlink:actuate="onLoad"/>
          <svg:title/>
          <svg:desc>相關圖片</svg:desc>
        </draw:frame>
        <draw:custom-shape svg:x="3.5625in" svg:y="6.89931in" svg:width="2.77778in" svg:height="0.30382in" draw:id="id274" draw:style-name="a2524" draw:name="矩形 1">
          <svg:title/>
          <svg:desc/>
          <text:p text:style-name="a2523" text:class-names="" text:cond-style-name=""><text:span text:style-name="a2519" text:class-names="">資料來源</text:span><text:span text:style-name="a2520" text:class-names="">:</text:span><text:span text:style-name="a2521" text:class-names="">臺灣電力公司電力粉絲團</text:span><text:span text:style-name="a2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2525" draw:master-page-name="Master1-Layout7-blank-空白" presentation:presentation-page-layout-name="Master1-PPL7" draw:id="Slide-288">
        <draw:frame draw:id="id275" draw:style-name="a2529" draw:name="投影片編號版面配置區 1" svg:x="9.44792in" svg:y="7.13542in" svg:width="0.50694in" svg:height="0.28819in">
          <draw:text-box>
            <text:p text:style-name="a2528" text:class-names="" text:cond-style-name=""><text:span text:style-name="a2526" text:class-names=""><text:page-number style:num-format="1" text:fixed="false"/></text:span><text:span text:style-name="a2527" text:class-names=""/></text:p>
          </draw:text-box>
          <svg:title/>
          <svg:desc/>
        </draw:frame>
        <draw:custom-shape svg:x="0in" svg:y="0in" svg:width="10in" svg:height="0.5in" draw:id="id276" draw:style-name="a2532" draw:name="Rectangle 24">
          <svg:title/>
          <svg:desc/>
          <text:p text:style-name="a2531" text:class-names="" text:cond-style-name=""><text:span text:style-name="a2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194in" svg:y="0.21701in" svg:width="9.37153in" svg:height="1.98611in" draw:id="id277" draw:style-name="a2555" draw:name="矩形 2">
          <svg:title/>
          <svg:desc/>
          <text:p text:style-name="a2534" text:class-names="" text:cond-style-name=""><text:span text:style-name="a2533" text:class-names="">為什麼插頭插入插座有小火花</text:span></text:p>
          <text:p text:style-name="a2554" text:class-names="" text:cond-style-name=""><text:span text:style-name="a2535" text:class-names="">如插頭、插座沒有生鏽、老舊破損情形，可能是因為前次使用電器沒有關閉電源就直接拔除插頭，或插電前已將電源先按開，插頭插入插座時接觸瞬間電流較高，產生火花。另插頭的兩隻腳</text:span><text:span text:style-name="a2536" text:class-names="">(</text:span><text:span text:style-name="a2537" text:class-names="">兩極</text:span><text:span text:style-name="a2538" text:class-names="">)</text:span><text:span text:style-name="a2539" text:class-names="">如堆積灰塵、毛髮，碰到水氣形成迴路也會通電有火花產生！所以</text:span><text:span text:style-name="a2540" text:class-names="">插頭</text:span><text:span text:style-name="a2541" text:class-names="">(</text:span><text:span text:style-name="a2542" text:class-names="">座</text:span><text:span text:style-name="a2543" text:class-names="">)</text:span><text:span text:style-name="a2544" text:class-names="">要定期檢查保持清潔，養成關閉電源再拔插頭或插妥插頭再開電源的習慣</text:span><text:span text:style-name="a2545" text:class-names="">，電器周圍也不要放置易燃物品，可延長電器使用壽命，也可避免因火花引起災害❗若仍有火花產生，或插頭</text:span><text:span text:style-name="a2546" text:class-names="">(</text:span><text:span text:style-name="a2547" text:class-names="">座</text:span><text:span text:style-name="a2548" text:class-names="">)</text:span><text:span text:style-name="a2549" text:class-names="">溫度較高、火花較大，要暫停使用，將電器送檢或請合格水電行</text:span><text:span text:style-name="a2550" text:class-names="">(</text:span><text:span text:style-name="a2551" text:class-names="">電器承裝業者</text:span><text:span text:style-name="a2552" text:class-names="">)</text:span><text:span text:style-name="a2553" text:class-names="">確實檢查維修喔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2556" draw:name="Picture 7" svg:x="5.63021in" svg:y="2.18403in" svg:width="3.91667in" svg:height="4.71528in" style:rel-width="scale" style:rel-height="scale">
          <draw:image xlink:href="media/image19.jpeg" xlink:type="simple" xlink:show="embed" xlink:actuate="onLoad"/>
          <svg:title/>
          <svg:desc>「插座有小火花」的圖片搜尋結果</svg:desc>
        </draw:frame>
        <draw:frame draw:id="id279" draw:style-name="a2557" draw:name="Picture 9" svg:x="0.40799in" svg:y="2.1684in" svg:width="5.22222in" svg:height="4.7309in" style:rel-width="scale" style:rel-height="scale">
          <draw:image xlink:href="media/image20.jpeg" xlink:type="simple" xlink:show="embed" xlink:actuate="onLoad"/>
          <svg:title/>
          <svg:desc>相關圖片</svg:desc>
        </draw:frame>
        <draw:custom-shape svg:x="3.61111in" svg:y="3.59896in" svg:width="2.77778in" svg:height="0.30208in" draw:id="id280" draw:style-name="a2563" draw:name="矩形 1">
          <svg:title/>
          <svg:desc/>
          <text:p text:style-name="a2562" text:class-names="" text:cond-style-name=""><text:span text:style-name="a2558" text:class-names="">資料來源</text:span><text:span text:style-name="a2559" text:class-names="">:</text:span><text:span text:style-name="a2560" text:class-names="">臺灣電力公司電力粉絲團</text:span><text:span text:style-name="a2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7.05729in" svg:width="2.77951in" svg:height="0.30382in" draw:id="id281" draw:style-name="a2569" draw:name="矩形 2">
          <svg:title/>
          <svg:desc/>
          <text:p text:style-name="a2568" text:class-names="" text:cond-style-name=""><text:span text:style-name="a2564" text:class-names="">資料來源</text:span><text:span text:style-name="a2565" text:class-names="">:</text:span><text:span text:style-name="a2566" text:class-names="">臺灣電力公司電力粉絲團</text:span><text:span text:style-name="a2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2570" draw:master-page-name="Master3-Layout7-blank-空白" presentation:presentation-page-layout-name="Master3-PPL7" draw:id="Slide-308">
        <draw:frame draw:id="id282" draw:style-name="a2571" draw:name="Picture 8" svg:x="5.68576in" svg:y="4.03993in" svg:width="4.2691in" svg:height="2.78125in" style:rel-width="scale" style:rel-height="scale">
          <draw:image xlink:href="media/image21.jpeg" xlink:type="simple" xlink:show="embed" xlink:actuate="onLoad"/>
          <svg:title/>
          <svg:desc>「老舊電線更換」的圖片搜尋結果</svg:desc>
        </draw:frame>
        <draw:frame draw:id="id283" draw:style-name="a2575" draw:name="投影片編號版面配置區 1" svg:x="9.44792in" svg:y="7.13542in" svg:width="0.50694in" svg:height="0.28819in">
          <draw:text-box>
            <text:p text:style-name="a2574" text:class-names="" text:cond-style-name=""><text:span text:style-name="a2572" text:class-names=""><text:page-number style:num-format="1" text:fixed="false"/></text:span><text:span text:style-name="a2573" text:class-names=""/></text:p>
          </draw:text-box>
          <svg:title/>
          <svg:desc/>
        </draw:frame>
        <draw:custom-shape svg:x="0.43229in" svg:y="0.36458in" svg:width="9.44965in" svg:height="1.98611in" draw:id="id284" draw:style-name="a2596" draw:name="矩形 2">
          <svg:title/>
          <svg:desc/>
          <text:p text:style-name="a2590" text:class-names="" text:cond-style-name=""><text:span text:style-name="a2576" text:class-names="">你知道家裡的插座與線路有幾年的歷史了？<text:line-break/></text:span><text:span text:style-name="a2577" text:class-names="">尤其</text:span><text:span text:style-name="a2578" text:class-names="">20</text:span><text:span text:style-name="a2579" text:class-names="">年以上的老房子，一定要徹底更新</text:span><text:span text:style-name="a2580" text:class-names="">，因為當初埋在壁內的電線等材料可能已不符合規定或是已老化破損，並過去家中使用到電器種類不像現在麼那多元，可能原先設計已不足而超過負荷，甚至打開配電箱</text:span><text:span text:style-name="a2581" text:class-names="">(</text:span><text:span text:style-name="a2582" text:class-names="">總開關箱</text:span><text:span text:style-name="a2583" text:class-names="">)</text:span><text:span text:style-name="a2584" text:class-names="">發現只有一個開關</text:span><text:span text:style-name="a2585" text:class-names="">(</text:span><text:span text:style-name="a2586" text:class-names="">家裡電器用電全都在一個迴路上</text:span><text:span text:style-name="a2587" text:class-names="">)</text:span><text:span text:style-name="a2588" text:class-names="">，或開關故障無法自動跳脫，就會有電線走火的危險</text:span><text:span text:style-name="a2589" text:class-names="">…&gt;&lt;</text:span></text:p>
          <text:p text:style-name="a2595" text:class-names="" text:cond-style-name=""><text:span text:style-name="a2591" text:class-names="">建議要更換成有認證標章的壁內電線、配電箱的開關、增加漏電斷路器、依據用電需求新增迴路數、插座等</text:span><text:span text:style-name="a2592" text:class-names="">…</text:span><text:span text:style-name="a2593" text:class-names="">而評估報價時也要了解工程內容，不能僅依據價格就決定一切唷</text:span><text:span text:style-name="a2594" text:class-names="">~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2597" draw:name="Picture 6" svg:x="0.51215in" svg:y="2.35764in" svg:width="5.17361in" svg:height="4.46354in" style:rel-width="scale" style:rel-height="scale">
          <draw:image xlink:href="media/image22.jpeg" xlink:type="simple" xlink:show="embed" xlink:actuate="onLoad"/>
          <svg:title/>
          <svg:desc>「老屋換線」的圖片搜尋結果</svg:desc>
        </draw:frame>
        <draw:custom-shape svg:x="4.29688in" svg:y="6.97917in" svg:width="2.77778in" svg:height="0.30208in" draw:id="id286" draw:style-name="a2603" draw:name="矩形 1">
          <svg:title/>
          <svg:desc/>
          <text:p text:style-name="a2602" text:class-names="" text:cond-style-name=""><text:span text:style-name="a2598" text:class-names="">資料來源</text:span><text:span text:style-name="a2599" text:class-names="">:</text:span><text:span text:style-name="a2600" text:class-names="">臺灣電力公司電力粉絲團</text:span><text:span text:style-name="a2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2604" draw:master-page-name="Master1-Layout7-blank-空白" presentation:presentation-page-layout-name="Master1-PPL7" draw:id="Slide-295">
        <draw:frame draw:id="id287" draw:style-name="a2608" draw:name="投影片編號版面配置區 1" svg:x="9.44792in" svg:y="7.125in" svg:width="0.50694in" svg:height="0.29861in">
          <draw:text-box>
            <text:p text:style-name="a2607" text:class-names="" text:cond-style-name=""><text:span text:style-name="a2605" text:class-names=""><text:page-number style:num-format="1" text:fixed="false"/></text:span><text:span text:style-name="a2606" text:class-names=""/></text:p>
          </draw:text-box>
          <svg:title/>
          <svg:desc/>
        </draw:frame>
        <draw:custom-shape svg:x="0.27431in" svg:y="0.28472in" svg:width="9.37153in" svg:height="1.98611in" draw:id="id288" draw:style-name="a2641" draw:name="矩形 2">
          <svg:title/>
          <svg:desc/>
          <text:p text:style-name="a2611" text:class-names="" text:cond-style-name=""><text:span text:style-name="a2609" text:class-names="">大家有注意到插座孔，有長有短嗎</text:span><text:span text:style-name="a2610" text:class-names="">?</text:span></text:p>
          <text:p text:style-name="a2613" text:class-names="" text:cond-style-name=""><text:span text:style-name="a2612" text:class-names="">在台灣一般住家電源插座可分成</text:span></text:p>
          <text:p text:style-name="a2620" text:class-names="" text:cond-style-name=""><text:span text:style-name="a2614" text:class-names="">⚡</text:span><text:span text:style-name="a2615" text:class-names="">110V<text:s text:c="1"/></text:span><text:span text:style-name="a2616" text:class-names="">兩孔插座：</text:span><text:span text:style-name="a2617" text:class-names="">短縫接火線，長縫接中性線，而火線帶電，提供</text:span><text:span text:style-name="a2618" text:class-names="">110V</text:span><text:span text:style-name="a2619" text:class-names="">的電壓，適合家庭的一般電器。</text:span></text:p>
          <text:p text:style-name="a2631" text:class-names="" text:cond-style-name=""><text:span text:style-name="a2621" text:class-names="">⚡</text:span><text:span text:style-name="a2622" text:class-names="">110V<text:s text:c="1"/></text:span><text:span text:style-name="a2623" text:class-names="">三孔插座：</text:span><text:span text:style-name="a2624" text:class-names="">較</text:span><text:span text:style-name="a2625" text:class-names="">110V</text:span><text:span text:style-name="a2626" text:class-names="">兩孔插座多了一個圓孔</text:span><text:span text:style-name="a2627" text:class-names="">(</text:span><text:span text:style-name="a2628" text:class-names="">連接接地線</text:span><text:span text:style-name="a2629" text:class-names="">)</text:span><text:span text:style-name="a2630" text:class-names="">。</text:span></text:p>
          <text:p text:style-name="a2640" text:class-names="" text:cond-style-name=""><text:span text:style-name="a2632" text:class-names="">⚡</text:span><text:span text:style-name="a2633" text:class-names="">220V<text:s text:c="1"/></text:span><text:span text:style-name="a2634" text:class-names="">三孔插座：</text:span><text:span text:style-name="a2635" text:class-names="">短縫與長縫都接火線，兩條火線皆為</text:span><text:span text:style-name="a2636" text:class-names="">110V</text:span><text:span text:style-name="a2637" text:class-names="">但相位相反，而圓孔應連接接地線，可提供</text:span><text:span text:style-name="a2638" text:class-names="">220V</text:span><text:span text:style-name="a2639" text:class-names="">的電壓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2642" draw:name="Picture 6" svg:x="3.81944in" svg:y="2.06424in" svg:width="5.32639in" svg:height="4.52083in" style:rel-width="scale" style:rel-height="scale">
          <draw:image xlink:href="media/image23.jpeg" xlink:type="simple" xlink:show="embed" xlink:actuate="onLoad"/>
          <svg:title/>
          <svg:desc>「插座孔，有長有短」的圖片搜尋結果</svg:desc>
        </draw:frame>
        <draw:frame draw:id="id290" draw:style-name="a2643" draw:name="Picture 8" svg:x="0.87153in" svg:y="3.38889in" svg:width="2.67708in" svg:height="2.67708in" style:rel-width="scale" style:rel-height="scale">
          <draw:image xlink:href="media/image24.png" xlink:type="simple" xlink:show="embed" xlink:actuate="onLoad"/>
          <svg:title/>
          <svg:desc>相關圖片</svg:desc>
        </draw:frame>
        <draw:custom-shape svg:x="3.97569in" svg:y="6.89931in" svg:width="2.77951in" svg:height="0.30382in" draw:id="id291" draw:style-name="a2649" draw:name="矩形 1">
          <svg:title/>
          <svg:desc/>
          <text:p text:style-name="a2648" text:class-names="" text:cond-style-name=""><text:span text:style-name="a2644" text:class-names="">資料來源</text:span><text:span text:style-name="a2645" text:class-names="">:</text:span><text:span text:style-name="a2646" text:class-names="">臺灣電力公司電力粉絲團</text:span><text:span text:style-name="a2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in" svg:y="1.2257in" svg:width="9.08333in" svg:height="1.60764in"/>
      <presentation:placeholder presentation:object="subtitle" svg:x="2.58333in" svg:y="3.08333in" svg:width="7in" svg:height="1.91667in"/>
      <presentation:placeholder presentation:object="date-time" svg:x="6.08333in" svg:y="7.11806in" svg:width="3.28299in" svg:height="0.30035in"/>
      <presentation:placeholder presentation:object="page-number" svg:x="9.44792in" svg:y="7.11806in" svg:width="0.50694in" svg:height="0.30035in"/>
      <presentation:placeholder presentation:object="footer" svg:x="1.75in" svg:y="7.11806in" svg:width="4.27257in" svg:height="0.30035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80035in" svg:width="9in" svg:height="4.9496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1-PPL3" style:display-name="區段首">
      <presentation:placeholder presentation:object="title" svg:x="0.79in" svg:y="2.08in" svg:width="8.5in" svg:height="1.49in"/>
      <presentation:placeholder presentation:object="outline" svg:x="0.78993in" svg:y="3.59549in" svg:width="8.5in" svg:height="1.65104in"/>
      <presentation:placeholder presentation:object="date-time" svg:x="6.08333in" svg:y="7.12326in" svg:width="3.28299in" svg:height="0.30035in"/>
      <presentation:placeholder presentation:object="page-number" svg:x="9.44792in" svg:y="7.12326in" svg:width="0.50694in" svg:height="0.30035in"/>
      <presentation:placeholder presentation:object="footer" svg:x="1.75in" svg:y="7.12326in" svg:width="4.27257in" svg:height="0.30035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965in" svg:y="7.125in" svg:width="0.50868in" svg:height="0.29861in"/>
    </style:presentation-page-layout>
    <style:presentation-page-layout style:name="Master1-PPL5" style:display-name="比較">
      <presentation:placeholder presentation:object="title" svg:x="0.5in" svg:y="0.29861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965in" svg:y="7.125in" svg:width="0.50868in" svg:height="0.29861in"/>
    </style:presentation-page-layout>
    <style:presentation-page-layout style:name="Master1-PPL6" style:display-name="只有標題">
      <presentation:placeholder presentation:object="title" svg:x="0.5in" svg:y="0.3in" svg:width="9in" svg:height="1.2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1-PPL7" style:display-name="空白"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1-PPL8" style:display-name="含標題的內容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26in" svg:width="3.28299in" svg:height="0.30035in"/>
      <presentation:placeholder presentation:object="page-number" svg:x="9.44792in" svg:y="7.12326in" svg:width="0.50694in" svg:height="0.30035in"/>
      <presentation:placeholder presentation:object="footer" svg:x="1.75in" svg:y="7.12326in" svg:width="4.27257in" svg:height="0.30035in"/>
    </style:presentation-page-layout>
    <style:presentation-page-layout style:name="Master1-PPL9" style:display-name="含標題的圖片">
      <presentation:placeholder presentation:object="title" svg:x="3.58333in" svg:y="5.32223in" svg:width="6in" svg:height="0.57118in"/>
      <presentation:placeholder presentation:object="outline" svg:x="3.58333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06in" svg:width="3.28299in" svg:height="0.30035in"/>
      <presentation:placeholder presentation:object="page-number" svg:x="9.44792in" svg:y="7.11806in" svg:width="0.50694in" svg:height="0.30035in"/>
      <presentation:placeholder presentation:object="footer" svg:x="1.75in" svg:y="7.11806in" svg:width="4.27257in" svg:height="0.30035in"/>
    </style:presentation-page-layout>
    <style:presentation-page-layout style:name="Master2-PPL1" style:display-name="標題投影片">
      <presentation:placeholder presentation:object="title" svg:x="0.5in" svg:y="1.2257in" svg:width="9.08333in" svg:height="1.60764in"/>
      <presentation:placeholder presentation:object="subtitle" svg:x="2.58333in" svg:y="3.08333in" svg:width="7in" svg:height="1.91667in"/>
      <presentation:placeholder presentation:object="date-time" svg:x="6.08333in" svg:y="7.11806in" svg:width="3.28299in" svg:height="0.30035in"/>
      <presentation:placeholder presentation:object="page-number" svg:x="9.44792in" svg:y="7.11806in" svg:width="0.50694in" svg:height="0.30035in"/>
      <presentation:placeholder presentation:object="footer" svg:x="1.75in" svg:y="7.11806in" svg:width="4.27257in" svg:height="0.30035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80035in" svg:width="9in" svg:height="4.9496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2-PPL3" style:display-name="區段首">
      <presentation:placeholder presentation:object="title" svg:x="0.79in" svg:y="2.08in" svg:width="8.5in" svg:height="1.49in"/>
      <presentation:placeholder presentation:object="outline" svg:x="0.78993in" svg:y="3.59549in" svg:width="8.5in" svg:height="1.65104in"/>
      <presentation:placeholder presentation:object="date-time" svg:x="6.08333in" svg:y="7.12326in" svg:width="3.28299in" svg:height="0.30035in"/>
      <presentation:placeholder presentation:object="page-number" svg:x="9.44792in" svg:y="7.12326in" svg:width="0.50694in" svg:height="0.30035in"/>
      <presentation:placeholder presentation:object="footer" svg:x="1.75in" svg:y="7.12326in" svg:width="4.27257in" svg:height="0.30035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965in" svg:y="7.125in" svg:width="0.50868in" svg:height="0.29861in"/>
    </style:presentation-page-layout>
    <style:presentation-page-layout style:name="Master2-PPL5" style:display-name="比較">
      <presentation:placeholder presentation:object="title" svg:x="0.5in" svg:y="0.29861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965in" svg:y="7.125in" svg:width="0.50868in" svg:height="0.29861in"/>
    </style:presentation-page-layout>
    <style:presentation-page-layout style:name="Master2-PPL6" style:display-name="只有標題">
      <presentation:placeholder presentation:object="title" svg:x="0.5in" svg:y="0.3in" svg:width="9in" svg:height="1.2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2-PPL7" style:display-name="空白"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2-PPL8" style:display-name="含標題的內容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26in" svg:width="3.28299in" svg:height="0.30035in"/>
      <presentation:placeholder presentation:object="page-number" svg:x="9.44792in" svg:y="7.12326in" svg:width="0.50694in" svg:height="0.30035in"/>
      <presentation:placeholder presentation:object="footer" svg:x="1.75in" svg:y="7.12326in" svg:width="4.27257in" svg:height="0.30035in"/>
    </style:presentation-page-layout>
    <style:presentation-page-layout style:name="Master2-PPL9" style:display-name="含標題的圖片">
      <presentation:placeholder presentation:object="title" svg:x="3.58333in" svg:y="5.32223in" svg:width="6in" svg:height="0.57118in"/>
      <presentation:placeholder presentation:object="outline" svg:x="3.58333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06in" svg:width="3.28299in" svg:height="0.30035in"/>
      <presentation:placeholder presentation:object="page-number" svg:x="9.44792in" svg:y="7.11806in" svg:width="0.50694in" svg:height="0.30035in"/>
      <presentation:placeholder presentation:object="footer" svg:x="1.75in" svg:y="7.11806in" svg:width="4.27257in" svg:height="0.30035in"/>
    </style:presentation-page-layout>
    <style:presentation-page-layout style:name="Master3-PPL1" style:display-name="標題投影片">
      <presentation:placeholder presentation:object="title" svg:x="0.5in" svg:y="1.2257in" svg:width="9.08333in" svg:height="1.60764in"/>
      <presentation:placeholder presentation:object="subtitle" svg:x="2.58333in" svg:y="3.08333in" svg:width="7in" svg:height="1.91667in"/>
      <presentation:placeholder presentation:object="date-time" svg:x="6.08333in" svg:y="7.11806in" svg:width="3.28299in" svg:height="0.30035in"/>
      <presentation:placeholder presentation:object="page-number" svg:x="9.44792in" svg:y="7.11806in" svg:width="0.50694in" svg:height="0.30035in"/>
      <presentation:placeholder presentation:object="footer" svg:x="1.75in" svg:y="7.11806in" svg:width="4.27257in" svg:height="0.30035in"/>
    </style:presentation-page-layout>
    <style:presentation-page-layout style:name="Master3-PPL2" style:display-name="標題及物件">
      <presentation:placeholder presentation:object="title" svg:x="0.5in" svg:y="0.30035in" svg:width="9in" svg:height="1.25in"/>
      <presentation:placeholder presentation:object="object" svg:x="0.5in" svg:y="1.80035in" svg:width="9in" svg:height="4.9496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3-PPL3" style:display-name="區段首">
      <presentation:placeholder presentation:object="title" svg:x="0.79in" svg:y="2.08in" svg:width="8.5in" svg:height="1.49in"/>
      <presentation:placeholder presentation:object="outline" svg:x="0.78993in" svg:y="3.59549in" svg:width="8.5in" svg:height="1.65104in"/>
      <presentation:placeholder presentation:object="date-time" svg:x="6.08333in" svg:y="7.12326in" svg:width="3.28299in" svg:height="0.30035in"/>
      <presentation:placeholder presentation:object="page-number" svg:x="9.44792in" svg:y="7.12326in" svg:width="0.50694in" svg:height="0.30035in"/>
      <presentation:placeholder presentation:object="footer" svg:x="1.75in" svg:y="7.12326in" svg:width="4.27257in" svg:height="0.30035in"/>
    </style:presentation-page-layout>
    <style:presentation-page-layout style:name="Master3-PPL4" style:display-name="兩項物件">
      <presentation:placeholder presentation:object="title" svg:x="0.5in" svg:y="0.30035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965in" svg:y="7.125in" svg:width="0.50868in" svg:height="0.29861in"/>
    </style:presentation-page-layout>
    <style:presentation-page-layout style:name="Master3-PPL5" style:display-name="比較">
      <presentation:placeholder presentation:object="title" svg:x="0.5in" svg:y="0.29861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965in" svg:y="7.125in" svg:width="0.50868in" svg:height="0.29861in"/>
    </style:presentation-page-layout>
    <style:presentation-page-layout style:name="Master3-PPL6" style:display-name="只有標題">
      <presentation:placeholder presentation:object="title" svg:x="0.5in" svg:y="0.3in" svg:width="9in" svg:height="1.25in"/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3-PPL7" style:display-name="空白">
      <presentation:placeholder presentation:object="date-time" svg:x="6.08333in" svg:y="7in" svg:width="3.28299in" svg:height="0.30035in"/>
      <presentation:placeholder presentation:object="footer" svg:x="1.75in" svg:y="7in" svg:width="4.27257in" svg:height="0.30035in"/>
      <presentation:placeholder presentation:object="page-number" svg:x="9.44792in" svg:y="7.125in" svg:width="0.50694in" svg:height="0.29861in"/>
    </style:presentation-page-layout>
    <style:presentation-page-layout style:name="Master3-PPL8" style:display-name="含標題的內容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26in" svg:width="3.28299in" svg:height="0.30035in"/>
      <presentation:placeholder presentation:object="page-number" svg:x="9.44792in" svg:y="7.12326in" svg:width="0.50694in" svg:height="0.30035in"/>
      <presentation:placeholder presentation:object="footer" svg:x="1.75in" svg:y="7.12326in" svg:width="4.27257in" svg:height="0.30035in"/>
    </style:presentation-page-layout>
    <style:presentation-page-layout style:name="Master3-PPL9" style:display-name="含標題的圖片">
      <presentation:placeholder presentation:object="title" svg:x="3.58333in" svg:y="5.32223in" svg:width="6in" svg:height="0.57118in"/>
      <presentation:placeholder presentation:object="outline" svg:x="3.58333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06in" svg:width="3.28299in" svg:height="0.30035in"/>
      <presentation:placeholder presentation:object="page-number" svg:x="9.44792in" svg:y="7.11806in" svg:width="0.50694in" svg:height="0.30035in"/>
      <presentation:placeholder presentation:object="footer" svg:x="1.75in" svg:y="7.11806in" svg:width="4.27257in" svg:height="0.30035in"/>
    </style:presentation-page-layout>
    <style:style style:family="table-cell" style:name="a2108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9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74">
      <style:table-cell-properties fo:background-color="#000000"/>
    </style:style>
    <style:style style:family="table-cell" style:name="a2075">
      <style:table-cell-properties fo:background-color="#000000"/>
    </style:style>
    <style:style style:family="table-cell" style:name="a2076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2077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2078">
      <style:table-cell-properties/>
      <style:text-properties fo:font-weight="bold" style:font-weight-asian="bold" style:font-weight-complex="bold"/>
    </style:style>
    <style:style style:family="table-cell" style:name="a2079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213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11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13">
      <style:table-cell-properties/>
    </style:style>
    <style:style style:family="table-cell" style:name="a2114">
      <style:table-cell-properties fo:background-color="#cfd5ea"/>
    </style:style>
    <style:style style:family="table-cell" style:name="a2115">
      <style:table-cell-properties/>
    </style:style>
    <style:style style:family="table-cell" style:name="a2116">
      <style:table-cell-properties fo:background-color="#cfd5ea"/>
    </style:style>
    <style:style style:family="table-cell" style:name="a211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80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081">
      <style:table-cell-properties fo:background-color="#d2deef"/>
    </style:style>
    <style:style style:family="table-cell" style:name="a2082">
      <style:table-cell-properties fo:background-color="#d2deef"/>
    </style:style>
    <style:style style:family="table-cell" style:name="a2083">
      <style:table-cell-properties fo:background-color="#eaeff7"/>
      <style:text-properties fo:font-weight="bold" style:font-weight-asian="bold" style:font-weight-complex="bold"/>
    </style:style>
    <style:style style:family="table-cell" style:name="a2084">
      <style:table-cell-properties fo:background-color="#eaeff7" fo:border-top="0.02778in solid #5b9bd5"/>
      <style:text-properties fo:font-weight="bold" style:font-weight-asian="bold" style:font-weight-complex="bold"/>
    </style:style>
    <style:style style:family="table-cell" style:name="a2085">
      <style:table-cell-properties/>
      <style:text-properties fo:font-weight="bold" style:font-weight-asian="bold" style:font-weight-complex="bold"/>
    </style:style>
    <style:style style:family="table-cell" style:name="a2086">
      <style:table-cell-properties/>
      <style:text-properties fo:font-weight="bold" style:font-weight-asian="bold" style:font-weight-complex="bold"/>
    </style:style>
    <style:style style:family="table-cell" style:name="a2087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88">
      <style:table-cell-properties fo:background-color="#cbcbcb"/>
    </style:style>
    <style:style style:family="table-cell" style:name="a2089">
      <style:table-cell-properties fo:background-color="#cbcbcb"/>
    </style:style>
    <style:style style:family="table-cell" style:name="a206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65">
      <style:table-cell-properties/>
    </style:style>
    <style:style style:family="table-cell" style:name="a2066">
      <style:table-cell-properties fo:background-color="#d2deef"/>
    </style:style>
    <style:style style:family="table-cell" style:name="a2067">
      <style:table-cell-properties/>
    </style:style>
    <style:style style:family="table-cell" style:name="a2068">
      <style:table-cell-properties fo:background-color="#d2deef"/>
    </style:style>
    <style:style style:family="table-cell" style:name="a212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6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1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22">
      <style:table-cell-properties/>
    </style:style>
    <style:style style:family="table-cell" style:name="a2123">
      <style:table-cell-properties fo:background-color="#d5e3cf"/>
    </style:style>
    <style:style style:family="table-cell" style:name="a2124">
      <style:table-cell-properties/>
    </style:style>
    <style:style style:family="table-cell" style:name="a2125">
      <style:table-cell-properties fo:background-color="#d5e3cf"/>
    </style:style>
    <style:style style:family="table-cell" style:name="a2126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7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0">
      <style:table-cell-properties fo:background-color="#e7e7e7"/>
      <style:text-properties fo:font-weight="bold" style:font-weight-asian="bold" style:font-weight-complex="bold"/>
    </style:style>
    <style:style style:family="table-cell" style:name="a2091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10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2">
      <style:table-cell-properties/>
      <style:text-properties fo:font-weight="bold" style:font-weight-asian="bold" style:font-weight-complex="bold"/>
    </style:style>
    <style:style style:family="table-cell" style:name="a210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3">
      <style:table-cell-properties/>
      <style:text-properties fo:font-weight="bold" style:font-weight-asian="bold" style:font-weight-complex="bold"/>
    </style:style>
    <style:style style:family="table-cell" style:name="a210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03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95">
      <style:table-cell-properties/>
    </style:style>
    <style:style style:family="table-cell" style:name="a2104">
      <style:table-cell-properties/>
    </style:style>
    <style:style style:family="table-cell" style:name="a2096">
      <style:table-cell-properties fo:background-color="#cbcbcb"/>
    </style:style>
    <style:style style:family="table-cell" style:name="a2105">
      <style:table-cell-properties fo:background-color="#ffe8cb"/>
    </style:style>
    <style:style style:family="table-cell" style:name="a2097">
      <style:table-cell-properties/>
    </style:style>
    <style:style style:family="table-cell" style:name="a2106">
      <style:table-cell-properties/>
    </style:style>
    <style:style style:family="table-cell" style:name="a2098">
      <style:table-cell-properties fo:background-color="#cbcbcb"/>
    </style:style>
    <style:style style:family="table-cell" style:name="a2107">
      <style:table-cell-properties fo:background-color="#ffe8cb"/>
    </style:style>
    <style:style style:family="table-cell" style:name="a209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ceb966" draw:opacity="100%" draw:stroke="solid" svg:stroke-width="0.02083in" svg:stroke-color="#978749" svg:stroke-opacity="100%" svg:stroke-linecap="butt"/>
    </style:default-style>
    <table:table-template table:name="{5C22544A-7EE6-4342-B048-85BDC9FD1C3A}">
      <table:first-row table:style-name="a2069" table:paragraph-style-name=""/>
      <table:last-row table:style-name="a2070" table:paragraph-style-name=""/>
      <table:first-column table:style-name="a2071" table:paragraph-style-name=""/>
      <table:last-column table:style-name="a2072" table:paragraph-style-name=""/>
      <table:body table:style-name="a2064" table:paragraph-style-name=""/>
      <table:even-rows table:style-name="a2067" table:paragraph-style-name=""/>
      <table:odd-rows table:style-name="a2068" table:paragraph-style-name=""/>
      <table:even-columns table:style-name="a2065" table:paragraph-style-name=""/>
      <table:odd-columns table:style-name="a2066" table:paragraph-style-name=""/>
    </table:table-template>
    <table:table-template table:name="{616DA210-FB5B-4158-B5E0-FEB733F419BA}">
      <table:first-row table:style-name="a2076" table:paragraph-style-name=""/>
      <table:last-row table:style-name="a2077" table:paragraph-style-name=""/>
      <table:first-column table:style-name="a2078" table:paragraph-style-name=""/>
      <table:last-column table:style-name="a2079" table:paragraph-style-name=""/>
      <table:body table:style-name="a2073" table:paragraph-style-name=""/>
      <table:odd-rows table:style-name="a2075" table:paragraph-style-name=""/>
      <table:odd-columns table:style-name="a2074" table:paragraph-style-name=""/>
    </table:table-template>
    <table:table-template table:name="{073A0DAA-6AF3-43AB-8588-CEC1D06C72B9}">
      <table:first-row table:style-name="a2099" table:paragraph-style-name=""/>
      <table:last-row table:style-name="a2100" table:paragraph-style-name=""/>
      <table:first-column table:style-name="a2101" table:paragraph-style-name=""/>
      <table:last-column table:style-name="a2102" table:paragraph-style-name=""/>
      <table:body table:style-name="a2094" table:paragraph-style-name=""/>
      <table:even-rows table:style-name="a2097" table:paragraph-style-name=""/>
      <table:odd-rows table:style-name="a2098" table:paragraph-style-name=""/>
      <table:even-columns table:style-name="a2095" table:paragraph-style-name=""/>
      <table:odd-columns table:style-name="a2096" table:paragraph-style-name=""/>
    </table:table-template>
    <table:table-template table:name="{5940675A-B579-460E-94D1-54222C63F5DA}">
      <table:body table:style-name="a2130" table:paragraph-style-name=""/>
    </table:table-template>
    <table:table-template table:name="{93296810-A885-4BE3-A3E7-6D5BEEA58F35}">
      <table:first-row table:style-name="a2126" table:paragraph-style-name=""/>
      <table:last-row table:style-name="a2127" table:paragraph-style-name=""/>
      <table:first-column table:style-name="a2128" table:paragraph-style-name=""/>
      <table:last-column table:style-name="a2129" table:paragraph-style-name=""/>
      <table:body table:style-name="a2121" table:paragraph-style-name=""/>
      <table:even-rows table:style-name="a2124" table:paragraph-style-name=""/>
      <table:odd-rows table:style-name="a2125" table:paragraph-style-name=""/>
      <table:even-columns table:style-name="a2122" table:paragraph-style-name=""/>
      <table:odd-columns table:style-name="a2123" table:paragraph-style-name=""/>
    </table:table-template>
    <table:table-template table:name="{69CF1AB2-1976-4502-BF36-3FF5EA218861}">
      <table:first-row table:style-name="a2083" table:paragraph-style-name=""/>
      <table:last-row table:style-name="a2084" table:paragraph-style-name=""/>
      <table:first-column table:style-name="a2085" table:paragraph-style-name=""/>
      <table:last-column table:style-name="a2086" table:paragraph-style-name=""/>
      <table:body table:style-name="a2080" table:paragraph-style-name=""/>
      <table:odd-rows table:style-name="a2082" table:paragraph-style-name=""/>
      <table:odd-columns table:style-name="a2081" table:paragraph-style-name=""/>
    </table:table-template>
    <table:table-template table:name="{00A15C55-8517-42AA-B614-E9B94910E393}">
      <table:first-row table:style-name="a2108" table:paragraph-style-name=""/>
      <table:last-row table:style-name="a2109" table:paragraph-style-name=""/>
      <table:first-column table:style-name="a2110" table:paragraph-style-name=""/>
      <table:last-column table:style-name="a2111" table:paragraph-style-name=""/>
      <table:body table:style-name="a2103" table:paragraph-style-name=""/>
      <table:even-rows table:style-name="a2106" table:paragraph-style-name=""/>
      <table:odd-rows table:style-name="a2107" table:paragraph-style-name=""/>
      <table:even-columns table:style-name="a2104" table:paragraph-style-name=""/>
      <table:odd-columns table:style-name="a2105" table:paragraph-style-name=""/>
    </table:table-template>
    <table:table-template table:name="{D7AC3CCA-C797-4891-BE02-D94E43425B78}">
      <table:first-row table:style-name="a2090" table:paragraph-style-name=""/>
      <table:last-row table:style-name="a2091" table:paragraph-style-name=""/>
      <table:first-column table:style-name="a2092" table:paragraph-style-name=""/>
      <table:last-column table:style-name="a2093" table:paragraph-style-name=""/>
      <table:body table:style-name="a2087" table:paragraph-style-name=""/>
      <table:odd-rows table:style-name="a2089" table:paragraph-style-name=""/>
      <table:odd-columns table:style-name="a2088" table:paragraph-style-name=""/>
    </table:table-template>
    <table:table-template table:name="{7DF18680-E054-41AD-8BC1-D1AEF772440D}">
      <table:first-row table:style-name="a2117" table:paragraph-style-name=""/>
      <table:last-row table:style-name="a2118" table:paragraph-style-name=""/>
      <table:first-column table:style-name="a2119" table:paragraph-style-name=""/>
      <table:last-column table:style-name="a2120" table:paragraph-style-name=""/>
      <table:body table:style-name="a2112" table:paragraph-style-name=""/>
      <table:even-rows table:style-name="a2115" table:paragraph-style-name=""/>
      <table:odd-rows table:style-name="a2116" table:paragraph-style-name=""/>
      <table:even-columns table:style-name="a2113" table:paragraph-style-name=""/>
      <table:odd-columns table:style-name="a211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solid" draw:fill-color="#938e99" draw:opacity="65%" draw:stroke="solid" svg:stroke-width="0.01203in" svg:stroke-color="#d6cde1" svg:stroke-opacity="88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.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1.69996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69996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1.89995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89995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2.09995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2.09995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left" style:tab-stop-distance="1in" fo:margin-left="2.34994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6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d8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d8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d8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d8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righ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5">
      <style:paragraph-properties fo:line-height="100%" fo:text-align="righ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.6499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.8999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1.14997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1.37997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6499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.8999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14997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1.37997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69996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89995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.09995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2.34994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2.34994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d8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d8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64998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8999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1.14997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.37997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solid" draw:fill-color="#938e99" draw:opacity="65%" draw:stroke="solid" svg:stroke-width="0.01203in" svg:stroke-color="#d6cde1" svg:stroke-opacity="88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3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solid" draw:fill-color="#938e99" draw:opacity="65%" draw:stroke="solid" svg:stroke-width="0.01203in" svg:stroke-color="#d6cde1" svg:stroke-opacity="88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ceb96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0dbe7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8107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04688in" fo:margin-right="0in" fo:text-indent="-0.206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29688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4982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938e99" draw:opacity="65%" draw:stroke="solid" svg:stroke-width="0.01203in" svg:stroke-color="#d6cde1" svg:stroke-opacity="88%" svg:stroke-linecap="round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.05729in" fo:margin-right="0in" fo:text-indent="-0.0572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74826in" fo:margin-right="0in" fo:text-indent="-0.3975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b9b8bb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e9d07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4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0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965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2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774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279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285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094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982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405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985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409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988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6">
      <text:list-level-style-number text:level="1" style:num-format="">
        <style:list-level-properties text:space-before="0.35069in" text:min-label-width="0.39757in"/>
      </text:list-level-style-number>
      <text:list-level-style-number text:level="2" style:num-format="">
        <style:list-level-properties text:space-before="0.41319in" text:min-label-width="0.39757in"/>
      </text:list-level-style-number>
      <text:list-level-style-number text:level="3" style:num-format="">
        <style:list-level-properties text:space-before="0.64931in" text:min-label-width="0.39757in"/>
      </text:list-level-style-number>
      <text:list-level-style-number text:level="4" style:num-format="">
        <style:list-level-properties text:space-before="0.89931in" text:min-label-width="0.39757in"/>
      </text:list-level-style-number>
      <text:list-level-style-number text:level="5" style:num-format="">
        <style:list-level-properties text:space-before="1.10069in" text:min-label-width="0.39757in"/>
      </text:list-level-style-number>
      <text:list-level-style-number text:level="6" style:num-format="">
        <style:list-level-properties text:space-before="1.30239in" text:min-label-width="0.39757in"/>
      </text:list-level-style-number>
      <text:list-level-style-number text:level="7" style:num-format="">
        <style:list-level-properties text:space-before="1.50238in" text:min-label-width="0.39757in"/>
      </text:list-level-style-number>
      <text:list-level-style-number text:level="8" style:num-format="">
        <style:list-level-properties text:space-before="1.70238in" text:min-label-width="0.39757in"/>
      </text:list-level-style-number>
      <text:list-level-style-number text:level="9" style:num-format="">
        <style:list-level-properties text:space-before="1.95237in" text:min-label-width="0.39757in"/>
      </text:list-level-style-number>
    </text:list-style>
    <text:list-style style:name="a292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838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645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296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844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572">
      <text:list-level-style-bullet text:level="1" text:bullet-char="">
        <style:list-level-properties text:space-before="0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2524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5024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7524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0.9824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651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847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40172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6517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0.9017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1317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654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382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578">
      <text:list-level-style-bullet text:level="1" text:bullet-char="">
        <style:list-level-properties text:space-before="0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339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933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33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733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906">
      <text:list-level-style-number text:level="1" style:num-format="">
        <style:list-level-properties text:space-before="0.35069in" text:min-label-width="0.39757in"/>
      </text:list-level-style-number>
      <text:list-level-style-number text:level="2" style:num-format="">
        <style:list-level-properties text:space-before="0.41319in" text:min-label-width="0.39757in"/>
      </text:list-level-style-number>
      <text:list-level-style-number text:level="3" style:num-format="">
        <style:list-level-properties text:space-before="0.64931in" text:min-label-width="0.39757in"/>
      </text:list-level-style-number>
      <text:list-level-style-number text:level="4" style:num-format="">
        <style:list-level-properties text:space-before="0.89931in" text:min-label-width="0.39757in"/>
      </text:list-level-style-number>
      <text:list-level-style-number text:level="5" style:num-format="">
        <style:list-level-properties text:space-before="1.10069in" text:min-label-width="0.39757in"/>
      </text:list-level-style-number>
      <text:list-level-style-number text:level="6" style:num-format="">
        <style:list-level-properties text:space-before="1.30239in" text:min-label-width="0.39757in"/>
      </text:list-level-style-number>
      <text:list-level-style-number text:level="7" style:num-format="">
        <style:list-level-properties text:space-before="1.50238in" text:min-label-width="0.39757in"/>
      </text:list-level-style-number>
      <text:list-level-style-number text:level="8" style:num-format="">
        <style:list-level-properties text:space-before="1.70238in" text:min-label-width="0.39757in"/>
      </text:list-level-style-number>
      <text:list-level-style-number text:level="9" style:num-format="">
        <style:list-level-properties text:space-before="1.95237in" text:min-label-width="0.39757in"/>
      </text:list-level-style-number>
    </text:list-style>
    <text:list-style style:name="a1658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388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2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150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5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8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59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.35069in" text:min-label-width="0.39757in"/>
      </text:list-level-style-number>
      <text:list-level-style-number text:level="2" style:num-format="">
        <style:list-level-properties text:space-before="0.41319in" text:min-label-width="0.39757in"/>
      </text:list-level-style-number>
      <text:list-level-style-number text:level="3" style:num-format="">
        <style:list-level-properties text:space-before="0.64931in" text:min-label-width="0.39757in"/>
      </text:list-level-style-number>
      <text:list-level-style-number text:level="4" style:num-format="">
        <style:list-level-properties text:space-before="0.89931in" text:min-label-width="0.39757in"/>
      </text:list-level-style-number>
      <text:list-level-style-number text:level="5" style:num-format="">
        <style:list-level-properties text:space-before="1.10069in" text:min-label-width="0.39757in"/>
      </text:list-level-style-number>
      <text:list-level-style-number text:level="6" style:num-format="">
        <style:list-level-properties text:space-before="1.30239in" text:min-label-width="0.39757in"/>
      </text:list-level-style-number>
      <text:list-level-style-number text:level="7" style:num-format="">
        <style:list-level-properties text:space-before="1.50238in" text:min-label-width="0.39757in"/>
      </text:list-level-style-number>
      <text:list-level-style-number text:level="8" style:num-format="">
        <style:list-level-properties text:space-before="1.70238in" text:min-label-width="0.39757in"/>
      </text:list-level-style-number>
      <text:list-level-style-number text:level="9" style:num-format="">
        <style:list-level-properties text:space-before="1.95237in" text:min-label-width="0.39757in"/>
      </text:list-level-style-number>
    </text:list-style>
    <text:list-style style:name="a851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581">
      <text:list-level-style-bullet text:level="1" text:bullet-char="">
        <style:list-level-properties text:space-before="0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5207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020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5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8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662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934">
      <text:list-level-style-bullet text:level="1" text:bullet-char="">
        <style:list-level-properties text:space-before="0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2524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5024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7524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0.9824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585">
      <text:list-level-style-bullet text:level="1" text:bullet-char="">
        <style:list-level-properties text:space-before="0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5207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020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5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8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391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665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937">
      <text:list-level-style-bullet text:level="1" text:bullet-char="•">
        <style:list-level-properties text:space-before="0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40172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6517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0.9017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1317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394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371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1668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397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375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702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705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379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27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163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8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bullet text:level="1" text:bullet-char="">
        <style:list-level-properties text:space-before="0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339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933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33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733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671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943">
      <text:list-level-style-bullet text:level="1" text:bullet-char="">
        <style:list-level-properties text:space-before="0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5207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020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5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8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675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947">
      <text:list-level-style-bullet text:level="1" text:bullet-char="">
        <style:list-level-properties text:space-before="0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5207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020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5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8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382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30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711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385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736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33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714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521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717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4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254">
      <text:list-level-style-bullet text:level="1" text:bullet-char="">
        <style:list-level-properties text:space-before="0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2524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5024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7524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0.9824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527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40172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6517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0.9017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1317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392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1744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">
        <style:list-level-properties text:space-before="0.55827in" text:min-label-width="0.19in"/>
        <style:text-properties fo:color="#6585cf" fo:font-family="Wingdings 2" style:font-charset="x-symbol" fo:font-size="100%"/>
      </text:list-level-style-bullet>
      <text:list-level-style-bullet text:level="2" text:bullet-char="">
        <style:list-level-properties text:space-before="0.62077in" text:min-label-width="0.19in"/>
        <style:text-properties fo:color="#6585cf" fo:font-family="Wingdings 2" style:font-charset="x-symbol" fo:font-size="100%"/>
      </text:list-level-style-bullet>
      <text:list-level-style-bullet text:level="3" text:bullet-char="">
        <style:list-level-properties text:space-before="0.85688in" text:min-label-width="0.19in"/>
        <style:text-properties fo:color="#6585cf" fo:font-family="Wingdings 2" style:font-charset="x-symbol" fo:font-size="100%"/>
      </text:list-level-style-bullet>
      <text:list-level-style-bullet text:level="4" text:bullet-char="">
        <style:list-level-properties text:space-before="1.10688in" text:min-label-width="0.19in"/>
        <style:text-properties fo:color="#6585cf" fo:font-family="Wingdings 2" style:font-charset="x-symbol" fo:font-size="100%"/>
      </text:list-level-style-bullet>
      <text:list-level-style-bullet text:level="5" text:bullet-char="">
        <style:list-level-properties text:space-before="1.30827in" text:min-label-width="0.19in"/>
        <style:text-properties fo:color="#6585cf" fo:font-family="Wingdings 2" style:font-charset="x-symbol" fo:font-size="100%"/>
      </text:list-level-style-bullet>
      <text:list-level-style-bullet text:level="6" text:bullet-char="">
        <style:list-level-properties text:space-before="1.50996in" text:min-label-width="0.19in"/>
        <style:text-properties fo:color="#6585cf" fo:font-family="Wingdings 2" style:font-charset="x-symbol" fo:font-size="100%"/>
      </text:list-level-style-bullet>
      <text:list-level-style-bullet text:level="7" text:bullet-char="">
        <style:list-level-properties text:space-before="1.70996in" text:min-label-width="0.19in"/>
        <style:text-properties fo:color="#6585cf" fo:font-family="Wingdings 2" style:font-charset="x-symbol" fo:font-size="100%"/>
      </text:list-level-style-bullet>
      <text:list-level-style-bullet text:level="8" text:bullet-char="">
        <style:list-level-properties text:space-before="1.90995in" text:min-label-width="0.19in"/>
        <style:text-properties fo:color="#6585cf" fo:font-family="Wingdings 2" style:font-charset="x-symbol" fo:font-size="100%"/>
      </text:list-level-style-bullet>
      <text:list-level-style-bullet text:level="9" text:bullet-char="">
        <style:list-level-properties text:space-before="2.15995in" text:min-label-width="0.19in"/>
        <style:text-properties fo:color="#6585cf" fo:font-family="Wingdings 2" style:font-charset="x-symbol" fo:font-size="100%"/>
      </text:list-level-style-bullet>
    </text:list-style>
    <text:list-style style:name="a1747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399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531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">
        <style:list-level-properties text:space-before="0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339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933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33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733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">
        <style:list-level-properties text:space-before="0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5207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020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5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8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1267">
      <text:list-level-style-bullet text:level="1" text:bullet-char="">
        <style:list-level-properties text:space-before="0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5207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020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5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820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305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0">
      <text:list-level-style-bullet text:level="1" text:bullet-char="">
        <style:list-level-properties text:space-before="0.54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041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028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167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336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9335in" text:min-label-width="0.2066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334in" text:min-label-width="0.2066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7">
      <text:list-level-style-bullet text:level="1" text:bullet-char="">
        <style:list-level-properties text:space-before="0.55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6128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4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9896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0035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0204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203in" text:min-label-width="0.19792in"/>
        <style:text-properties fo:color="#6bb1c9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202in" text:min-label-width="0.19792in"/>
        <style:text-properties fo:color="#6bb1c9" fo:font-family="Wingdings 2" style:font-family-generic="roman" style:font-pitch="variable" style:font-charset="x-symbol" fo:font-size="10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81076in"/>
      </text:list-level-style-number>
      <text:list-level-style-number text:level="3" style:num-format="">
        <style:list-level-properties text:space-before="1.04688in"/>
      </text:list-level-style-number>
      <text:list-level-style-number text:level="4" style:num-format="">
        <style:list-level-properties text:space-before="1.29688in"/>
      </text:list-level-style-number>
      <text:list-level-style-number text:level="5" style:num-format="">
        <style:list-level-properties text:space-before="1.49826in"/>
      </text:list-level-style-number>
      <text:list-level-style-number text:level="6" style:num-format="">
        <style:list-level-properties text:space-before="1.69996in"/>
      </text:list-level-style-number>
      <text:list-level-style-number text:level="7" style:num-format="">
        <style:list-level-properties text:space-before="1.89995in"/>
      </text:list-level-style-number>
      <text:list-level-style-number text:level="8" style:num-format="">
        <style:list-level-properties text:space-before="2.09995in"/>
      </text:list-level-style-number>
      <text:list-level-style-number text:level="9" style:num-format="">
        <style:list-level-properties text:space-before="2.3499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bullet text:level="1" text:bullet-char="•">
        <style:list-level-properties text:space-before="0.5in" text:min-label-width="0.24826in"/>
        <style:text-properties fo:color="#9cb084" fo:font-size="90%"/>
      </text:list-level-style-bullet>
      <text:list-level-style-bullet text:level="2" text:bullet-char="•">
        <style:list-level-properties text:space-before="0.5625in" text:min-label-width="0.24826in"/>
        <style:text-properties fo:color="#9cb084" fo:font-size="90%"/>
      </text:list-level-style-bullet>
      <text:list-level-style-bullet text:level="3" text:bullet-char="•">
        <style:list-level-properties text:space-before="0.79861in" text:min-label-width="0.24826in"/>
        <style:text-properties fo:color="#9cb084" fo:font-size="90%"/>
      </text:list-level-style-bullet>
      <text:list-level-style-bullet text:level="4" text:bullet-char="•">
        <style:list-level-properties text:space-before="1.04861in" text:min-label-width="0.24826in"/>
        <style:text-properties fo:color="#9cb084" fo:font-size="90%"/>
      </text:list-level-style-bullet>
      <text:list-level-style-bullet text:level="5" text:bullet-char="•">
        <style:list-level-properties text:space-before="1.25in" text:min-label-width="0.24826in"/>
        <style:text-properties fo:color="#9cb084" fo:font-size="90%"/>
      </text:list-level-style-bullet>
      <text:list-level-style-bullet text:level="6" text:bullet-char="•">
        <style:list-level-properties text:space-before="1.45169in" text:min-label-width="0.24826in"/>
        <style:text-properties fo:color="#9cb084" fo:font-size="90%"/>
      </text:list-level-style-bullet>
      <text:list-level-style-bullet text:level="7" text:bullet-char="•">
        <style:list-level-properties text:space-before="1.65169in" text:min-label-width="0.24826in"/>
        <style:text-properties fo:color="#9cb084" fo:font-size="90%"/>
      </text:list-level-style-bullet>
      <text:list-level-style-bullet text:level="8" text:bullet-char="•">
        <style:list-level-properties text:space-before="1.85168in" text:min-label-width="0.24826in"/>
        <style:text-properties fo:color="#9cb084" fo:font-size="90%"/>
      </text:list-level-style-bullet>
      <text:list-level-style-bullet text:level="9" text:bullet-char="•">
        <style:list-level-properties text:space-before="2.10168in" text:min-label-width="0.24826in"/>
        <style:text-properties fo:color="#9cb084" fo:font-size="9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bullet text:level="1" text:bullet-char="">
        <style:list-level-properties text:space-before="0.35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2" text:bullet-char="">
        <style:list-level-properties text:space-before="0.4131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3" text:bullet-char="">
        <style:list-level-properties text:space-before="0.64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4" text:bullet-char="">
        <style:list-level-properties text:space-before="0.89931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5" text:bullet-char="">
        <style:list-level-properties text:space-before="1.1006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6" text:bullet-char="">
        <style:list-level-properties text:space-before="1.30239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7" text:bullet-char="">
        <style:list-level-properties text:space-before="1.5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8" text:bullet-char="">
        <style:list-level-properties text:space-before="1.70238in" text:min-label-width="0.39757in"/>
        <style:text-properties fo:color="#ceb966" fo:font-family="Wingdings 2" style:font-family-generic="roman" style:font-pitch="variable" style:font-charset="x-symbol" fo:font-size="70%"/>
      </text:list-level-style-bullet>
      <text:list-level-style-bullet text:level="9" text:bullet-char="">
        <style:list-level-properties text:space-before="1.95237in" text:min-label-width="0.39757in"/>
        <style:text-properties fo:color="#ceb966" fo:font-family="Wingdings 2" style:font-family-generic="roman" style:font-pitch="variable" style:font-charset="x-symbol" fo:font-size="70%"/>
      </text:list-level-style-bullet>
    </text:list-style>
    <number:date-style xmlns:number="urn:oasis:names:tc:opendocument:xmlns:datastyle:1.0" style:name="a93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097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950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8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406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0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589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4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198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8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1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909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777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15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7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8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26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0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88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327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878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6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1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22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534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2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7" number:transliteration-format="一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沉穩" style:page-layout-name="pageLayout1" draw:style-name="a0">
      <draw:custom-shape svg:x="0.18056in" svg:y="0.16146in" svg:width="9.63542in" svg:height="7.17882in" draw:id="id0" draw:style-name="a3" draw:name="Round Diagonal Corner 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6" draw:name="Rectangle 21" svg:x="0.5in" svg:y="0.30035in" svg:width="9in" svg:height="1.25in" presentation:class="title" presentation:placeholder="false">
        <draw:text-box>
          <text:p text:style-name="a5" text:class-names="" text:cond-style-name=""><text:span text:style-name="a4" text:class-names="">按一下以編輯母片標題樣式</text:span></text:p>
        </draw:text-box>
        <svg:title/>
        <svg:desc/>
      </draw:frame>
      <draw:frame draw:id="id2" presentation:style-name="a34" draw:name="Rectangle 12" svg:x="0.5in" svg:y="1.80035in" svg:width="9in" svg:height="4.949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p text:style-name="a23" text:class-names="" text:cond-style-name=""><text:span text:style-name="a22" text:class-names="">第六層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p text:style-name="a26" text:class-names="" text:cond-style-name=""><text:span text:style-name="a25" text:class-names="">第七層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p text:style-name="a29" text:class-names="" text:cond-style-name=""><text:span text:style-name="a28" text:class-names="">第八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list text:style-name="a33">
                                            <text:list-item>
                                              <text:p text:style-name="a32" text:class-names="" text:cond-style-name=""><text:span text:style-name="a31" text:class-names="">第九層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9" draw:name="Rectangle 13" svg:x="6.08333in" svg:y="7in" svg:width="3.28299in" svg:height="0.30035in" presentation:class="date-time" presentation:placeholder="false">
        <draw:text-box>
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</draw:text-box>
        <svg:title/>
        <svg:desc/>
      </draw:frame>
      <draw:frame draw:id="id4" presentation:style-name="a42" draw:name="Rectangle 2" svg:x="1.75in" svg:y="7in" svg:width="4.27257in" svg:height="0.30035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5" presentation:style-name="a47" draw:name="Rectangle 22" svg:x="9.44792in" svg:y="7.125in" svg:width="0.50694in" svg:height="0.29861in" presentation:class="page-number" presentation:placeholder="false">
        <draw:text-box>
          <text:p text:style-name="a46" text:class-names="" text:cond-style-name=""><text:span text:style-name="a43" text:class-names=""><text:page-number style:num-format="1" text:fixed="false"/></text:span><text:span text:style-name="a44" text:class-names=""><text:s text:c="1"/></text:span><text:span text:style-name="a45" text:class-names=""/></text:p>
        </draw:text-box>
        <svg:title/>
        <svg:desc/>
      </draw:frame>
      <presentation:notes style:page-layout-name="pageLayout2" draw:style-name="a79">
        <draw:frame draw:id="id6" presentation:style-name="a50" draw:name="Rectangle 1" svg:x="0in" svg:y="0in" svg:width="3.22569in" svg:height="0.5434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7" presentation:style-name="a55" draw:name="Rectangle 2" svg:x="4.21701in" svg:y="0in" svg:width="3.22569in" svg:height="0.5434in" presentation:class="date-time" presentation:placeholder="false">
          <draw:text-box>
            <text:p text:style-name="a54" text:class-names="" text:cond-style-name=""><text:span text:style-name="a51" text:class-names=""><text:date text:fixed="false" style:data-style-name="a52"/></text:span><text:span text:style-name="a5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56" draw:name="Rectangle 3">
          <svg:title/>
          <svg:desc/>
        </draw:page-thumbnail>
        <draw:frame draw:id="id9" presentation:style-name="a71" draw:name="Rectangle 4" svg:x="0.74479in" svg:y="5.16319in" svg:width="5.95486in" svg:height="4.89063in" presentation:class="notes" presentation:placeholder="false">
          <draw:text-box>
            <text:p text:style-name="a58" text:class-names="" text:cond-style-name=""><text:span text:style-name="a57" text:class-names="">按一下以編輯母片文字樣式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第二層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" draw:name="Rectangle 5" svg:x="0in" svg:y="10.32465in" svg:width="3.22569in" svg:height="0.543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1" presentation:style-name="a78" draw:name="Rectangle 6" svg:x="4.21701in" svg:y="10.32465in" svg:width="3.22569in" svg:height="0.5434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/></text:span><text:span text:style-name="a7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custom-shape svg:x="0.18056in" svg:y="0.15972in" svg:width="9.63889in" svg:height="2.73958in" draw:id="id12" draw:style-name="a83" draw:name="Round Diagonal Corner Rectangle 6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" presentation:style-name="a87" draw:name="Shape 7" svg:x="0.5in" svg:y="1.2257in" svg:width="9.08333in" svg:height="1.60764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4" presentation:style-name="a91" draw:name="Shape 8" svg:x="2.58333in" svg:y="3.08333in" svg:width="7in" svg:height="1.91667in" presentation:class="subtitle" presentation:placeholder="false">
        <draw:text-box>
          <text:p text:style-name="a90" text:class-names="" text:cond-style-name=""><text:span text:style-name="a88" text:class-names="">按一下以編輯母片副標題樣式</text:span><text:span text:style-name="a89" text:class-names=""/></text:p>
        </draw:text-box>
        <svg:title/>
        <svg:desc/>
      </draw:frame>
      <draw:frame draw:id="id15" presentation:style-name="a96" draw:name="Shape 9" svg:x="6.08333in" svg:y="7.11806in" svg:width="3.28299in" svg:height="0.30035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title/>
        <svg:desc/>
      </draw:frame>
      <draw:frame draw:id="id16" presentation:style-name="a101" draw:name="Shape 10" svg:x="9.44792in" svg:y="7.11806in" svg:width="0.50694in" svg:height="0.30035in" presentation:class="page-number" presentation:placeholder="false">
        <draw:text-box>
          <text:p text:style-name="a100" text:class-names="" text:cond-style-name=""><text:span text:style-name="a97" text:class-names=""><text:page-number style:num-format="1" text:fixed="false"/></text:span><text:span text:style-name="a98" text:class-names=""><text:s text:c="1"/></text:span><text:span text:style-name="a99" text:class-names=""/></text:p>
        </draw:text-box>
        <svg:title/>
        <svg:desc/>
      </draw:frame>
      <draw:frame draw:id="id17" presentation:style-name="a104" draw:name="Shape 11" svg:x="1.75in" svg:y="7.11806in" svg:width="4.27257in" svg:height="0.30035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presentation:notes style:page-layout-name="pageLayout2" draw:style-name="a136">
        <draw:frame draw:id="id6" presentation:style-name="a107" draw:name="Rectangle 1" svg:x="0in" svg:y="0in" svg:width="3.22569in" svg:height="0.543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7" presentation:style-name="a112" draw:name="Rectangle 2" svg:x="4.21701in" svg:y="0in" svg:width="3.22569in" svg:height="0.5434in" presentation:class="date-time" presentation:placeholder="false">
          <draw:text-box>
            <text:p text:style-name="a111" text:class-names="" text:cond-style-name=""><text:span text:style-name="a108" text:class-names=""><text:date text:fixed="false" style:data-style-name="a109"/></text:span><text:span text:style-name="a110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13" draw:name="Rectangle 3">
          <svg:title/>
          <svg:desc/>
        </draw:page-thumbnail>
        <draw:frame draw:id="id9" presentation:style-name="a128" draw:name="Rectangle 4" svg:x="0.74479in" svg:y="5.16319in" svg:width="5.95486in" svg:height="4.89063in" presentation:class="notes" presentation:placeholder="false">
          <draw:text-box>
            <text:p text:style-name="a115" text:class-names="" text:cond-style-name=""><text:span text:style-name="a114" text:class-names="">按一下以編輯母片文字樣式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第二層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1" draw:name="Rectangle 5" svg:x="0in" svg:y="10.32465in" svg:width="3.22569in" svg:height="0.543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5" draw:name="Rectangle 6" svg:x="4.21701in" svg:y="10.32465in" svg:width="3.22569in" svg:height="0.5434in" presentation:class="page-number" presentation:placeholder="false">
          <draw:text-box>
  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custom-shape svg:x="0.18056in" svg:y="0.16146in" svg:width="9.63542in" svg:height="7.17882in" draw:id="id18" draw:layer="Master1-bg" draw:style-name="a140" draw:name="Round Diagonal Corner Rectangle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19" draw:style-name="a143" draw:name="Rectangle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7" draw:name="Shape 1" svg:x="0.5in" svg:y="0.30035in" svg:width="9in" svg:height="1.25in" presentation:class="title" presentation:placeholder="false">
        <draw:text-box>
          <text:p text:style-name="a146" text:class-names="" text:cond-style-name=""><text:span text:style-name="a144" text:class-names="">按一下以編輯母片標題樣式</text:span><text:span text:style-name="a145" text:class-names=""/></text:p>
        </draw:text-box>
        <svg:title/>
        <svg:desc/>
      </draw:frame>
      <draw:frame draw:id="id21" presentation:style-name="a164" draw:name="Shape 2" svg:x="0.5in" svg:y="1.80035in" svg:width="9in" svg:height="4.94965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按一下以編輯母片文字樣式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第二層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第三層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第五層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9" draw:name="Shape 3" svg:x="6.08333in" svg:y="7in" svg:width="3.28299in" svg:height="0.30035in" presentation:class="date-time" presentation:placeholder="false">
        <draw:text-box>
          <text:p text:style-name="a168" text:class-names="" text:cond-style-name=""><text:span text:style-name="a165" text:class-names=""><text:date text:fixed="false" style:data-style-name="a166"/></text:span><text:span text:style-name="a167" text:class-names=""/></text:p>
        </draw:text-box>
        <svg:title/>
        <svg:desc/>
      </draw:frame>
      <draw:frame draw:id="id23" presentation:style-name="a172" draw:name="Shape 4" svg:x="1.75in" svg:y="7in" svg:width="4.27257in" svg:height="0.30035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24" presentation:style-name="a176" draw:name="Shape 5" svg:x="9.44792in" svg:y="7.125in" svg:width="0.50694in" svg:height="0.29861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/></text:span><text:span text:style-name="a174" text:class-names=""/></text:p>
        </draw:text-box>
        <svg:title/>
        <svg:desc/>
      </draw:frame>
      <presentation:notes style:page-layout-name="pageLayout2" draw:style-name="a208">
        <draw:frame draw:id="id6" presentation:style-name="a179" draw:name="Rectangle 1" svg:x="0in" svg:y="0in" svg:width="3.22569in" svg:height="0.5434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4" draw:name="Rectangle 2" svg:x="4.21701in" svg:y="0in" svg:width="3.22569in" svg:height="0.5434in" presentation:class="date-time" presentation:placeholder="false">
          <draw:text-box>
            <text:p text:style-name="a183" text:class-names="" text:cond-style-name=""><text:span text:style-name="a180" text:class-names=""><text:date text:fixed="false" style:data-style-name="a181"/></text:span><text:span text:style-name="a182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85" draw:name="Rectangle 3">
          <svg:title/>
          <svg:desc/>
        </draw:page-thumbnail>
        <draw:frame draw:id="id9" presentation:style-name="a200" draw:name="Rectangle 4" svg:x="0.74479in" svg:y="5.16319in" svg:width="5.95486in" svg:height="4.89063in" presentation:class="notes" presentation:placeholder="false">
          <draw:text-box>
            <text:p text:style-name="a187" text:class-names="" text:cond-style-name=""><text:span text:style-name="a186" text:class-names="">按一下以編輯母片文字樣式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第二層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3" draw:name="Rectangle 5" svg:x="0in" svg:y="10.32465in" svg:width="3.22569in" svg:height="0.543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1" presentation:style-name="a207" draw:name="Rectangle 6" svg:x="4.21701in" svg:y="10.32465in" svg:width="3.22569in" svg:height="0.5434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/></text:span><text:span text:style-name="a205" text:class-names=""/></text:p>
          </draw:text-box>
          <svg:title/>
          <svg:desc/>
        </draw:frame>
      </presentation:notes>
    </style:master-page>
    <style:master-page style:name="Master1-Layout3-secHead-區段首" style:page-layout-name="pageLayout1" draw:style-name="a209">
      <draw:custom-shape svg:x="1.09375in" svg:y="3.45139in" svg:width="8.10069in" svg:height="0.00868in" draw:id="id25" draw:style-name="a212" draw:name="Rectangle 6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216" draw:name="Shape 1" svg:x="0.79in" svg:y="2.08in" svg:width="8.5in" svg:height="1.49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20" draw:name="Shape 2" svg:x="0.78993in" svg:y="3.59549in" svg:width="8.5in" svg:height="1.65104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28" presentation:style-name="a225" draw:name="Shape 7" svg:x="6.08333in" svg:y="7.12326in" svg:width="3.28299in" svg:height="0.30035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/></text:span><text:span text:style-name="a223" text:class-names=""/></text:p>
        </draw:text-box>
        <svg:title/>
        <svg:desc/>
      </draw:frame>
      <draw:frame draw:id="id29" presentation:style-name="a230" draw:name="Shape 8" svg:x="9.44792in" svg:y="7.12326in" svg:width="0.50694in" svg:height="0.30035in" presentation:class="page-number" presentation:placeholder="false">
        <draw:text-box>
          <text:p text:style-name="a229" text:class-names="" text:cond-style-name=""><text:span text:style-name="a226" text:class-names=""><text:page-number style:num-format="1" text:fixed="false"/></text:span><text:span text:style-name="a227" text:class-names=""><text:s text:c="1"/></text:span><text:span text:style-name="a228" text:class-names=""/></text:p>
        </draw:text-box>
        <svg:title/>
        <svg:desc/>
      </draw:frame>
      <draw:frame draw:id="id30" presentation:style-name="a233" draw:name="Shape 9" svg:x="1.75in" svg:y="7.12326in" svg:width="4.27257in" svg:height="0.30035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presentation:notes style:page-layout-name="pageLayout2" draw:style-name="a265">
        <draw:frame draw:id="id6" presentation:style-name="a236" draw:name="Rectangle 1" svg:x="0in" svg:y="0in" svg:width="3.22569in" svg:height="0.5434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41" draw:name="Rectangle 2" svg:x="4.21701in" svg:y="0in" svg:width="3.22569in" svg:height="0.5434in" presentation:class="date-time" presentation:placeholder="false">
          <draw:text-box>
            <text:p text:style-name="a240" text:class-names="" text:cond-style-name=""><text:span text:style-name="a237" text:class-names=""><text:date text:fixed="false" style:data-style-name="a238"/></text:span><text:span text:style-name="a239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242" draw:name="Rectangle 3">
          <svg:title/>
          <svg:desc/>
        </draw:page-thumbnail>
        <draw:frame draw:id="id9" presentation:style-name="a257" draw:name="Rectangle 4" svg:x="0.74479in" svg:y="5.16319in" svg:width="5.95486in" svg:height="4.89063in" presentation:class="notes" presentation:placeholder="false">
          <draw:text-box>
            <text:p text:style-name="a244" text:class-names="" text:cond-style-name=""><text:span text:style-name="a243" text:class-names="">按一下以編輯母片文字樣式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第二層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0" draw:name="Rectangle 5" svg:x="0in" svg:y="10.32465in" svg:width="3.22569in" svg:height="0.5434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1" presentation:style-name="a264" draw:name="Rectangle 6" svg:x="4.21701in" svg:y="10.32465in" svg:width="3.22569in" svg:height="0.5434in" presentation:class="page-number" presentation:placeholder="false">
          <draw:text-box>
            <text:p text:style-name="a263" text:class-names="" text:cond-style-name=""><text:span text:style-name="a261" text:class-names=""><text:page-number style:num-format="1" text:fixed="false"/></text:span><text:span text:style-name="a26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6">
      <draw:custom-shape svg:x="0.18056in" svg:y="0.16146in" svg:width="9.63542in" svg:height="7.17882in" draw:id="id31" draw:layer="Master1-bg" draw:style-name="a269" draw:name="Round Diagonal Corner 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32" draw:style-name="a272" draw:name="Rectangle 9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76" draw:name="Shape 1" svg:x="0.5in" svg:y="0.30035in" svg:width="9in" svg:height="1.25in" presentation:class="title" presentation:placeholder="false">
        <draw:text-box>
          <text:p text:style-name="a275" text:class-names="" text:cond-style-name=""><text:span text:style-name="a273" text:class-names="">按一下以編輯母片標題樣式</text:span><text:span text:style-name="a274" text:class-names=""/></text:p>
        </draw:text-box>
        <svg:title/>
        <svg:desc/>
      </draw:frame>
      <draw:frame draw:id="id34" presentation:style-name="a293" draw:name="Shape 2" svg:x="0.5in" svg:y="1.8in" svg:width="4.41667in" svg:height="4.9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0" draw:name="Shape 3" svg:x="5.08333in" svg:y="1.8in" svg:width="4.41667in" svg:height="4.9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15" draw:name="Shape 4" svg:x="6.08333in" svg:y="7in" svg:width="3.28299in" svg:height="0.30035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37" presentation:style-name="a318" draw:name="Shape 5" svg:x="1.75in" svg:y="7in" svg:width="4.27257in" svg:height="0.30035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38" presentation:style-name="a322" draw:name="Shape 6" svg:x="9.44965in" svg:y="7.125in" svg:width="0.50868in" svg:height="0.2986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  <presentation:notes style:page-layout-name="pageLayout2" draw:style-name="a354">
        <draw:frame draw:id="id6" presentation:style-name="a325" draw:name="Rectangle 1" svg:x="0in" svg:y="0in" svg:width="3.22569in" svg:height="0.5434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30" draw:name="Rectangle 2" svg:x="4.21701in" svg:y="0in" svg:width="3.22569in" svg:height="0.5434in" presentation:class="date-time" presentation:placeholder="false">
          <draw:text-box>
            <text:p text:style-name="a329" text:class-names="" text:cond-style-name=""><text:span text:style-name="a326" text:class-names=""><text:date text:fixed="false" style:data-style-name="a327"/></text:span><text:span text:style-name="a328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331" draw:name="Rectangle 3">
          <svg:title/>
          <svg:desc/>
        </draw:page-thumbnail>
        <draw:frame draw:id="id9" presentation:style-name="a346" draw:name="Rectangle 4" svg:x="0.74479in" svg:y="5.16319in" svg:width="5.95486in" svg:height="4.89063in" presentation:class="notes" presentation:placeholder="false">
          <draw:text-box>
            <text:p text:style-name="a333" text:class-names="" text:cond-style-name=""><text:span text:style-name="a332" text:class-names="">按一下以編輯母片文字樣式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第二層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9" draw:name="Rectangle 5" svg:x="0in" svg:y="10.32465in" svg:width="3.22569in" svg:height="0.5434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1" presentation:style-name="a353" draw:name="Rectangle 6" svg:x="4.21701in" svg:y="10.32465in" svg:width="3.22569in" svg:height="0.5434in" presentation:class="page-number" presentation:placeholder="false">
          <draw:text-box>
  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55">
      <draw:custom-shape svg:x="0.18056in" svg:y="0.16146in" svg:width="9.63542in" svg:height="7.17882in" draw:id="id39" draw:layer="Master1-bg" draw:style-name="a358" draw:name="Round Diagonal Corner Rectangle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535in" svg:y="2.29688in" svg:width="4.09896in" svg:height="0.01042in" draw:id="id40" draw:style-name="a361" draw:name="Rectangle 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29688in" svg:width="4.10069in" svg:height="0.01042in" draw:id="id41" draw:style-name="a364" draw:name="Rectangle 10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68" draw:name="Shape 1" svg:x="0.5in" svg:y="0.29861in" svg:width="9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43" presentation:style-name="a372" draw:name="Shape 2" svg:x="0.5in" svg:y="1.67882in" svg:width="4.4184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44" presentation:style-name="a376" draw:name="Shape 3" svg:x="5.07986in" svg:y="1.67882in" svg:width="4.42014in" svg:height="0.6996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45" presentation:style-name="a393" draw:name="Shape 4" svg:x="0.5in" svg:y="2.58333in" svg:width="4.4184in" svg:height="4.31076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第二層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第三層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第五層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10" draw:name="Shape 5" svg:x="5.07986in" svg:y="2.58333in" svg:width="4.42014in" svg:height="4.31076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15" draw:name="Shape 6" svg:x="6.08333in" svg:y="7in" svg:width="3.28299in" svg:height="0.30035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/></text:span><text:span text:style-name="a413" text:class-names=""/></text:p>
        </draw:text-box>
        <svg:title/>
        <svg:desc/>
      </draw:frame>
      <draw:frame draw:id="id48" presentation:style-name="a418" draw:name="Shape 7" svg:x="1.75in" svg:y="7in" svg:width="4.27257in" svg:height="0.30035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9" presentation:style-name="a422" draw:name="Shape 8" svg:x="9.44965in" svg:y="7.125in" svg:width="0.50868in" svg:height="0.29861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54">
        <draw:frame draw:id="id6" presentation:style-name="a425" draw:name="Rectangle 1" svg:x="0in" svg:y="0in" svg:width="3.22569in" svg:height="0.543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30" draw:name="Rectangle 2" svg:x="4.21701in" svg:y="0in" svg:width="3.22569in" svg:height="0.5434in" presentation:class="date-time" presentation:placeholder="false">
          <draw:text-box>
            <text:p text:style-name="a429" text:class-names="" text:cond-style-name=""><text:span text:style-name="a426" text:class-names=""><text:date text:fixed="false" style:data-style-name="a427"/></text:span><text:span text:style-name="a428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431" draw:name="Rectangle 3">
          <svg:title/>
          <svg:desc/>
        </draw:page-thumbnail>
        <draw:frame draw:id="id9" presentation:style-name="a446" draw:name="Rectangle 4" svg:x="0.74479in" svg:y="5.16319in" svg:width="5.95486in" svg:height="4.89063in" presentation:class="notes" presentation:placeholder="false">
          <draw:text-box>
            <text:p text:style-name="a433" text:class-names="" text:cond-style-name=""><text:span text:style-name="a432" text:class-names="">按一下以編輯母片文字樣式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層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9" draw:name="Rectangle 5" svg:x="0in" svg:y="10.32465in" svg:width="3.22569in" svg:height="0.543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1" presentation:style-name="a453" draw:name="Rectangle 6" svg:x="4.21701in" svg:y="10.32465in" svg:width="3.22569in" svg:height="0.5434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5">
      <draw:custom-shape svg:x="0.18056in" svg:y="0.16146in" svg:width="9.63542in" svg:height="7.17882in" draw:id="id50" draw:layer="Master1-bg" draw:style-name="a458" draw:name="Round Diagonal Corner Rectangle 6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51" draw:style-name="a461" draw:name="Rectangle 6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65" draw:name="Shape 1" svg:x="0.5in" svg:y="0.3in" svg:width="9in" svg:height="1.25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53" presentation:style-name="a470" draw:name="Shape 2" svg:x="6.08333in" svg:y="7in" svg:width="3.28299in" svg:height="0.30035in" presentation:class="date-time" presentation:placeholder="false">
        <draw:text-box>
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</draw:text-box>
        <svg:title/>
        <svg:desc/>
      </draw:frame>
      <draw:frame draw:id="id54" presentation:style-name="a473" draw:name="Shape 3" svg:x="1.75in" svg:y="7in" svg:width="4.27257in" svg:height="0.30035in" presentation:class="footer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55" presentation:style-name="a477" draw:name="Shape 4" svg:x="9.44792in" svg:y="7.125in" svg:width="0.50694in" svg:height="0.29861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/></text:span><text:span text:style-name="a475" text:class-names=""/></text:p>
        </draw:text-box>
        <svg:title/>
        <svg:desc/>
      </draw:frame>
      <presentation:notes style:page-layout-name="pageLayout2" draw:style-name="a509">
        <draw:frame draw:id="id6" presentation:style-name="a480" draw:name="Rectangle 1" svg:x="0in" svg:y="0in" svg:width="3.22569in" svg:height="0.543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" presentation:style-name="a485" draw:name="Rectangle 2" svg:x="4.21701in" svg:y="0in" svg:width="3.22569in" svg:height="0.543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/></text:span><text:span text:style-name="a48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486" draw:name="Rectangle 3">
          <svg:title/>
          <svg:desc/>
        </draw:page-thumbnail>
        <draw:frame draw:id="id9" presentation:style-name="a501" draw:name="Rectangle 4" svg:x="0.74479in" svg:y="5.16319in" svg:width="5.95486in" svg:height="4.89063in" presentation:class="notes" presentation:placeholder="false">
          <draw:text-box>
            <text:p text:style-name="a488" text:class-names="" text:cond-style-name=""><text:span text:style-name="a487" text:class-names="">按一下以編輯母片文字樣式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第二層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4" draw:name="Rectangle 5" svg:x="0in" svg:y="10.32465in" svg:width="3.22569in" svg:height="0.543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8" draw:name="Rectangle 6" svg:x="4.21701in" svg:y="10.32465in" svg:width="3.22569in" svg:height="0.543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/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0">
      <draw:custom-shape svg:x="0.18056in" svg:y="0.16146in" svg:width="9.63542in" svg:height="7.17882in" draw:id="id56" draw:layer="Master1-bg" draw:style-name="a513" draw:name="Round Diagonal Corner Rectangle 6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7" presentation:style-name="a518" draw:name="Shape 1" svg:x="6.08333in" svg:y="7in" svg:width="3.28299in" svg:height="0.30035in" presentation:class="date-time" presentation:placeholder="false">
        <draw:text-box>
          <text:p text:style-name="a517" text:class-names="" text:cond-style-name=""><text:span text:style-name="a514" text:class-names=""><text:date text:fixed="false" style:data-style-name="a515"/></text:span><text:span text:style-name="a516" text:class-names=""/></text:p>
        </draw:text-box>
        <svg:title/>
        <svg:desc/>
      </draw:frame>
      <draw:frame draw:id="id58" presentation:style-name="a521" draw:name="Shape 2" svg:x="1.75in" svg:y="7in" svg:width="4.27257in" svg:height="0.30035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9" presentation:style-name="a525" draw:name="Shape 3" svg:x="9.44792in" svg:y="7.125in" svg:width="0.50694in" svg:height="0.29861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</draw:text-box>
        <svg:title/>
        <svg:desc/>
      </draw:frame>
      <presentation:notes style:page-layout-name="pageLayout2" draw:style-name="a557">
        <draw:frame draw:id="id6" presentation:style-name="a528" draw:name="Rectangle 1" svg:x="0in" svg:y="0in" svg:width="3.22569in" svg:height="0.543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7" presentation:style-name="a533" draw:name="Rectangle 2" svg:x="4.21701in" svg:y="0in" svg:width="3.22569in" svg:height="0.5434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/></text:span><text:span text:style-name="a531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534" draw:name="Rectangle 3">
          <svg:title/>
          <svg:desc/>
        </draw:page-thumbnail>
        <draw:frame draw:id="id9" presentation:style-name="a549" draw:name="Rectangle 4" svg:x="0.74479in" svg:y="5.16319in" svg:width="5.95486in" svg:height="4.89063in" presentation:class="notes" presentation:placeholder="false">
          <draw:text-box>
            <text:p text:style-name="a536" text:class-names="" text:cond-style-name=""><text:span text:style-name="a535" text:class-names="">按一下以編輯母片文字樣式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2" draw:name="Rectangle 5" svg:x="0in" svg:y="10.32465in" svg:width="3.22569in" svg:height="0.543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6" draw:name="Rectangle 6" svg:x="4.21701in" svg:y="10.32465in" svg:width="3.22569in" svg:height="0.5434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8">
      <draw:custom-shape svg:x="5.53125in" svg:y="1.09028in" svg:width="4.09896in" svg:height="0.01042in" draw:id="id60" draw:style-name="a561" draw:name="Rectangle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565" draw:name="Shape 1" svg:x="5.42775in" svg:y="0.33333in" svg:width="4.3in" svg:height="0.83333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62" presentation:style-name="a569" draw:name="Shape 2" svg:x="5.42775in" svg:y="1.21124in" svg:width="4.3in" svg:height="1.16667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按一下以編輯母片文字樣式</text:span></text:p>
            </text:list-item>
          </text:list>
        </draw:text-box>
        <svg:title/>
        <svg:desc/>
      </draw:frame>
      <draw:frame draw:id="id63" presentation:style-name="a586" draw:name="Shape 3" svg:x="0.25in" svg:y="2.41667in" svg:width="9.47775in" svg:height="4.35in" presentation:class="object" presentation:placeholder="false">
        <draw:text-box>
          <text:list text:style-name="a572">
            <text:list-item>
              <text:p text:style-name="a571" text:class-names="" text:cond-style-name=""><text:span text:style-name="a570" text:class-names="">按一下以編輯母片文字樣式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第二層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第三層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第五層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91" draw:name="Shape 8" svg:x="6.08333in" svg:y="7.12326in" svg:width="3.28299in" svg:height="0.30035in" presentation:class="date-time" presentation:placeholder="false">
        <draw:text-box>
          <text:p text:style-name="a590" text:class-names="" text:cond-style-name=""><text:span text:style-name="a587" text:class-names=""><text:date text:fixed="false" style:data-style-name="a588"/></text:span><text:span text:style-name="a589" text:class-names=""/></text:p>
        </draw:text-box>
        <svg:title/>
        <svg:desc/>
      </draw:frame>
      <draw:frame draw:id="id65" presentation:style-name="a596" draw:name="Shape 9" svg:x="9.44792in" svg:y="7.12326in" svg:width="0.50694in" svg:height="0.30035in" presentation:class="page-number" presentation:placeholder="false">
        <draw:text-box>
          <text:p text:style-name="a595" text:class-names="" text:cond-style-name=""><text:span text:style-name="a592" text:class-names=""><text:page-number style:num-format="1" text:fixed="false"/></text:span><text:span text:style-name="a593" text:class-names=""><text:s text:c="1"/></text:span><text:span text:style-name="a594" text:class-names=""/></text:p>
        </draw:text-box>
        <svg:title/>
        <svg:desc/>
      </draw:frame>
      <draw:frame draw:id="id66" presentation:style-name="a599" draw:name="Shape 10" svg:x="1.75in" svg:y="7.12326in" svg:width="4.27257in" svg:height="0.30035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presentation:notes style:page-layout-name="pageLayout2" draw:style-name="a631">
        <draw:frame draw:id="id6" presentation:style-name="a602" draw:name="Rectangle 1" svg:x="0in" svg:y="0in" svg:width="3.22569in" svg:height="0.5434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7" presentation:style-name="a607" draw:name="Rectangle 2" svg:x="4.21701in" svg:y="0in" svg:width="3.22569in" svg:height="0.5434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/></text:span><text:span text:style-name="a605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608" draw:name="Rectangle 3">
          <svg:title/>
          <svg:desc/>
        </draw:page-thumbnail>
        <draw:frame draw:id="id9" presentation:style-name="a623" draw:name="Rectangle 4" svg:x="0.74479in" svg:y="5.16319in" svg:width="5.95486in" svg:height="4.89063in" presentation:class="notes" presentation:placeholder="false">
          <draw:text-box>
            <text:p text:style-name="a610" text:class-names="" text:cond-style-name=""><text:span text:style-name="a609" text:class-names="">按一下以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6" draw:name="Rectangle 5" svg:x="0in" svg:y="10.32465in" svg:width="3.22569in" svg:height="0.5434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1" presentation:style-name="a630" draw:name="Rectangle 6" svg:x="4.21701in" svg:y="10.32465in" svg:width="3.22569in" svg:height="0.5434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/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2">
      <draw:frame draw:id="id67" presentation:style-name="a636" draw:name="Shape 1" svg:x="3.58333in" svg:y="5.32223in" svg:width="6in" svg:height="0.57118in" presentation:class="title" presentation:placeholder="false">
        <draw:text-box>
          <text:p text:style-name="a635" text:class-names="" text:cond-style-name=""><text:span text:style-name="a633" text:class-names="">按一下以編輯母片標題樣式</text:span><text:span text:style-name="a634" text:class-names=""/></text:p>
        </draw:text-box>
        <svg:title/>
        <svg:desc/>
      </draw:frame>
      <draw:frame draw:id="id68" presentation:style-name="a640" draw:name="Shape 3" svg:x="3.58333in" svg:y="5.89341in" svg:width="6in" svg:height="0.99765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</draw:text-box>
        <svg:title/>
        <svg:desc/>
      </draw:frame>
      <draw:frame draw:id="id69" presentation:style-name="a644" draw:name="Round Diagonal Corner Rectangle 12" svg:x="0.33333in" svg:y="0.27325in" svg:width="9.33333in" svg:height="4.75in" presentation:class="graphic" presentation:placeholder="false">
        <draw:text-box>
          <text:p text:style-name="a643" text:class-names="" text:cond-style-name=""><text:span text:style-name="a641" text:class-names="">按一下圖示以新增圖片</text:span><text:span text:style-name="a642" text:class-names=""/></text:p>
        </draw:text-box>
        <svg:title/>
        <svg:desc/>
      </draw:frame>
      <draw:frame draw:id="id70" presentation:style-name="a649" draw:name="Shape 7" svg:x="6.08333in" svg:y="7.11806in" svg:width="3.28299in" svg:height="0.30035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/></text:span><text:span text:style-name="a647" text:class-names=""/></text:p>
        </draw:text-box>
        <svg:title/>
        <svg:desc/>
      </draw:frame>
      <draw:frame draw:id="id71" presentation:style-name="a654" draw:name="Shape 8" svg:x="9.44792in" svg:y="7.11806in" svg:width="0.50694in" svg:height="0.30035in" presentation:class="page-number" presentation:placeholder="false">
        <draw:text-box>
          <text:p text:style-name="a653" text:class-names="" text:cond-style-name=""><text:span text:style-name="a650" text:class-names=""><text:page-number style:num-format="1" text:fixed="false"/></text:span><text:span text:style-name="a651" text:class-names=""><text:s text:c="1"/></text:span><text:span text:style-name="a652" text:class-names=""/></text:p>
        </draw:text-box>
        <svg:title/>
        <svg:desc/>
      </draw:frame>
      <draw:frame draw:id="id72" presentation:style-name="a657" draw:name="Shape 9" svg:x="1.75in" svg:y="7.11806in" svg:width="4.27257in" svg:height="0.3003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89">
        <draw:frame draw:id="id6" presentation:style-name="a660" draw:name="Rectangle 1" svg:x="0in" svg:y="0in" svg:width="3.22569in" svg:height="0.5434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7" presentation:style-name="a665" draw:name="Rectangle 2" svg:x="4.21701in" svg:y="0in" svg:width="3.22569in" svg:height="0.5434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/></text:span><text:span text:style-name="a66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666" draw:name="Rectangle 3">
          <svg:title/>
          <svg:desc/>
        </draw:page-thumbnail>
        <draw:frame draw:id="id9" presentation:style-name="a681" draw:name="Rectangle 4" svg:x="0.74479in" svg:y="5.16319in" svg:width="5.95486in" svg:height="4.89063in" presentation:class="notes" presentation:placeholder="false">
          <draw:text-box>
            <text:p text:style-name="a668" text:class-names="" text:cond-style-name=""><text:span text:style-name="a667" text:class-names="">按一下以編輯母片文字樣式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第二層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4" draw:name="Rectangle 5" svg:x="0in" svg:y="10.32465in" svg:width="3.22569in" svg:height="0.5434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1" presentation:style-name="a688" draw:name="Rectangle 6" svg:x="4.21701in" svg:y="10.32465in" svg:width="3.22569in" svg:height="0.5434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  </draw:text-box>
          <svg:title/>
          <svg:desc/>
        </draw:frame>
      </presentation:notes>
    </style:master-page>
    <style:master-page style:name="Master2-1_沉穩" style:page-layout-name="pageLayout1" draw:style-name="a690">
      <draw:custom-shape svg:x="0.18056in" svg:y="0.16146in" svg:width="9.63542in" svg:height="7.17882in" draw:id="id73" draw:style-name="a693" draw:name="Round Diagonal Corner Rectangle 6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696" draw:name="Rectangle 21" svg:x="0.5in" svg:y="0.30035in" svg:width="9in" svg:height="1.25in" presentation:class="title" presentation:placeholder="false">
        <draw:text-box>
          <text:p text:style-name="a695" text:class-names="" text:cond-style-name=""><text:span text:style-name="a694" text:class-names="">按一下以編輯母片標題樣式</text:span></text:p>
        </draw:text-box>
        <svg:title/>
        <svg:desc/>
      </draw:frame>
      <draw:frame draw:id="id75" presentation:style-name="a724" draw:name="Rectangle 12" svg:x="0.5in" svg:y="1.80035in" svg:width="9in" svg:height="4.94965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按一下以編輯母片文字樣式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第二層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第三層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list text:style-name="a714">
                                <text:list-item>
                                  <text:p text:style-name="a713" text:class-names="" text:cond-style-name=""><text:span text:style-name="a712" text:class-names="">第六層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list text:style-name="a717">
                                <text:list-item>
                                  <text:list text:style-name="a717">
                                    <text:list-item>
                                      <text:p text:style-name="a716" text:class-names="" text:cond-style-name=""><text:span text:style-name="a715" text:class-names="">第七層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list text:style-name="a720">
                                <text:list-item>
                                  <text:list text:style-name="a720">
                                    <text:list-item>
                                      <text:list text:style-name="a720">
                                        <text:list-item>
                                          <text:p text:style-name="a719" text:class-names="" text:cond-style-name=""><text:span text:style-name="a718" text:class-names="">第八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list text:style-name="a723">
                                <text:list-item>
                                  <text:list text:style-name="a723">
                                    <text:list-item>
                                      <text:list text:style-name="a723">
                                        <text:list-item>
                                          <text:list text:style-name="a723">
                                            <text:list-item>
                                              <text:p text:style-name="a722" text:class-names="" text:cond-style-name=""><text:span text:style-name="a721" text:class-names="">第九層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28" draw:name="Rectangle 13" svg:x="6.08333in" svg:y="7in" svg:width="3.28299in" svg:height="0.30035in" presentation:class="date-time" presentation:placeholder="false">
        <draw:text-box>
          <text:p text:style-name="a727" text:class-names="" text:cond-style-name=""><text:span text:style-name="a725" text:class-names=""><text:date text:fixed="false" style:data-style-name="a726"/></text:span></text:p>
        </draw:text-box>
        <svg:title/>
        <svg:desc/>
      </draw:frame>
      <draw:frame draw:id="id77" presentation:style-name="a731" draw:name="Rectangle 2" svg:x="1.75in" svg:y="7in" svg:width="4.27257in" svg:height="0.30035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8" presentation:style-name="a736" draw:name="Rectangle 22" svg:x="9.44792in" svg:y="7.125in" svg:width="0.50694in" svg:height="0.29861in" presentation:class="page-number" presentation:placeholder="false">
        <draw:text-box>
          <text:p text:style-name="a735" text:class-names="" text:cond-style-name=""><text:span text:style-name="a732" text:class-names=""><text:page-number style:num-format="1" text:fixed="false"/></text:span><text:span text:style-name="a733" text:class-names=""><text:s text:c="1"/></text:span><text:span text:style-name="a734" text:class-names=""/></text:p>
        </draw:text-box>
        <svg:title/>
        <svg:desc/>
      </draw:frame>
      <presentation:notes style:page-layout-name="pageLayout2" draw:style-name="a768">
        <draw:frame draw:id="id6" presentation:style-name="a739" draw:name="Rectangle 1" svg:x="0in" svg:y="0in" svg:width="3.22569in" svg:height="0.543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7" presentation:style-name="a744" draw:name="Rectangle 2" svg:x="4.21701in" svg:y="0in" svg:width="3.22569in" svg:height="0.5434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/></text:span><text:span text:style-name="a742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745" draw:name="Rectangle 3">
          <svg:title/>
          <svg:desc/>
        </draw:page-thumbnail>
        <draw:frame draw:id="id9" presentation:style-name="a760" draw:name="Rectangle 4" svg:x="0.74479in" svg:y="5.16319in" svg:width="5.95486in" svg:height="4.89063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3" draw:name="Rectangle 5" svg:x="0in" svg:y="10.32465in" svg:width="3.22569in" svg:height="0.543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7" draw:name="Rectangle 6" svg:x="4.21701in" svg:y="10.32465in" svg:width="3.22569in" svg:height="0.5434in" presentation:class="page-number" presentation:placeholder="false">
          <draw:text-box>
  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769">
      <draw:custom-shape svg:x="0.18056in" svg:y="0.15972in" svg:width="9.63889in" svg:height="2.73958in" draw:id="id79" draw:style-name="a772" draw:name="Round Diagonal Corner Rectangle 6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80" presentation:style-name="a776" draw:name="Shape 7" svg:x="0.5in" svg:y="1.2257in" svg:width="9.08333in" svg:height="1.60764in" presentation:class="title" presentation:placeholder="false">
        <draw:text-box>
          <text:p text:style-name="a775" text:class-names="" text:cond-style-name=""><text:span text:style-name="a773" text:class-names="">按一下以編輯母片標題樣式</text:span><text:span text:style-name="a774" text:class-names=""/></text:p>
        </draw:text-box>
        <svg:title/>
        <svg:desc/>
      </draw:frame>
      <draw:frame draw:id="id81" presentation:style-name="a780" draw:name="Shape 8" svg:x="2.58333in" svg:y="3.08333in" svg:width="7in" svg:height="1.91667in" presentation:class="subtitle" presentation:placeholder="false">
        <draw:text-box>
          <text:p text:style-name="a779" text:class-names="" text:cond-style-name=""><text:span text:style-name="a777" text:class-names="">按一下以編輯母片副標題樣式</text:span><text:span text:style-name="a778" text:class-names=""/></text:p>
        </draw:text-box>
        <svg:title/>
        <svg:desc/>
      </draw:frame>
      <draw:frame draw:id="id82" presentation:style-name="a784" draw:name="Shape 9" svg:x="6.08333in" svg:y="7.11806in" svg:width="3.28299in" svg:height="0.30035in" presentation:class="date-time" presentation:placeholder="false">
        <draw:text-box>
          <text:p text:style-name="a783" text:class-names="" text:cond-style-name=""><text:span text:style-name="a781" text:class-names=""><text:date text:fixed="false" style:data-style-name="a782"/></text:span></text:p>
        </draw:text-box>
        <svg:title/>
        <svg:desc/>
      </draw:frame>
      <draw:frame draw:id="id83" presentation:style-name="a789" draw:name="Shape 10" svg:x="9.44792in" svg:y="7.11806in" svg:width="0.50694in" svg:height="0.30035in" presentation:class="page-number" presentation:placeholder="false">
        <draw:text-box>
          <text:p text:style-name="a788" text:class-names="" text:cond-style-name=""><text:span text:style-name="a785" text:class-names=""><text:page-number style:num-format="1" text:fixed="false"/></text:span><text:span text:style-name="a786" text:class-names=""><text:s text:c="1"/></text:span><text:span text:style-name="a787" text:class-names=""/></text:p>
        </draw:text-box>
        <svg:title/>
        <svg:desc/>
      </draw:frame>
      <draw:frame draw:id="id84" presentation:style-name="a792" draw:name="Shape 11" svg:x="1.75in" svg:y="7.11806in" svg:width="4.27257in" svg:height="0.30035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presentation:notes style:page-layout-name="pageLayout2" draw:style-name="a824">
        <draw:frame draw:id="id6" presentation:style-name="a795" draw:name="Rectangle 1" svg:x="0in" svg:y="0in" svg:width="3.22569in" svg:height="0.5434in" presentation:class="head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7" presentation:style-name="a800" draw:name="Rectangle 2" svg:x="4.21701in" svg:y="0in" svg:width="3.22569in" svg:height="0.5434in" presentation:class="date-time" presentation:placeholder="false">
          <draw:text-box>
            <text:p text:style-name="a799" text:class-names="" text:cond-style-name=""><text:span text:style-name="a796" text:class-names=""><text:date text:fixed="false" style:data-style-name="a797"/></text:span><text:span text:style-name="a798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801" draw:name="Rectangle 3">
          <svg:title/>
          <svg:desc/>
        </draw:page-thumbnail>
        <draw:frame draw:id="id9" presentation:style-name="a816" draw:name="Rectangle 4" svg:x="0.74479in" svg:y="5.16319in" svg:width="5.95486in" svg:height="4.89063in" presentation:class="notes" presentation:placeholder="false">
          <draw:text-box>
            <text:p text:style-name="a803" text:class-names="" text:cond-style-name=""><text:span text:style-name="a802" text:class-names="">按一下以編輯母片文字樣式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第二層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p text:style-name="a814" text:class-names="" text:cond-style-name=""><text:span text:style-name="a8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19" draw:name="Rectangle 5" svg:x="0in" svg:y="10.32465in" svg:width="3.22569in" svg:height="0.5434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1" presentation:style-name="a823" draw:name="Rectangle 6" svg:x="4.21701in" svg:y="10.32465in" svg:width="3.22569in" svg:height="0.5434in" presentation:class="page-number" presentation:placeholder="false">
          <draw:text-box>
  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825">
      <draw:custom-shape svg:x="0.18056in" svg:y="0.16146in" svg:width="9.63542in" svg:height="7.17882in" draw:id="id85" draw:layer="Master2-bg" draw:style-name="a828" draw:name="Round Diagonal Corner Rectangle 6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86" draw:style-name="a831" draw:name="Rectangle 6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835" draw:name="Shape 1" svg:x="0.5in" svg:y="0.30035in" svg:width="9in" svg:height="1.25in" presentation:class="title" presentation:placeholder="false">
        <draw:text-box>
          <text:p text:style-name="a834" text:class-names="" text:cond-style-name=""><text:span text:style-name="a832" text:class-names="">按一下以編輯母片標題樣式</text:span><text:span text:style-name="a833" text:class-names=""/></text:p>
        </draw:text-box>
        <svg:title/>
        <svg:desc/>
      </draw:frame>
      <draw:frame draw:id="id88" presentation:style-name="a852" draw:name="Shape 2" svg:x="0.5in" svg:y="1.80035in" svg:width="9in" svg:height="4.94965in" presentation:class="object" presentation:placeholder="false">
        <draw:text-box>
          <text:list text:style-name="a838">
            <text:list-item>
              <text:p text:style-name="a837" text:class-names="" text:cond-style-name=""><text:span text:style-name="a836" text:class-names="">按一下以編輯母片文字樣式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第二層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第三層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第五層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56" draw:name="Shape 3" svg:x="6.08333in" svg:y="7in" svg:width="3.28299in" svg:height="0.30035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/></text:span></text:p>
        </draw:text-box>
        <svg:title/>
        <svg:desc/>
      </draw:frame>
      <draw:frame draw:id="id90" presentation:style-name="a859" draw:name="Shape 4" svg:x="1.75in" svg:y="7in" svg:width="4.27257in" svg:height="0.30035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91" presentation:style-name="a863" draw:name="Shape 5" svg:x="9.44792in" svg:y="7.125in" svg:width="0.50694in" svg:height="0.29861in" presentation:class="page-number" presentation:placeholder="false">
        <draw:text-box>
          <text:p text:style-name="a862" text:class-names="" text:cond-style-name=""><text:span text:style-name="a860" text:class-names=""><text:page-number style:num-format="1" text:fixed="false"/></text:span><text:span text:style-name="a861" text:class-names=""/></text:p>
        </draw:text-box>
        <svg:title/>
        <svg:desc/>
      </draw:frame>
      <presentation:notes style:page-layout-name="pageLayout2" draw:style-name="a895">
        <draw:frame draw:id="id6" presentation:style-name="a866" draw:name="Rectangle 1" svg:x="0in" svg:y="0in" svg:width="3.22569in" svg:height="0.5434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7" presentation:style-name="a871" draw:name="Rectangle 2" svg:x="4.21701in" svg:y="0in" svg:width="3.22569in" svg:height="0.5434in" presentation:class="date-time" presentation:placeholder="false">
          <draw:text-box>
            <text:p text:style-name="a870" text:class-names="" text:cond-style-name=""><text:span text:style-name="a867" text:class-names=""><text:date text:fixed="false" style:data-style-name="a868"/></text:span><text:span text:style-name="a869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872" draw:name="Rectangle 3">
          <svg:title/>
          <svg:desc/>
        </draw:page-thumbnail>
        <draw:frame draw:id="id9" presentation:style-name="a887" draw:name="Rectangle 4" svg:x="0.74479in" svg:y="5.16319in" svg:width="5.95486in" svg:height="4.89063in" presentation:class="notes" presentation:placeholder="false">
          <draw:text-box>
            <text:p text:style-name="a874" text:class-names="" text:cond-style-name=""><text:span text:style-name="a873" text:class-names="">按一下以編輯母片文字樣式</text:span></text:p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第二層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p text:style-name="a882" text:class-names="" text:cond-style-name=""><text:span text:style-name="a8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list text:style-name="a886">
                              <text:list-item>
                                <text:p text:style-name="a885" text:class-names="" text:cond-style-name=""><text:span text:style-name="a8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0" draw:name="Rectangle 5" svg:x="0in" svg:y="10.32465in" svg:width="3.22569in" svg:height="0.5434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1" presentation:style-name="a894" draw:name="Rectangle 6" svg:x="4.21701in" svg:y="10.32465in" svg:width="3.22569in" svg:height="0.5434in" presentation:class="page-number" presentation:placeholder="false">
          <draw:text-box>
            <text:p text:style-name="a893" text:class-names="" text:cond-style-name=""><text:span text:style-name="a891" text:class-names=""><text:page-number style:num-format="1" text:fixed="false"/></text:span><text:span text:style-name="a892" text:class-names=""/></text:p>
          </draw:text-box>
          <svg:title/>
          <svg:desc/>
        </draw:frame>
      </presentation:notes>
    </style:master-page>
    <style:master-page style:name="Master2-Layout3-secHead-區段首" style:page-layout-name="pageLayout1" draw:style-name="a896">
      <draw:custom-shape svg:x="1.09375in" svg:y="3.45139in" svg:width="8.10069in" svg:height="0.00868in" draw:id="id92" draw:style-name="a899" draw:name="Rectangle 6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903" draw:name="Shape 1" svg:x="0.79in" svg:y="2.08in" svg:width="8.5in" svg:height="1.49in" presentation:class="title" presentation:placeholder="false">
        <draw:text-box>
          <text:p text:style-name="a902" text:class-names="" text:cond-style-name=""><text:span text:style-name="a900" text:class-names="">按一下以編輯母片標題樣式</text:span><text:span text:style-name="a901" text:class-names=""/></text:p>
        </draw:text-box>
        <svg:title/>
        <svg:desc/>
      </draw:frame>
      <draw:frame draw:id="id94" presentation:style-name="a907" draw:name="Shape 2" svg:x="0.78993in" svg:y="3.59549in" svg:width="8.5in" svg:height="1.65104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按一下以編輯母片文字樣式</text:span></text:p>
            </text:list-item>
          </text:list>
        </draw:text-box>
        <svg:title/>
        <svg:desc/>
      </draw:frame>
      <draw:frame draw:id="id95" presentation:style-name="a911" draw:name="Shape 7" svg:x="6.08333in" svg:y="7.12326in" svg:width="3.28299in" svg:height="0.30035in" presentation:class="date-time" presentation:placeholder="false">
        <draw:text-box>
          <text:p text:style-name="a910" text:class-names="" text:cond-style-name=""><text:span text:style-name="a908" text:class-names=""><text:date text:fixed="false" style:data-style-name="a909"/></text:span></text:p>
        </draw:text-box>
        <svg:title/>
        <svg:desc/>
      </draw:frame>
      <draw:frame draw:id="id96" presentation:style-name="a916" draw:name="Shape 8" svg:x="9.44792in" svg:y="7.12326in" svg:width="0.50694in" svg:height="0.30035in" presentation:class="page-number" presentation:placeholder="false">
        <draw:text-box>
          <text:p text:style-name="a915" text:class-names="" text:cond-style-name=""><text:span text:style-name="a912" text:class-names=""><text:page-number style:num-format="1" text:fixed="false"/></text:span><text:span text:style-name="a913" text:class-names=""><text:s text:c="1"/></text:span><text:span text:style-name="a914" text:class-names=""/></text:p>
        </draw:text-box>
        <svg:title/>
        <svg:desc/>
      </draw:frame>
      <draw:frame draw:id="id97" presentation:style-name="a919" draw:name="Shape 9" svg:x="1.75in" svg:y="7.12326in" svg:width="4.27257in" svg:height="0.30035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51">
        <draw:frame draw:id="id6" presentation:style-name="a922" draw:name="Rectangle 1" svg:x="0in" svg:y="0in" svg:width="3.22569in" svg:height="0.5434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7" presentation:style-name="a927" draw:name="Rectangle 2" svg:x="4.21701in" svg:y="0in" svg:width="3.22569in" svg:height="0.5434in" presentation:class="date-time" presentation:placeholder="false">
          <draw:text-box>
            <text:p text:style-name="a926" text:class-names="" text:cond-style-name=""><text:span text:style-name="a923" text:class-names=""><text:date text:fixed="false" style:data-style-name="a924"/></text:span><text:span text:style-name="a925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928" draw:name="Rectangle 3">
          <svg:title/>
          <svg:desc/>
        </draw:page-thumbnail>
        <draw:frame draw:id="id9" presentation:style-name="a943" draw:name="Rectangle 4" svg:x="0.74479in" svg:y="5.16319in" svg:width="5.95486in" svg:height="4.89063in" presentation:class="notes" presentation:placeholder="false">
          <draw:text-box>
            <text:p text:style-name="a930" text:class-names="" text:cond-style-name=""><text:span text:style-name="a929" text:class-names="">按一下以編輯母片文字樣式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第二層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list text:style-name="a942">
                              <text:list-item>
                                <text:p text:style-name="a941" text:class-names="" text:cond-style-name=""><text:span text:style-name="a9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6" draw:name="Rectangle 5" svg:x="0in" svg:y="10.32465in" svg:width="3.22569in" svg:height="0.5434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1" presentation:style-name="a950" draw:name="Rectangle 6" svg:x="4.21701in" svg:y="10.32465in" svg:width="3.22569in" svg:height="0.5434in" presentation:class="page-number" presentation:placeholder="false">
          <draw:text-box>
            <text:p text:style-name="a949" text:class-names="" text:cond-style-name=""><text:span text:style-name="a947" text:class-names=""><text:page-number style:num-format="1" text:fixed="false"/></text:span><text:span text:style-name="a948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952">
      <draw:custom-shape svg:x="0.18056in" svg:y="0.16146in" svg:width="9.63542in" svg:height="7.17882in" draw:id="id98" draw:layer="Master2-bg" draw:style-name="a955" draw:name="Round Diagonal Corner Rectangle 6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99" draw:style-name="a958" draw:name="Rectangle 9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962" draw:name="Shape 1" svg:x="0.5in" svg:y="0.30035in" svg:width="9in" svg:height="1.25in" presentation:class="title" presentation:placeholder="false">
        <draw:text-box>
          <text:p text:style-name="a961" text:class-names="" text:cond-style-name=""><text:span text:style-name="a959" text:class-names="">按一下以編輯母片標題樣式</text:span><text:span text:style-name="a960" text:class-names=""/></text:p>
        </draw:text-box>
        <svg:title/>
        <svg:desc/>
      </draw:frame>
      <draw:frame draw:id="id101" presentation:style-name="a979" draw:name="Shape 2" svg:x="0.5in" svg:y="1.8in" svg:width="4.41667in" svg:height="4.95in" presentation:class="object" presentation:placeholder="false">
        <draw:text-box>
          <text:list text:style-name="a965">
            <text:list-item>
              <text:p text:style-name="a964" text:class-names="" text:cond-style-name=""><text:span text:style-name="a963" text:class-names="">按一下以編輯母片文字樣式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第二層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第三層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第五層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996" draw:name="Shape 3" svg:x="5.08333in" svg:y="1.8in" svg:width="4.41667in" svg:height="4.95in" presentation:class="object" presentation:placeholder="false">
        <draw:text-box>
          <text:list text:style-name="a982">
            <text:list-item>
              <text:p text:style-name="a981" text:class-names="" text:cond-style-name=""><text:span text:style-name="a980" text:class-names="">按一下以編輯母片文字樣式</text:span></text:p>
            </text:list-item>
          </text:list>
          <text:list text:style-name="a985">
            <text:list-item>
              <text:list text:style-name="a985">
                <text:list-item>
                  <text:p text:style-name="a984" text:class-names="" text:cond-style-name=""><text:span text:style-name="a983" text:class-names="">第二層</text:span></text:p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p text:style-name="a987" text:class-names="" text:cond-style-name=""><text:span text:style-name="a986" text:class-names="">第三層</text:span></text:p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p text:style-name="a990" text:class-names="" text:cond-style-name=""><text:span text:style-name="a9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2" text:class-names="">第五層</text:span><text:span text:style-name="a9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000" draw:name="Shape 4" svg:x="6.08333in" svg:y="7in" svg:width="3.28299in" svg:height="0.30035in" presentation:class="date-time" presentation:placeholder="false">
        <draw:text-box>
          <text:p text:style-name="a999" text:class-names="" text:cond-style-name=""><text:span text:style-name="a997" text:class-names=""><text:date text:fixed="false" style:data-style-name="a998"/></text:span></text:p>
        </draw:text-box>
        <svg:title/>
        <svg:desc/>
      </draw:frame>
      <draw:frame draw:id="id104" presentation:style-name="a1003" draw:name="Shape 5" svg:x="1.75in" svg:y="7in" svg:width="4.27257in" svg:height="0.30035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05" presentation:style-name="a1007" draw:name="Shape 6" svg:x="9.44965in" svg:y="7.125in" svg:width="0.50868in" svg:height="0.29861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39">
        <draw:frame draw:id="id6" presentation:style-name="a1010" draw:name="Rectangle 1" svg:x="0in" svg:y="0in" svg:width="3.22569in" svg:height="0.543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7" presentation:style-name="a1015" draw:name="Rectangle 2" svg:x="4.21701in" svg:y="0in" svg:width="3.22569in" svg:height="0.5434in" presentation:class="date-time" presentation:placeholder="false">
          <draw:text-box>
            <text:p text:style-name="a1014" text:class-names="" text:cond-style-name=""><text:span text:style-name="a1011" text:class-names=""><text:date text:fixed="false" style:data-style-name="a1012"/></text:span><text:span text:style-name="a101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016" draw:name="Rectangle 3">
          <svg:title/>
          <svg:desc/>
        </draw:page-thumbnail>
        <draw:frame draw:id="id9" presentation:style-name="a1031" draw:name="Rectangle 4" svg:x="0.74479in" svg:y="5.16319in" svg:width="5.95486in" svg:height="4.89063in" presentation:class="notes" presentation:placeholder="false">
          <draw:text-box>
            <text:p text:style-name="a1018" text:class-names="" text:cond-style-name=""><text:span text:style-name="a1017" text:class-names="">按一下以編輯母片文字樣式</text:span></text:p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第二層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p text:style-name="a1026" text:class-names="" text:cond-style-name=""><text:span text:style-name="a10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list text:style-name="a1030">
                              <text:list-item>
                                <text:p text:style-name="a1029" text:class-names="" text:cond-style-name=""><text:span text:style-name="a10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34" draw:name="Rectangle 5" svg:x="0in" svg:y="10.32465in" svg:width="3.22569in" svg:height="0.5434in" presentation:class="foot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1" presentation:style-name="a1038" draw:name="Rectangle 6" svg:x="4.21701in" svg:y="10.32465in" svg:width="3.22569in" svg:height="0.5434in" presentation:class="page-number" presentation:placeholder="false">
          <draw:text-box>
            <text:p text:style-name="a1037" text:class-names="" text:cond-style-name=""><text:span text:style-name="a1035" text:class-names=""><text:page-number style:num-format="1" text:fixed="false"/></text:span><text:span text:style-name="a1036" text:class-names=""/></text:p>
          </draw:text-box>
          <svg:title/>
          <svg:desc/>
        </draw:frame>
      </presentation:notes>
    </style:master-page>
    <style:master-page style:name="Master2-Layout5-twoTxTwoObj-比較" style:page-layout-name="pageLayout1" draw:style-name="a1040">
      <draw:custom-shape svg:x="0.18056in" svg:y="0.16146in" svg:width="9.63542in" svg:height="7.17882in" draw:id="id106" draw:layer="Master2-bg" draw:style-name="a1043" draw:name="Round Diagonal Corner Rectangle 6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535in" svg:y="2.29688in" svg:width="4.09896in" svg:height="0.01042in" draw:id="id107" draw:style-name="a1046" draw:name="Rectangle 9">
        <svg:title/>
        <svg:desc/>
        <text:p text:style-name="a1045" text:class-names="" text:cond-style-name=""><text:span text:style-name="a10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29688in" svg:width="4.10069in" svg:height="0.01042in" draw:id="id108" draw:style-name="a1049" draw:name="Rectangle 10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1053" draw:name="Shape 1" svg:x="0.5in" svg:y="0.29861in" svg:width="9in" svg:height="1.25in" presentation:class="title" presentation:placeholder="false">
        <draw:text-box>
          <text:p text:style-name="a1052" text:class-names="" text:cond-style-name=""><text:span text:style-name="a1050" text:class-names="">按一下以編輯母片標題樣式</text:span><text:span text:style-name="a1051" text:class-names=""/></text:p>
        </draw:text-box>
        <svg:title/>
        <svg:desc/>
      </draw:frame>
      <draw:frame draw:id="id110" presentation:style-name="a1057" draw:name="Shape 2" svg:x="0.5in" svg:y="1.67882in" svg:width="4.4184in" svg:height="0.69965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1061" draw:name="Shape 3" svg:x="5.07986in" svg:y="1.67882in" svg:width="4.42014in" svg:height="0.69965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1078" draw:name="Shape 4" svg:x="0.5in" svg:y="2.58333in" svg:width="4.4184in" svg:height="4.31076in" presentation:class="object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按一下以編輯母片文字樣式</text:span></text:p>
            </text:list-item>
          </text:list>
          <text:list text:style-name="a1067">
            <text:list-item>
              <text:list text:style-name="a1067">
                <text:list-item>
                  <text:p text:style-name="a1066" text:class-names="" text:cond-style-name=""><text:span text:style-name="a1065" text:class-names="">第二層</text:span></text:p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p text:style-name="a1069" text:class-names="" text:cond-style-name=""><text:span text:style-name="a1068" text:class-names="">第三層</text:span></text:p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p text:style-name="a1072" text:class-names="" text:cond-style-name=""><text:span text:style-name="a10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list text:style-name="a1077">
                            <text:list-item>
                              <text:p text:style-name="a1076" text:class-names="" text:cond-style-name=""><text:span text:style-name="a1074" text:class-names="">第五層</text:span><text:span text:style-name="a10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95" draw:name="Shape 5" svg:x="5.07986in" svg:y="2.58333in" svg:width="4.42014in" svg:height="4.31076in" presentation:class="object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按一下以編輯母片文字樣式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第二層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第三層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1" text:class-names="">第五層</text:span><text:span text:style-name="a1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099" draw:name="Shape 6" svg:x="6.08333in" svg:y="7in" svg:width="3.28299in" svg:height="0.30035in" presentation:class="date-time" presentation:placeholder="false">
        <draw:text-box>
          <text:p text:style-name="a1098" text:class-names="" text:cond-style-name=""><text:span text:style-name="a1096" text:class-names=""><text:date text:fixed="false" style:data-style-name="a1097"/></text:span></text:p>
        </draw:text-box>
        <svg:title/>
        <svg:desc/>
      </draw:frame>
      <draw:frame draw:id="id115" presentation:style-name="a1102" draw:name="Shape 7" svg:x="1.75in" svg:y="7in" svg:width="4.27257in" svg:height="0.30035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16" presentation:style-name="a1106" draw:name="Shape 8" svg:x="9.44965in" svg:y="7.125in" svg:width="0.50868in" svg:height="0.29861in" presentation:class="page-number" presentation:placeholder="false">
        <draw:text-box>
          <text:p text:style-name="a1105" text:class-names="" text:cond-style-name=""><text:span text:style-name="a1103" text:class-names=""><text:page-number style:num-format="1" text:fixed="false"/></text:span><text:span text:style-name="a1104" text:class-names=""/></text:p>
        </draw:text-box>
        <svg:title/>
        <svg:desc/>
      </draw:frame>
      <presentation:notes style:page-layout-name="pageLayout2" draw:style-name="a1138">
        <draw:frame draw:id="id6" presentation:style-name="a1109" draw:name="Rectangle 1" svg:x="0in" svg:y="0in" svg:width="3.22569in" svg:height="0.5434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7" presentation:style-name="a1114" draw:name="Rectangle 2" svg:x="4.21701in" svg:y="0in" svg:width="3.22569in" svg:height="0.5434in" presentation:class="date-time" presentation:placeholder="false">
          <draw:text-box>
            <text:p text:style-name="a1113" text:class-names="" text:cond-style-name=""><text:span text:style-name="a1110" text:class-names=""><text:date text:fixed="false" style:data-style-name="a1111"/></text:span><text:span text:style-name="a1112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115" draw:name="Rectangle 3">
          <svg:title/>
          <svg:desc/>
        </draw:page-thumbnail>
        <draw:frame draw:id="id9" presentation:style-name="a1130" draw:name="Rectangle 4" svg:x="0.74479in" svg:y="5.16319in" svg:width="5.95486in" svg:height="4.89063in" presentation:class="notes" presentation:placeholder="false">
          <draw:text-box>
            <text:p text:style-name="a1117" text:class-names="" text:cond-style-name=""><text:span text:style-name="a1116" text:class-names="">按一下以編輯母片文字樣式</text:span></text:p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第二層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p text:style-name="a1122" text:class-names="" text:cond-style-name=""><text:span text:style-name="a1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p text:style-name="a1125" text:class-names="" text:cond-style-name=""><text:span text:style-name="a1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list text:style-name="a1129">
                              <text:list-item>
                                <text:p text:style-name="a1128" text:class-names="" text:cond-style-name=""><text:span text:style-name="a11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3" draw:name="Rectangle 5" svg:x="0in" svg:y="10.32465in" svg:width="3.22569in" svg:height="0.5434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1" presentation:style-name="a1137" draw:name="Rectangle 6" svg:x="4.21701in" svg:y="10.32465in" svg:width="3.22569in" svg:height="0.5434in" presentation:class="page-number" presentation:placeholder="false">
          <draw:text-box>
  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139">
      <draw:custom-shape svg:x="0.18056in" svg:y="0.16146in" svg:width="9.63542in" svg:height="7.17882in" draw:id="id117" draw:layer="Master2-bg" draw:style-name="a1142" draw:name="Round Diagonal Corner Rectangle 6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118" draw:style-name="a1145" draw:name="Rectangle 6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1149" draw:name="Shape 1" svg:x="0.5in" svg:y="0.3in" svg:width="9in" svg:height="1.25in" presentation:class="title" presentation:placeholder="false">
        <draw:text-box>
          <text:p text:style-name="a1148" text:class-names="" text:cond-style-name=""><text:span text:style-name="a1146" text:class-names="">按一下以編輯母片標題樣式</text:span><text:span text:style-name="a1147" text:class-names=""/></text:p>
        </draw:text-box>
        <svg:title/>
        <svg:desc/>
      </draw:frame>
      <draw:frame draw:id="id120" presentation:style-name="a1153" draw:name="Shape 2" svg:x="6.08333in" svg:y="7in" svg:width="3.28299in" svg:height="0.30035in" presentation:class="date-time" presentation:placeholder="false">
        <draw:text-box>
          <text:p text:style-name="a1152" text:class-names="" text:cond-style-name=""><text:span text:style-name="a1150" text:class-names=""><text:date text:fixed="false" style:data-style-name="a1151"/></text:span></text:p>
        </draw:text-box>
        <svg:title/>
        <svg:desc/>
      </draw:frame>
      <draw:frame draw:id="id121" presentation:style-name="a1156" draw:name="Shape 3" svg:x="1.75in" svg:y="7in" svg:width="4.27257in" svg:height="0.30035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22" presentation:style-name="a1160" draw:name="Shape 4" svg:x="9.44792in" svg:y="7.125in" svg:width="0.50694in" svg:height="0.29861in" presentation:class="page-number" presentation:placeholder="false">
        <draw:text-box>
          <text:p text:style-name="a1159" text:class-names="" text:cond-style-name=""><text:span text:style-name="a1157" text:class-names=""><text:page-number style:num-format="1" text:fixed="false"/></text:span><text:span text:style-name="a1158" text:class-names=""/></text:p>
        </draw:text-box>
        <svg:title/>
        <svg:desc/>
      </draw:frame>
      <presentation:notes style:page-layout-name="pageLayout2" draw:style-name="a1192">
        <draw:frame draw:id="id6" presentation:style-name="a1163" draw:name="Rectangle 1" svg:x="0in" svg:y="0in" svg:width="3.22569in" svg:height="0.5434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7" presentation:style-name="a1168" draw:name="Rectangle 2" svg:x="4.21701in" svg:y="0in" svg:width="3.22569in" svg:height="0.5434in" presentation:class="date-time" presentation:placeholder="false">
          <draw:text-box>
            <text:p text:style-name="a1167" text:class-names="" text:cond-style-name=""><text:span text:style-name="a1164" text:class-names=""><text:date text:fixed="false" style:data-style-name="a1165"/></text:span><text:span text:style-name="a1166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169" draw:name="Rectangle 3">
          <svg:title/>
          <svg:desc/>
        </draw:page-thumbnail>
        <draw:frame draw:id="id9" presentation:style-name="a1184" draw:name="Rectangle 4" svg:x="0.74479in" svg:y="5.16319in" svg:width="5.95486in" svg:height="4.89063in" presentation:class="notes" presentation:placeholder="false">
          <draw:text-box>
            <text:p text:style-name="a1171" text:class-names="" text:cond-style-name=""><text:span text:style-name="a1170" text:class-names="">按一下以編輯母片文字樣式</text:span></text:p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第二層</text:span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p text:style-name="a1176" text:class-names="" text:cond-style-name=""><text:span text:style-name="a11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p text:style-name="a1179" text:class-names="" text:cond-style-name=""><text:span text:style-name="a11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list text:style-name="a1183">
                          <text:list-item>
                            <text:list text:style-name="a1183">
                              <text:list-item>
                                <text:p text:style-name="a1182" text:class-names="" text:cond-style-name=""><text:span text:style-name="a11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7" draw:name="Rectangle 5" svg:x="0in" svg:y="10.32465in" svg:width="3.22569in" svg:height="0.5434in" presentation:class="footer" presentation:placeholder="false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11" presentation:style-name="a1191" draw:name="Rectangle 6" svg:x="4.21701in" svg:y="10.32465in" svg:width="3.22569in" svg:height="0.5434in" presentation:class="page-number" presentation:placeholder="false">
          <draw:text-box>
            <text:p text:style-name="a1190" text:class-names="" text:cond-style-name=""><text:span text:style-name="a1188" text:class-names=""><text:page-number style:num-format="1" text:fixed="false"/></text:span><text:span text:style-name="a1189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93">
      <draw:custom-shape svg:x="0.18056in" svg:y="0.16146in" svg:width="9.63542in" svg:height="7.17882in" draw:id="id123" draw:layer="Master2-bg" draw:style-name="a1196" draw:name="Round Diagonal Corner Rectangle 6">
        <svg:title/>
        <svg:desc/>
        <text:p text:style-name="a1195" text:class-names="" text:cond-style-name=""><text:span text:style-name="a119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4" presentation:style-name="a1200" draw:name="Shape 1" svg:x="6.08333in" svg:y="7in" svg:width="3.28299in" svg:height="0.30035in" presentation:class="date-time" presentation:placeholder="false">
        <draw:text-box>
          <text:p text:style-name="a1199" text:class-names="" text:cond-style-name=""><text:span text:style-name="a1197" text:class-names=""><text:date text:fixed="false" style:data-style-name="a1198"/></text:span></text:p>
        </draw:text-box>
        <svg:title/>
        <svg:desc/>
      </draw:frame>
      <draw:frame draw:id="id125" presentation:style-name="a1203" draw:name="Shape 2" svg:x="1.75in" svg:y="7in" svg:width="4.27257in" svg:height="0.30035in" presentation:class="foot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26" presentation:style-name="a1207" draw:name="Shape 3" svg:x="9.44792in" svg:y="7.125in" svg:width="0.50694in" svg:height="0.29861in" presentation:class="page-number" presentation:placeholder="false">
        <draw:text-box>
          <text:p text:style-name="a1206" text:class-names="" text:cond-style-name=""><text:span text:style-name="a1204" text:class-names=""><text:page-number style:num-format="1" text:fixed="false"/></text:span><text:span text:style-name="a1205" text:class-names=""/></text:p>
        </draw:text-box>
        <svg:title/>
        <svg:desc/>
      </draw:frame>
      <presentation:notes style:page-layout-name="pageLayout2" draw:style-name="a1239">
        <draw:frame draw:id="id6" presentation:style-name="a1210" draw:name="Rectangle 1" svg:x="0in" svg:y="0in" svg:width="3.22569in" svg:height="0.5434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7" presentation:style-name="a1215" draw:name="Rectangle 2" svg:x="4.21701in" svg:y="0in" svg:width="3.22569in" svg:height="0.5434in" presentation:class="date-time" presentation:placeholder="false">
          <draw:text-box>
            <text:p text:style-name="a1214" text:class-names="" text:cond-style-name=""><text:span text:style-name="a1211" text:class-names=""><text:date text:fixed="false" style:data-style-name="a1212"/></text:span><text:span text:style-name="a121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216" draw:name="Rectangle 3">
          <svg:title/>
          <svg:desc/>
        </draw:page-thumbnail>
        <draw:frame draw:id="id9" presentation:style-name="a1231" draw:name="Rectangle 4" svg:x="0.74479in" svg:y="5.16319in" svg:width="5.95486in" svg:height="4.89063in" presentation:class="notes" presentation:placeholder="false">
          <draw:text-box>
            <text:p text:style-name="a1218" text:class-names="" text:cond-style-name=""><text:span text:style-name="a1217" text:class-names="">按一下以編輯母片文字樣式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第二層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4" draw:name="Rectangle 5" svg:x="0in" svg:y="10.32465in" svg:width="3.22569in" svg:height="0.5434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1" presentation:style-name="a1238" draw:name="Rectangle 6" svg:x="4.21701in" svg:y="10.32465in" svg:width="3.22569in" svg:height="0.5434in" presentation:class="page-number" presentation:placeholder="false">
          <draw:text-box>
            <text:p text:style-name="a1237" text:class-names="" text:cond-style-name=""><text:span text:style-name="a1235" text:class-names=""><text:page-number style:num-format="1" text:fixed="false"/></text:span><text:span text:style-name="a1236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240">
      <draw:custom-shape svg:x="5.53125in" svg:y="1.09028in" svg:width="4.09896in" svg:height="0.01042in" draw:id="id127" draw:style-name="a1243" draw:name="Rectangle 7">
        <svg:title/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1247" draw:name="Shape 1" svg:x="5.42775in" svg:y="0.33333in" svg:width="4.3in" svg:height="0.83333in" presentation:class="title" presentation:placeholder="false">
        <draw:text-box>
          <text:p text:style-name="a1246" text:class-names="" text:cond-style-name=""><text:span text:style-name="a1244" text:class-names="">按一下以編輯母片標題樣式</text:span><text:span text:style-name="a1245" text:class-names=""/></text:p>
        </draw:text-box>
        <svg:title/>
        <svg:desc/>
      </draw:frame>
      <draw:frame draw:id="id129" presentation:style-name="a1251" draw:name="Shape 2" svg:x="5.42775in" svg:y="1.21124in" svg:width="4.3in" svg:height="1.16667in" presentation:class="outline" presentation:placeholder="false">
        <draw:text-box>
          <text:list text:style-name="a1250">
            <text:list-item>
              <text:p text:style-name="a1249" text:class-names="" text:cond-style-name=""><text:span text:style-name="a1248" text:class-names="">按一下以編輯母片文字樣式</text:span></text:p>
            </text:list-item>
          </text:list>
        </draw:text-box>
        <svg:title/>
        <svg:desc/>
      </draw:frame>
      <draw:frame draw:id="id130" presentation:style-name="a1268" draw:name="Shape 3" svg:x="0.25in" svg:y="2.41667in" svg:width="9.47775in" svg:height="4.35in" presentation:class="object" presentation:placeholder="false">
        <draw:text-box>
          <text:list text:style-name="a1254">
            <text:list-item>
              <text:p text:style-name="a1253" text:class-names="" text:cond-style-name=""><text:span text:style-name="a1252" text:class-names="">按一下以編輯母片文字樣式</text:span></text:p>
            </text:list-item>
          </text:list>
          <text:list text:style-name="a1257">
            <text:list-item>
              <text:list text:style-name="a1257">
                <text:list-item>
                  <text:p text:style-name="a1256" text:class-names="" text:cond-style-name=""><text:span text:style-name="a1255" text:class-names="">第二層</text:span></text:p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p text:style-name="a1259" text:class-names="" text:cond-style-name=""><text:span text:style-name="a1258" text:class-names="">第三層</text:span></text:p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p text:style-name="a1262" text:class-names="" text:cond-style-name=""><text:span text:style-name="a1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list text:style-name="a1267">
                            <text:list-item>
                              <text:p text:style-name="a1266" text:class-names="" text:cond-style-name=""><text:span text:style-name="a1264" text:class-names="">第五層</text:span><text:span text:style-name="a1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272" draw:name="Shape 8" svg:x="6.08333in" svg:y="7.12326in" svg:width="3.28299in" svg:height="0.30035in" presentation:class="date-time" presentation:placeholder="false">
        <draw:text-box>
          <text:p text:style-name="a1271" text:class-names="" text:cond-style-name=""><text:span text:style-name="a1269" text:class-names=""><text:date text:fixed="false" style:data-style-name="a1270"/></text:span></text:p>
        </draw:text-box>
        <svg:title/>
        <svg:desc/>
      </draw:frame>
      <draw:frame draw:id="id132" presentation:style-name="a1277" draw:name="Shape 9" svg:x="9.44792in" svg:y="7.12326in" svg:width="0.50694in" svg:height="0.30035in" presentation:class="page-number" presentation:placeholder="false">
        <draw:text-box>
          <text:p text:style-name="a1276" text:class-names="" text:cond-style-name=""><text:span text:style-name="a1273" text:class-names=""><text:page-number style:num-format="1" text:fixed="false"/></text:span><text:span text:style-name="a1274" text:class-names=""><text:s text:c="1"/></text:span><text:span text:style-name="a1275" text:class-names=""/></text:p>
        </draw:text-box>
        <svg:title/>
        <svg:desc/>
      </draw:frame>
      <draw:frame draw:id="id133" presentation:style-name="a1280" draw:name="Shape 10" svg:x="1.75in" svg:y="7.12326in" svg:width="4.27257in" svg:height="0.30035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presentation:notes style:page-layout-name="pageLayout2" draw:style-name="a1312">
        <draw:frame draw:id="id6" presentation:style-name="a1283" draw:name="Rectangle 1" svg:x="0in" svg:y="0in" svg:width="3.22569in" svg:height="0.5434in" presentation:class="head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7" presentation:style-name="a1288" draw:name="Rectangle 2" svg:x="4.21701in" svg:y="0in" svg:width="3.22569in" svg:height="0.5434in" presentation:class="date-time" presentation:placeholder="false">
          <draw:text-box>
            <text:p text:style-name="a1287" text:class-names="" text:cond-style-name=""><text:span text:style-name="a1284" text:class-names=""><text:date text:fixed="false" style:data-style-name="a1285"/></text:span><text:span text:style-name="a1286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289" draw:name="Rectangle 3">
          <svg:title/>
          <svg:desc/>
        </draw:page-thumbnail>
        <draw:frame draw:id="id9" presentation:style-name="a1304" draw:name="Rectangle 4" svg:x="0.74479in" svg:y="5.16319in" svg:width="5.95486in" svg:height="4.89063in" presentation:class="notes" presentation:placeholder="false">
          <draw:text-box>
            <text:p text:style-name="a1291" text:class-names="" text:cond-style-name=""><text:span text:style-name="a1290" text:class-names="">按一下以編輯母片文字樣式</text:span></text:p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2" text:class-names="">第二層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p text:style-name="a1296" text:class-names="" text:cond-style-name=""><text:span text:style-name="a1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list text:style-name="a1300">
                          <text:list-item>
                            <text:p text:style-name="a1299" text:class-names="" text:cond-style-name=""><text:span text:style-name="a1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list text:style-name="a1303">
                      <text:list-item>
                        <text:list text:style-name="a1303">
                          <text:list-item>
                            <text:list text:style-name="a1303">
                              <text:list-item>
                                <text:p text:style-name="a1302" text:class-names="" text:cond-style-name=""><text:span text:style-name="a1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07" draw:name="Rectangle 5" svg:x="0in" svg:y="10.32465in" svg:width="3.22569in" svg:height="0.5434in" presentation:class="foot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11" presentation:style-name="a1311" draw:name="Rectangle 6" svg:x="4.21701in" svg:y="10.32465in" svg:width="3.22569in" svg:height="0.5434in" presentation:class="page-number" presentation:placeholder="false">
          <draw:text-box>
            <text:p text:style-name="a1310" text:class-names="" text:cond-style-name=""><text:span text:style-name="a1308" text:class-names=""><text:page-number style:num-format="1" text:fixed="false"/></text:span><text:span text:style-name="a1309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313">
      <draw:frame draw:id="id134" presentation:style-name="a1317" draw:name="Shape 1" svg:x="3.58333in" svg:y="5.32223in" svg:width="6in" svg:height="0.57118in" presentation:class="title" presentation:placeholder="false">
        <draw:text-box>
          <text:p text:style-name="a1316" text:class-names="" text:cond-style-name=""><text:span text:style-name="a1314" text:class-names="">按一下以編輯母片標題樣式</text:span><text:span text:style-name="a1315" text:class-names=""/></text:p>
        </draw:text-box>
        <svg:title/>
        <svg:desc/>
      </draw:frame>
      <draw:frame draw:id="id135" presentation:style-name="a1321" draw:name="Shape 3" svg:x="3.58333in" svg:y="5.89341in" svg:width="6in" svg:height="0.99765in" presentation:class="outline" presentation:placeholder="false">
        <draw:text-box>
          <text:list text:style-name="a1320">
            <text:list-item>
              <text:p text:style-name="a1319" text:class-names="" text:cond-style-name=""><text:span text:style-name="a1318" text:class-names="">按一下以編輯母片文字樣式</text:span></text:p>
            </text:list-item>
          </text:list>
        </draw:text-box>
        <svg:title/>
        <svg:desc/>
      </draw:frame>
      <draw:frame draw:id="id136" presentation:style-name="a1325" draw:name="Round Diagonal Corner Rectangle 12" svg:x="0.33333in" svg:y="0.27325in" svg:width="9.33333in" svg:height="4.75in" presentation:class="graphic" presentation:placeholder="false">
        <draw:text-box>
          <text:p text:style-name="a1324" text:class-names="" text:cond-style-name=""><text:span text:style-name="a1322" text:class-names="">按一下圖示以新增圖片</text:span><text:span text:style-name="a1323" text:class-names=""/></text:p>
        </draw:text-box>
        <svg:title/>
        <svg:desc/>
      </draw:frame>
      <draw:frame draw:id="id137" presentation:style-name="a1329" draw:name="Shape 7" svg:x="6.08333in" svg:y="7.11806in" svg:width="3.28299in" svg:height="0.30035in" presentation:class="date-time" presentation:placeholder="false">
        <draw:text-box>
          <text:p text:style-name="a1328" text:class-names="" text:cond-style-name=""><text:span text:style-name="a1326" text:class-names=""><text:date text:fixed="false" style:data-style-name="a1327"/></text:span></text:p>
        </draw:text-box>
        <svg:title/>
        <svg:desc/>
      </draw:frame>
      <draw:frame draw:id="id138" presentation:style-name="a1334" draw:name="Shape 8" svg:x="9.44792in" svg:y="7.11806in" svg:width="0.50694in" svg:height="0.30035in" presentation:class="page-number" presentation:placeholder="false">
        <draw:text-box>
          <text:p text:style-name="a1333" text:class-names="" text:cond-style-name=""><text:span text:style-name="a1330" text:class-names=""><text:page-number style:num-format="1" text:fixed="false"/></text:span><text:span text:style-name="a1331" text:class-names=""><text:s text:c="1"/></text:span><text:span text:style-name="a1332" text:class-names=""/></text:p>
        </draw:text-box>
        <svg:title/>
        <svg:desc/>
      </draw:frame>
      <draw:frame draw:id="id139" presentation:style-name="a1337" draw:name="Shape 9" svg:x="1.75in" svg:y="7.11806in" svg:width="4.27257in" svg:height="0.30035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presentation:notes style:page-layout-name="pageLayout2" draw:style-name="a1369">
        <draw:frame draw:id="id6" presentation:style-name="a1340" draw:name="Rectangle 1" svg:x="0in" svg:y="0in" svg:width="3.22569in" svg:height="0.5434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7" presentation:style-name="a1345" draw:name="Rectangle 2" svg:x="4.21701in" svg:y="0in" svg:width="3.22569in" svg:height="0.5434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/></text:span><text:span text:style-name="a134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346" draw:name="Rectangle 3">
          <svg:title/>
          <svg:desc/>
        </draw:page-thumbnail>
        <draw:frame draw:id="id9" presentation:style-name="a1361" draw:name="Rectangle 4" svg:x="0.74479in" svg:y="5.16319in" svg:width="5.95486in" svg:height="4.89063in" presentation:class="notes" presentation:placeholder="false">
          <draw:text-box>
            <text:p text:style-name="a1348" text:class-names="" text:cond-style-name=""><text:span text:style-name="a1347" text:class-names="">按一下以編輯母片文字樣式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第二層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list text:style-name="a1360">
                              <text:list-item>
                                <text:p text:style-name="a1359" text:class-names="" text:cond-style-name=""><text:span text:style-name="a13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64" draw:name="Rectangle 5" svg:x="0in" svg:y="10.32465in" svg:width="3.22569in" svg:height="0.5434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1" presentation:style-name="a1368" draw:name="Rectangle 6" svg:x="4.21701in" svg:y="10.32465in" svg:width="3.22569in" svg:height="0.5434in" presentation:class="page-number" presentation:placeholder="false">
          <draw:text-box>
            <text:p text:style-name="a1367" text:class-names="" text:cond-style-name=""><text:span text:style-name="a1365" text:class-names=""><text:page-number style:num-format="1" text:fixed="false"/></text:span><text:span text:style-name="a1366" text:class-names=""/></text:p>
          </draw:text-box>
          <svg:title/>
          <svg:desc/>
        </draw:frame>
      </presentation:notes>
    </style:master-page>
    <style:master-page style:name="Master3-2_沉穩" style:page-layout-name="pageLayout1" draw:style-name="a1370">
      <draw:custom-shape svg:x="0.18056in" svg:y="0.16146in" svg:width="9.63542in" svg:height="7.17882in" draw:id="id140" draw:style-name="a1373" draw:name="Round Diagonal Corner Rectangle 6">
        <svg:title/>
        <svg:desc/>
        <text:p text:style-name="a1372" text:class-names="" text:cond-style-name=""><text:span text:style-name="a137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1376" draw:name="Rectangle 21" svg:x="0.5in" svg:y="0.30035in" svg:width="9in" svg:height="1.25in" presentation:class="title" presentation:placeholder="false">
        <draw:text-box>
          <text:p text:style-name="a1375" text:class-names="" text:cond-style-name=""><text:span text:style-name="a1374" text:class-names="">按一下以編輯母片標題樣式</text:span></text:p>
        </draw:text-box>
        <svg:title/>
        <svg:desc/>
      </draw:frame>
      <draw:frame draw:id="id142" presentation:style-name="a1404" draw:name="Rectangle 12" svg:x="0.5in" svg:y="1.80035in" svg:width="9in" svg:height="4.94965in" presentation:class="outline" presentation:placeholder="false">
        <draw:text-box>
          <text:list text:style-name="a1379">
            <text:list-item>
              <text:p text:style-name="a1378" text:class-names="" text:cond-style-name=""><text:span text:style-name="a1377" text:class-names="">按一下以編輯母片文字樣式</text:span></text:p>
            </text:list-item>
          </text:list>
          <text:list text:style-name="a1382">
            <text:list-item>
              <text:list text:style-name="a1382">
                <text:list-item>
                  <text:p text:style-name="a1381" text:class-names="" text:cond-style-name=""><text:span text:style-name="a1380" text:class-names="">第二層</text:span></text:p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p text:style-name="a1384" text:class-names="" text:cond-style-name=""><text:span text:style-name="a1383" text:class-names="">第三層</text:span></text:p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p text:style-name="a1387" text:class-names="" text:cond-style-name=""><text:span text:style-name="a13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list text:style-name="a1391">
                        <text:list-item>
                          <text:list text:style-name="a1391">
                            <text:list-item>
                              <text:p text:style-name="a1390" text:class-names="" text:cond-style-name=""><text:span text:style-name="a138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list text:style-name="a1394">
                            <text:list-item>
                              <text:list text:style-name="a1394">
                                <text:list-item>
                                  <text:p text:style-name="a1393" text:class-names="" text:cond-style-name=""><text:span text:style-name="a1392" text:class-names="">第六層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list text:style-name="a1397">
                            <text:list-item>
                              <text:list text:style-name="a1397">
                                <text:list-item>
                                  <text:list text:style-name="a1397">
                                    <text:list-item>
                                      <text:p text:style-name="a1396" text:class-names="" text:cond-style-name=""><text:span text:style-name="a1395" text:class-names="">第七層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list text:style-name="a1400">
                                <text:list-item>
                                  <text:list text:style-name="a1400">
                                    <text:list-item>
                                      <text:list text:style-name="a1400">
                                        <text:list-item>
                                          <text:p text:style-name="a1399" text:class-names="" text:cond-style-name=""><text:span text:style-name="a1398" text:class-names="">第八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list text:style-name="a1403">
                                <text:list-item>
                                  <text:list text:style-name="a1403">
                                    <text:list-item>
                                      <text:list text:style-name="a1403">
                                        <text:list-item>
                                          <text:list text:style-name="a1403">
                                            <text:list-item>
                                              <text:p text:style-name="a1402" text:class-names="" text:cond-style-name=""><text:span text:style-name="a1401" text:class-names="">第九層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408" draw:name="Rectangle 13" svg:x="6.08333in" svg:y="7in" svg:width="3.28299in" svg:height="0.30035in" presentation:class="date-time" presentation:placeholder="false">
        <draw:text-box>
          <text:p text:style-name="a1407" text:class-names="" text:cond-style-name=""><text:span text:style-name="a1405" text:class-names=""><text:date text:fixed="false" style:data-style-name="a1406"/></text:span></text:p>
        </draw:text-box>
        <svg:title/>
        <svg:desc/>
      </draw:frame>
      <draw:frame draw:id="id144" presentation:style-name="a1411" draw:name="Rectangle 2" svg:x="1.75in" svg:y="7in" svg:width="4.27257in" svg:height="0.30035in" presentation:class="footer" presentation:placeholder="false">
        <draw:text-box>
          <text:p text:style-name="a1410" text:class-names="" text:cond-style-name=""><text:span text:style-name="a1409" text:class-names=""/></text:p>
        </draw:text-box>
        <svg:title/>
        <svg:desc/>
      </draw:frame>
      <draw:frame draw:id="id145" presentation:style-name="a1416" draw:name="Rectangle 22" svg:x="9.44792in" svg:y="7.125in" svg:width="0.50694in" svg:height="0.29861in" presentation:class="page-number" presentation:placeholder="false">
        <draw:text-box>
          <text:p text:style-name="a1415" text:class-names="" text:cond-style-name=""><text:span text:style-name="a1412" text:class-names=""><text:page-number style:num-format="1" text:fixed="false"/></text:span><text:span text:style-name="a1413" text:class-names=""><text:s text:c="1"/></text:span><text:span text:style-name="a1414" text:class-names=""/></text:p>
        </draw:text-box>
        <svg:title/>
        <svg:desc/>
      </draw:frame>
      <presentation:notes style:page-layout-name="pageLayout2" draw:style-name="a1448">
        <draw:frame draw:id="id6" presentation:style-name="a1419" draw:name="Rectangle 1" svg:x="0in" svg:y="0in" svg:width="3.22569in" svg:height="0.5434in" presentation:class="head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7" presentation:style-name="a1424" draw:name="Rectangle 2" svg:x="4.21701in" svg:y="0in" svg:width="3.22569in" svg:height="0.5434in" presentation:class="date-time" presentation:placeholder="false">
          <draw:text-box>
            <text:p text:style-name="a1423" text:class-names="" text:cond-style-name=""><text:span text:style-name="a1420" text:class-names=""><text:date text:fixed="false" style:data-style-name="a1421"/></text:span><text:span text:style-name="a1422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425" draw:name="Rectangle 3">
          <svg:title/>
          <svg:desc/>
        </draw:page-thumbnail>
        <draw:frame draw:id="id9" presentation:style-name="a1440" draw:name="Rectangle 4" svg:x="0.74479in" svg:y="5.16319in" svg:width="5.95486in" svg:height="4.89063in" presentation:class="notes" presentation:placeholder="false">
          <draw:text-box>
            <text:p text:style-name="a1427" text:class-names="" text:cond-style-name=""><text:span text:style-name="a1426" text:class-names="">按一下以編輯母片文字樣式</text:span></text:p>
            <text:list text:style-name="a1430">
              <text:list-item>
                <text:list text:style-name="a1430">
                  <text:list-item>
                    <text:p text:style-name="a1429" text:class-names="" text:cond-style-name=""><text:span text:style-name="a1428" text:class-names="">第二層</text:span></text:p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p text:style-name="a1432" text:class-names="" text:cond-style-name=""><text:span text:style-name="a1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list text:style-name="a1436">
                      <text:list-item>
                        <text:list text:style-name="a1436">
                          <text:list-item>
                            <text:p text:style-name="a1435" text:class-names="" text:cond-style-name=""><text:span text:style-name="a1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list text:style-name="a1439">
                          <text:list-item>
                            <text:list text:style-name="a1439">
                              <text:list-item>
                                <text:p text:style-name="a1438" text:class-names="" text:cond-style-name=""><text:span text:style-name="a1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43" draw:name="Rectangle 5" svg:x="0in" svg:y="10.32465in" svg:width="3.22569in" svg:height="0.5434in" presentation:class="footer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11" presentation:style-name="a1447" draw:name="Rectangle 6" svg:x="4.21701in" svg:y="10.32465in" svg:width="3.22569in" svg:height="0.5434in" presentation:class="page-number" presentation:placeholder="false">
          <draw:text-box>
            <text:p text:style-name="a1446" text:class-names="" text:cond-style-name=""><text:span text:style-name="a1444" text:class-names=""><text:page-number style:num-format="1" text:fixed="false"/></text:span><text:span text:style-name="a1445" text:class-names=""/></text:p>
          </draw:text-box>
          <svg:title/>
          <svg:desc/>
        </draw:frame>
      </presentation:notes>
    </style:master-page>
    <style:master-page style:name="Master3-Layout1-title-標題投影片" style:page-layout-name="pageLayout1" draw:style-name="a1449">
      <draw:custom-shape svg:x="0.18056in" svg:y="0.15972in" svg:width="9.63889in" svg:height="2.73958in" draw:id="id146" draw:style-name="a1452" draw:name="Round Diagonal Corner Rectangle 6">
        <svg:title/>
        <svg:desc/>
        <text:p text:style-name="a1451" text:class-names="" text:cond-style-name=""><text:span text:style-name="a145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7" presentation:style-name="a1456" draw:name="Shape 7" svg:x="0.5in" svg:y="1.2257in" svg:width="9.08333in" svg:height="1.60764in" presentation:class="title" presentation:placeholder="false">
        <draw:text-box>
          <text:p text:style-name="a1455" text:class-names="" text:cond-style-name=""><text:span text:style-name="a1453" text:class-names="">按一下以編輯母片標題樣式</text:span><text:span text:style-name="a1454" text:class-names=""/></text:p>
        </draw:text-box>
        <svg:title/>
        <svg:desc/>
      </draw:frame>
      <draw:frame draw:id="id148" presentation:style-name="a1460" draw:name="Shape 8" svg:x="2.58333in" svg:y="3.08333in" svg:width="7in" svg:height="1.91667in" presentation:class="subtitle" presentation:placeholder="false">
        <draw:text-box>
          <text:p text:style-name="a1459" text:class-names="" text:cond-style-name=""><text:span text:style-name="a1457" text:class-names="">按一下以編輯母片副標題樣式</text:span><text:span text:style-name="a1458" text:class-names=""/></text:p>
        </draw:text-box>
        <svg:title/>
        <svg:desc/>
      </draw:frame>
      <draw:frame draw:id="id149" presentation:style-name="a1464" draw:name="Shape 9" svg:x="6.08333in" svg:y="7.11806in" svg:width="3.28299in" svg:height="0.30035in" presentation:class="date-time" presentation:placeholder="false">
        <draw:text-box>
          <text:p text:style-name="a1463" text:class-names="" text:cond-style-name=""><text:span text:style-name="a1461" text:class-names=""><text:date text:fixed="false" style:data-style-name="a1462"/></text:span></text:p>
        </draw:text-box>
        <svg:title/>
        <svg:desc/>
      </draw:frame>
      <draw:frame draw:id="id150" presentation:style-name="a1469" draw:name="Shape 10" svg:x="9.44792in" svg:y="7.11806in" svg:width="0.50694in" svg:height="0.30035in" presentation:class="page-number" presentation:placeholder="false">
        <draw:text-box>
          <text:p text:style-name="a1468" text:class-names="" text:cond-style-name=""><text:span text:style-name="a1465" text:class-names=""><text:page-number style:num-format="1" text:fixed="false"/></text:span><text:span text:style-name="a1466" text:class-names=""><text:s text:c="1"/></text:span><text:span text:style-name="a1467" text:class-names=""/></text:p>
        </draw:text-box>
        <svg:title/>
        <svg:desc/>
      </draw:frame>
      <draw:frame draw:id="id151" presentation:style-name="a1472" draw:name="Shape 11" svg:x="1.75in" svg:y="7.11806in" svg:width="4.27257in" svg:height="0.30035in" presentation:class="footer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presentation:notes style:page-layout-name="pageLayout2" draw:style-name="a1504">
        <draw:frame draw:id="id6" presentation:style-name="a1475" draw:name="Rectangle 1" svg:x="0in" svg:y="0in" svg:width="3.22569in" svg:height="0.5434in" presentation:class="head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7" presentation:style-name="a1480" draw:name="Rectangle 2" svg:x="4.21701in" svg:y="0in" svg:width="3.22569in" svg:height="0.5434in" presentation:class="date-time" presentation:placeholder="false">
          <draw:text-box>
            <text:p text:style-name="a1479" text:class-names="" text:cond-style-name=""><text:span text:style-name="a1476" text:class-names=""><text:date text:fixed="false" style:data-style-name="a1477"/></text:span><text:span text:style-name="a1478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481" draw:name="Rectangle 3">
          <svg:title/>
          <svg:desc/>
        </draw:page-thumbnail>
        <draw:frame draw:id="id9" presentation:style-name="a1496" draw:name="Rectangle 4" svg:x="0.74479in" svg:y="5.16319in" svg:width="5.95486in" svg:height="4.89063in" presentation:class="notes" presentation:placeholder="false">
          <draw:text-box>
            <text:p text:style-name="a1483" text:class-names="" text:cond-style-name=""><text:span text:style-name="a1482" text:class-names="">按一下以編輯母片文字樣式</text:span></text:p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第二層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p text:style-name="a1488" text:class-names="" text:cond-style-name=""><text:span text:style-name="a1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list text:style-name="a1492">
                          <text:list-item>
                            <text:p text:style-name="a1491" text:class-names="" text:cond-style-name=""><text:span text:style-name="a1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list text:style-name="a1495">
                              <text:list-item>
                                <text:p text:style-name="a1494" text:class-names="" text:cond-style-name=""><text:span text:style-name="a14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99" draw:name="Rectangle 5" svg:x="0in" svg:y="10.32465in" svg:width="3.22569in" svg:height="0.5434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1" presentation:style-name="a1503" draw:name="Rectangle 6" svg:x="4.21701in" svg:y="10.32465in" svg:width="3.22569in" svg:height="0.5434in" presentation:class="page-number" presentation:placeholder="false">
          <draw:text-box>
            <text:p text:style-name="a1502" text:class-names="" text:cond-style-name=""><text:span text:style-name="a1500" text:class-names=""><text:page-number style:num-format="1" text:fixed="false"/></text:span><text:span text:style-name="a1501" text:class-names=""/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1505">
      <draw:custom-shape svg:x="0.18056in" svg:y="0.16146in" svg:width="9.63542in" svg:height="7.17882in" draw:id="id152" draw:layer="Master3-bg" draw:style-name="a1508" draw:name="Round Diagonal Corner Rectangle 6">
        <svg:title/>
        <svg:desc/>
        <text:p text:style-name="a1507" text:class-names="" text:cond-style-name=""><text:span text:style-name="a150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153" draw:style-name="a1511" draw:name="Rectangle 6">
        <svg:title/>
        <svg:desc/>
        <text:p text:style-name="a1510" text:class-names="" text:cond-style-name=""><text:span text:style-name="a1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515" draw:name="Shape 1" svg:x="0.5in" svg:y="0.30035in" svg:width="9in" svg:height="1.25in" presentation:class="title" presentation:placeholder="false">
        <draw:text-box>
          <text:p text:style-name="a1514" text:class-names="" text:cond-style-name=""><text:span text:style-name="a1512" text:class-names="">按一下以編輯母片標題樣式</text:span><text:span text:style-name="a1513" text:class-names=""/></text:p>
        </draw:text-box>
        <svg:title/>
        <svg:desc/>
      </draw:frame>
      <draw:frame draw:id="id155" presentation:style-name="a1532" draw:name="Shape 2" svg:x="0.5in" svg:y="1.80035in" svg:width="9in" svg:height="4.94965in" presentation:class="object" presentation:placeholder="false">
        <draw:text-box>
          <text:list text:style-name="a1518">
            <text:list-item>
              <text:p text:style-name="a1517" text:class-names="" text:cond-style-name=""><text:span text:style-name="a1516" text:class-names="">按一下以編輯母片文字樣式</text:span></text:p>
            </text:list-item>
          </text:list>
          <text:list text:style-name="a1521">
            <text:list-item>
              <text:list text:style-name="a1521">
                <text:list-item>
                  <text:p text:style-name="a1520" text:class-names="" text:cond-style-name=""><text:span text:style-name="a1519" text:class-names="">第二層</text:span></text:p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p text:style-name="a1523" text:class-names="" text:cond-style-name=""><text:span text:style-name="a1522" text:class-names="">第三層</text:span></text:p>
                    </text:list-item>
                  </text:list>
                </text:list-item>
              </text:list>
            </text:list-item>
          </text:list>
          <text:list text:style-name="a1527">
            <text:list-item>
              <text:list text:style-name="a1527">
                <text:list-item>
                  <text:list text:style-name="a1527">
                    <text:list-item>
                      <text:list text:style-name="a1527">
                        <text:list-item>
                          <text:p text:style-name="a1526" text:class-names="" text:cond-style-name=""><text:span text:style-name="a15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1">
            <text:list-item>
              <text:list text:style-name="a1531">
                <text:list-item>
                  <text:list text:style-name="a1531">
                    <text:list-item>
                      <text:list text:style-name="a1531">
                        <text:list-item>
                          <text:list text:style-name="a1531">
                            <text:list-item>
                              <text:p text:style-name="a1530" text:class-names="" text:cond-style-name=""><text:span text:style-name="a1528" text:class-names="">第五層</text:span><text:span text:style-name="a1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536" draw:name="Shape 3" svg:x="6.08333in" svg:y="7in" svg:width="3.28299in" svg:height="0.30035in" presentation:class="date-time" presentation:placeholder="false">
        <draw:text-box>
          <text:p text:style-name="a1535" text:class-names="" text:cond-style-name=""><text:span text:style-name="a1533" text:class-names=""><text:date text:fixed="false" style:data-style-name="a1534"/></text:span></text:p>
        </draw:text-box>
        <svg:title/>
        <svg:desc/>
      </draw:frame>
      <draw:frame draw:id="id157" presentation:style-name="a1539" draw:name="Shape 4" svg:x="1.75in" svg:y="7in" svg:width="4.27257in" svg:height="0.30035in" presentation:class="footer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158" presentation:style-name="a1543" draw:name="Shape 5" svg:x="9.44792in" svg:y="7.125in" svg:width="0.50694in" svg:height="0.29861in" presentation:class="page-number" presentation:placeholder="false">
        <draw:text-box>
          <text:p text:style-name="a1542" text:class-names="" text:cond-style-name=""><text:span text:style-name="a1540" text:class-names=""><text:page-number style:num-format="1" text:fixed="false"/></text:span><text:span text:style-name="a1541" text:class-names=""/></text:p>
        </draw:text-box>
        <svg:title/>
        <svg:desc/>
      </draw:frame>
      <presentation:notes style:page-layout-name="pageLayout2" draw:style-name="a1575">
        <draw:frame draw:id="id6" presentation:style-name="a1546" draw:name="Rectangle 1" svg:x="0in" svg:y="0in" svg:width="3.22569in" svg:height="0.5434in" presentation:class="header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7" presentation:style-name="a1551" draw:name="Rectangle 2" svg:x="4.21701in" svg:y="0in" svg:width="3.22569in" svg:height="0.5434in" presentation:class="date-time" presentation:placeholder="false">
          <draw:text-box>
            <text:p text:style-name="a1550" text:class-names="" text:cond-style-name=""><text:span text:style-name="a1547" text:class-names=""><text:date text:fixed="false" style:data-style-name="a1548"/></text:span><text:span text:style-name="a1549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552" draw:name="Rectangle 3">
          <svg:title/>
          <svg:desc/>
        </draw:page-thumbnail>
        <draw:frame draw:id="id9" presentation:style-name="a1567" draw:name="Rectangle 4" svg:x="0.74479in" svg:y="5.16319in" svg:width="5.95486in" svg:height="4.89063in" presentation:class="notes" presentation:placeholder="false">
          <draw:text-box>
            <text:p text:style-name="a1554" text:class-names="" text:cond-style-name=""><text:span text:style-name="a1553" text:class-names="">按一下以編輯母片文字樣式</text:span></text:p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5" text:class-names="">第二層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p text:style-name="a1562" text:class-names="" text:cond-style-name=""><text:span text:style-name="a1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list text:style-name="a1566">
                              <text:list-item>
                                <text:p text:style-name="a1565" text:class-names="" text:cond-style-name=""><text:span text:style-name="a1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70" draw:name="Rectangle 5" svg:x="0in" svg:y="10.32465in" svg:width="3.22569in" svg:height="0.5434in" presentation:class="foot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11" presentation:style-name="a1574" draw:name="Rectangle 6" svg:x="4.21701in" svg:y="10.32465in" svg:width="3.22569in" svg:height="0.5434in" presentation:class="page-number" presentation:placeholder="false">
          <draw:text-box>
            <text:p text:style-name="a1573" text:class-names="" text:cond-style-name=""><text:span text:style-name="a1571" text:class-names=""><text:page-number style:num-format="1" text:fixed="false"/></text:span><text:span text:style-name="a1572" text:class-names=""/></text:p>
          </draw:text-box>
          <svg:title/>
          <svg:desc/>
        </draw:frame>
      </presentation:notes>
    </style:master-page>
    <style:master-page style:name="Master3-Layout3-secHead-區段首" style:page-layout-name="pageLayout1" draw:style-name="a1576">
      <draw:custom-shape svg:x="1.09375in" svg:y="3.45139in" svg:width="8.10069in" svg:height="0.00868in" draw:id="id159" draw:style-name="a1579" draw:name="Rectangle 6">
        <svg:title/>
        <svg:desc/>
        <text:p text:style-name="a1578" text:class-names="" text:cond-style-name=""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1583" draw:name="Shape 1" svg:x="0.79in" svg:y="2.08in" svg:width="8.5in" svg:height="1.49in" presentation:class="title" presentation:placeholder="false">
        <draw:text-box>
          <text:p text:style-name="a1582" text:class-names="" text:cond-style-name=""><text:span text:style-name="a1580" text:class-names="">按一下以編輯母片標題樣式</text:span><text:span text:style-name="a1581" text:class-names=""/></text:p>
        </draw:text-box>
        <svg:title/>
        <svg:desc/>
      </draw:frame>
      <draw:frame draw:id="id161" presentation:style-name="a1587" draw:name="Shape 2" svg:x="0.78993in" svg:y="3.59549in" svg:width="8.5in" svg:height="1.65104in" presentation:class="outline" presentation:placeholder="false">
        <draw:text-box>
          <text:list text:style-name="a1586">
            <text:list-item>
              <text:p text:style-name="a1585" text:class-names="" text:cond-style-name=""><text:span text:style-name="a1584" text:class-names="">按一下以編輯母片文字樣式</text:span></text:p>
            </text:list-item>
          </text:list>
        </draw:text-box>
        <svg:title/>
        <svg:desc/>
      </draw:frame>
      <draw:frame draw:id="id162" presentation:style-name="a1591" draw:name="Shape 7" svg:x="6.08333in" svg:y="7.12326in" svg:width="3.28299in" svg:height="0.30035in" presentation:class="date-time" presentation:placeholder="false">
        <draw:text-box>
          <text:p text:style-name="a1590" text:class-names="" text:cond-style-name=""><text:span text:style-name="a1588" text:class-names=""><text:date text:fixed="false" style:data-style-name="a1589"/></text:span></text:p>
        </draw:text-box>
        <svg:title/>
        <svg:desc/>
      </draw:frame>
      <draw:frame draw:id="id163" presentation:style-name="a1596" draw:name="Shape 8" svg:x="9.44792in" svg:y="7.12326in" svg:width="0.50694in" svg:height="0.30035in" presentation:class="page-number" presentation:placeholder="false">
        <draw:text-box>
          <text:p text:style-name="a1595" text:class-names="" text:cond-style-name=""><text:span text:style-name="a1592" text:class-names=""><text:page-number style:num-format="1" text:fixed="false"/></text:span><text:span text:style-name="a1593" text:class-names=""><text:s text:c="1"/></text:span><text:span text:style-name="a1594" text:class-names=""/></text:p>
        </draw:text-box>
        <svg:title/>
        <svg:desc/>
      </draw:frame>
      <draw:frame draw:id="id164" presentation:style-name="a1599" draw:name="Shape 9" svg:x="1.75in" svg:y="7.12326in" svg:width="4.27257in" svg:height="0.30035in" presentation:class="footer" presentation:placeholder="false">
        <draw:text-box>
          <text:p text:style-name="a1598" text:class-names="" text:cond-style-name=""><text:span text:style-name="a1597" text:class-names=""/></text:p>
        </draw:text-box>
        <svg:title/>
        <svg:desc/>
      </draw:frame>
      <presentation:notes style:page-layout-name="pageLayout2" draw:style-name="a1631">
        <draw:frame draw:id="id6" presentation:style-name="a1602" draw:name="Rectangle 1" svg:x="0in" svg:y="0in" svg:width="3.22569in" svg:height="0.5434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7" presentation:style-name="a1607" draw:name="Rectangle 2" svg:x="4.21701in" svg:y="0in" svg:width="3.22569in" svg:height="0.5434in" presentation:class="date-time" presentation:placeholder="false">
          <draw:text-box>
            <text:p text:style-name="a1606" text:class-names="" text:cond-style-name=""><text:span text:style-name="a1603" text:class-names=""><text:date text:fixed="false" style:data-style-name="a1604"/></text:span><text:span text:style-name="a1605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608" draw:name="Rectangle 3">
          <svg:title/>
          <svg:desc/>
        </draw:page-thumbnail>
        <draw:frame draw:id="id9" presentation:style-name="a1623" draw:name="Rectangle 4" svg:x="0.74479in" svg:y="5.16319in" svg:width="5.95486in" svg:height="4.89063in" presentation:class="notes" presentation:placeholder="false">
          <draw:text-box>
            <text:p text:style-name="a1610" text:class-names="" text:cond-style-name=""><text:span text:style-name="a1609" text:class-names="">按一下以編輯母片文字樣式</text:span></text:p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第二層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p text:style-name="a1615" text:class-names="" text:cond-style-name=""><text:span text:style-name="a1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list text:style-name="a1619">
                          <text:list-item>
                            <text:p text:style-name="a1618" text:class-names="" text:cond-style-name=""><text:span text:style-name="a1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list text:style-name="a1622">
                          <text:list-item>
                            <text:list text:style-name="a1622">
                              <text:list-item>
                                <text:p text:style-name="a1621" text:class-names="" text:cond-style-name=""><text:span text:style-name="a16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26" draw:name="Rectangle 5" svg:x="0in" svg:y="10.32465in" svg:width="3.22569in" svg:height="0.5434in" presentation:class="foot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11" presentation:style-name="a1630" draw:name="Rectangle 6" svg:x="4.21701in" svg:y="10.32465in" svg:width="3.22569in" svg:height="0.5434in" presentation:class="page-number" presentation:placeholder="false">
          <draw:text-box>
            <text:p text:style-name="a1629" text:class-names="" text:cond-style-name=""><text:span text:style-name="a1627" text:class-names=""><text:page-number style:num-format="1" text:fixed="false"/></text:span><text:span text:style-name="a1628" text:class-names=""/></text:p>
          </draw:text-box>
          <svg:title/>
          <svg:desc/>
        </draw:frame>
      </presentation:notes>
    </style:master-page>
    <style:master-page style:name="Master3-Layout4-twoObj-兩項物件" style:page-layout-name="pageLayout1" draw:style-name="a1632">
      <draw:custom-shape svg:x="0.18056in" svg:y="0.16146in" svg:width="9.63542in" svg:height="7.17882in" draw:id="id165" draw:layer="Master3-bg" draw:style-name="a1635" draw:name="Round Diagonal Corner Rectangle 6">
        <svg:title/>
        <svg:desc/>
        <text:p text:style-name="a1634" text:class-names="" text:cond-style-name=""><text:span text:style-name="a16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166" draw:style-name="a1638" draw:name="Rectangle 9">
        <svg:title/>
        <svg:desc/>
        <text:p text:style-name="a1637" text:class-names="" text:cond-style-name=""><text:span text:style-name="a1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1642" draw:name="Shape 1" svg:x="0.5in" svg:y="0.30035in" svg:width="9in" svg:height="1.25in" presentation:class="title" presentation:placeholder="false">
        <draw:text-box>
          <text:p text:style-name="a1641" text:class-names="" text:cond-style-name=""><text:span text:style-name="a1639" text:class-names="">按一下以編輯母片標題樣式</text:span><text:span text:style-name="a1640" text:class-names=""/></text:p>
        </draw:text-box>
        <svg:title/>
        <svg:desc/>
      </draw:frame>
      <draw:frame draw:id="id168" presentation:style-name="a1659" draw:name="Shape 2" svg:x="0.5in" svg:y="1.8in" svg:width="4.41667in" svg:height="4.95in" presentation:class="object" presentation:placeholder="false">
        <draw:text-box>
          <text:list text:style-name="a1645">
            <text:list-item>
              <text:p text:style-name="a1644" text:class-names="" text:cond-style-name=""><text:span text:style-name="a1643" text:class-names="">按一下以編輯母片文字樣式</text:span></text:p>
            </text:list-item>
          </text:list>
          <text:list text:style-name="a1648">
            <text:list-item>
              <text:list text:style-name="a1648">
                <text:list-item>
                  <text:p text:style-name="a1647" text:class-names="" text:cond-style-name=""><text:span text:style-name="a1646" text:class-names="">第二層</text:span></text:p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p text:style-name="a1650" text:class-names="" text:cond-style-name=""><text:span text:style-name="a1649" text:class-names="">第三層</text:span></text:p>
                    </text:list-item>
                  </text:list>
                </text:list-item>
              </text:list>
            </text:list-item>
          </text:list>
          <text:list text:style-name="a1654">
            <text:list-item>
              <text:list text:style-name="a1654">
                <text:list-item>
                  <text:list text:style-name="a1654">
                    <text:list-item>
                      <text:list text:style-name="a1654">
                        <text:list-item>
                          <text:p text:style-name="a1653" text:class-names="" text:cond-style-name=""><text:span text:style-name="a16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8">
            <text:list-item>
              <text:list text:style-name="a1658">
                <text:list-item>
                  <text:list text:style-name="a1658">
                    <text:list-item>
                      <text:list text:style-name="a1658">
                        <text:list-item>
                          <text:list text:style-name="a1658">
                            <text:list-item>
                              <text:p text:style-name="a1657" text:class-names="" text:cond-style-name=""><text:span text:style-name="a1655" text:class-names="">第五層</text:span><text:span text:style-name="a16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676" draw:name="Shape 3" svg:x="5.08333in" svg:y="1.8in" svg:width="4.41667in" svg:height="4.95in" presentation:class="object" presentation:placeholder="false">
        <draw:text-box>
          <text:list text:style-name="a1662">
            <text:list-item>
              <text:p text:style-name="a1661" text:class-names="" text:cond-style-name=""><text:span text:style-name="a1660" text:class-names="">按一下以編輯母片文字樣式</text:span></text:p>
            </text:list-item>
          </text:list>
          <text:list text:style-name="a1665">
            <text:list-item>
              <text:list text:style-name="a1665">
                <text:list-item>
                  <text:p text:style-name="a1664" text:class-names="" text:cond-style-name=""><text:span text:style-name="a1663" text:class-names="">第二層</text:span></text:p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p text:style-name="a1667" text:class-names="" text:cond-style-name=""><text:span text:style-name="a1666" text:class-names="">第三層</text:span></text:p>
                    </text:list-item>
                  </text:list>
                </text:list-item>
              </text:list>
            </text:list-item>
          </text:list>
          <text:list text:style-name="a1671">
            <text:list-item>
              <text:list text:style-name="a1671">
                <text:list-item>
                  <text:list text:style-name="a1671">
                    <text:list-item>
                      <text:list text:style-name="a1671">
                        <text:list-item>
                          <text:p text:style-name="a1670" text:class-names="" text:cond-style-name=""><text:span text:style-name="a16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list text:style-name="a1675">
                        <text:list-item>
                          <text:list text:style-name="a1675">
                            <text:list-item>
                              <text:p text:style-name="a1674" text:class-names="" text:cond-style-name=""><text:span text:style-name="a1672" text:class-names="">第五層</text:span><text:span text:style-name="a1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680" draw:name="Shape 4" svg:x="6.08333in" svg:y="7in" svg:width="3.28299in" svg:height="0.30035in" presentation:class="date-time" presentation:placeholder="false">
        <draw:text-box>
          <text:p text:style-name="a1679" text:class-names="" text:cond-style-name=""><text:span text:style-name="a1677" text:class-names=""><text:date text:fixed="false" style:data-style-name="a1678"/></text:span></text:p>
        </draw:text-box>
        <svg:title/>
        <svg:desc/>
      </draw:frame>
      <draw:frame draw:id="id171" presentation:style-name="a1683" draw:name="Shape 5" svg:x="1.75in" svg:y="7in" svg:width="4.27257in" svg:height="0.30035in" presentation:class="footer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frame draw:id="id172" presentation:style-name="a1687" draw:name="Shape 6" svg:x="9.44965in" svg:y="7.125in" svg:width="0.50868in" svg:height="0.29861in" presentation:class="page-number" presentation:placeholder="false">
        <draw:text-box>
          <text:p text:style-name="a1686" text:class-names="" text:cond-style-name=""><text:span text:style-name="a1684" text:class-names=""><text:page-number style:num-format="1" text:fixed="false"/></text:span><text:span text:style-name="a1685" text:class-names=""/></text:p>
        </draw:text-box>
        <svg:title/>
        <svg:desc/>
      </draw:frame>
      <presentation:notes style:page-layout-name="pageLayout2" draw:style-name="a1719">
        <draw:frame draw:id="id6" presentation:style-name="a1690" draw:name="Rectangle 1" svg:x="0in" svg:y="0in" svg:width="3.22569in" svg:height="0.5434in" presentation:class="header" presentation:placeholder="false">
          <draw:text-box>
            <text:p text:style-name="a1689" text:class-names="" text:cond-style-name=""><text:span text:style-name="a1688" text:class-names=""/></text:p>
          </draw:text-box>
          <svg:title/>
          <svg:desc/>
        </draw:frame>
        <draw:frame draw:id="id7" presentation:style-name="a1695" draw:name="Rectangle 2" svg:x="4.21701in" svg:y="0in" svg:width="3.22569in" svg:height="0.5434in" presentation:class="date-time" presentation:placeholder="false">
          <draw:text-box>
            <text:p text:style-name="a1694" text:class-names="" text:cond-style-name=""><text:span text:style-name="a1691" text:class-names=""><text:date text:fixed="false" style:data-style-name="a1692"/></text:span><text:span text:style-name="a169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696" draw:name="Rectangle 3">
          <svg:title/>
          <svg:desc/>
        </draw:page-thumbnail>
        <draw:frame draw:id="id9" presentation:style-name="a1711" draw:name="Rectangle 4" svg:x="0.74479in" svg:y="5.16319in" svg:width="5.95486in" svg:height="4.89063in" presentation:class="notes" presentation:placeholder="false">
          <draw:text-box>
            <text:p text:style-name="a1698" text:class-names="" text:cond-style-name=""><text:span text:style-name="a1697" text:class-names="">按一下以編輯母片文字樣式</text:span></text:p>
            <text:list text:style-name="a1701">
              <text:list-item>
                <text:list text:style-name="a1701">
                  <text:list-item>
                    <text:p text:style-name="a1700" text:class-names="" text:cond-style-name=""><text:span text:style-name="a1699" text:class-names="">第二層</text:span></text:p>
                  </text:list-item>
                </text:list>
              </text:list-item>
            </text:list>
            <text:list text:style-name="a1704">
              <text:list-item>
                <text:list text:style-name="a1704">
                  <text:list-item>
                    <text:list text:style-name="a1704">
                      <text:list-item>
                        <text:p text:style-name="a1703" text:class-names="" text:cond-style-name=""><text:span text:style-name="a17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list text:style-name="a1707">
                          <text:list-item>
                            <text:p text:style-name="a1706" text:class-names="" text:cond-style-name=""><text:span text:style-name="a17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list text:style-name="a1710">
                          <text:list-item>
                            <text:list text:style-name="a1710">
                              <text:list-item>
                                <text:p text:style-name="a1709" text:class-names="" text:cond-style-name=""><text:span text:style-name="a17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14" draw:name="Rectangle 5" svg:x="0in" svg:y="10.32465in" svg:width="3.22569in" svg:height="0.5434in" presentation:class="footer" presentation:placeholder="false">
          <draw:text-box>
            <text:p text:style-name="a1713" text:class-names="" text:cond-style-name=""><text:span text:style-name="a1712" text:class-names=""/></text:p>
          </draw:text-box>
          <svg:title/>
          <svg:desc/>
        </draw:frame>
        <draw:frame draw:id="id11" presentation:style-name="a1718" draw:name="Rectangle 6" svg:x="4.21701in" svg:y="10.32465in" svg:width="3.22569in" svg:height="0.5434in" presentation:class="page-number" presentation:placeholder="false">
          <draw:text-box>
            <text:p text:style-name="a1717" text:class-names="" text:cond-style-name=""><text:span text:style-name="a1715" text:class-names=""><text:page-number style:num-format="1" text:fixed="false"/></text:span><text:span text:style-name="a1716" text:class-names=""/></text:p>
          </draw:text-box>
          <svg:title/>
          <svg:desc/>
        </draw:frame>
      </presentation:notes>
    </style:master-page>
    <style:master-page style:name="Master3-Layout5-twoTxTwoObj-比較" style:page-layout-name="pageLayout1" draw:style-name="a1720">
      <draw:custom-shape svg:x="0.18056in" svg:y="0.16146in" svg:width="9.63542in" svg:height="7.17882in" draw:id="id173" draw:layer="Master3-bg" draw:style-name="a1723" draw:name="Round Diagonal Corner Rectangle 6">
        <svg:title/>
        <svg:desc/>
        <text:p text:style-name="a1722" text:class-names="" text:cond-style-name=""><text:span text:style-name="a172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535in" svg:y="2.29688in" svg:width="4.09896in" svg:height="0.01042in" draw:id="id174" draw:style-name="a1726" draw:name="Rectangle 9">
        <svg:title/>
        <svg:desc/>
        <text:p text:style-name="a1725" text:class-names="" text:cond-style-name=""><text:span text:style-name="a1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29688in" svg:width="4.10069in" svg:height="0.01042in" draw:id="id175" draw:style-name="a1729" draw:name="Rectangle 10">
        <svg:title/>
        <svg:desc/>
        <text:p text:style-name="a1728" text:class-names="" text:cond-style-name=""><text:span text:style-name="a1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733" draw:name="Shape 1" svg:x="0.5in" svg:y="0.29861in" svg:width="9in" svg:height="1.25in" presentation:class="title" presentation:placeholder="false">
        <draw:text-box>
          <text:p text:style-name="a1732" text:class-names="" text:cond-style-name=""><text:span text:style-name="a1730" text:class-names="">按一下以編輯母片標題樣式</text:span><text:span text:style-name="a1731" text:class-names=""/></text:p>
        </draw:text-box>
        <svg:title/>
        <svg:desc/>
      </draw:frame>
      <draw:frame draw:id="id177" presentation:style-name="a1737" draw:name="Shape 2" svg:x="0.5in" svg:y="1.67882in" svg:width="4.4184in" svg:height="0.69965in" presentation:class="outline" presentation:placeholder="false">
        <draw:text-box>
          <text:list text:style-name="a1736">
            <text:list-item>
              <text:p text:style-name="a1735" text:class-names="" text:cond-style-name=""><text:span text:style-name="a1734" text:class-names="">按一下以編輯母片文字樣式</text:span></text:p>
            </text:list-item>
          </text:list>
        </draw:text-box>
        <svg:title/>
        <svg:desc/>
      </draw:frame>
      <draw:frame draw:id="id178" presentation:style-name="a1741" draw:name="Shape 3" svg:x="5.07986in" svg:y="1.67882in" svg:width="4.42014in" svg:height="0.69965in" presentation:class="outline" presentation:placeholder="false">
        <draw:text-box>
          <text:list text:style-name="a1740">
            <text:list-item>
              <text:p text:style-name="a1739" text:class-names="" text:cond-style-name=""><text:span text:style-name="a1738" text:class-names="">按一下以編輯母片文字樣式</text:span></text:p>
            </text:list-item>
          </text:list>
        </draw:text-box>
        <svg:title/>
        <svg:desc/>
      </draw:frame>
      <draw:frame draw:id="id179" presentation:style-name="a1758" draw:name="Shape 4" svg:x="0.5in" svg:y="2.58333in" svg:width="4.4184in" svg:height="4.31076in" presentation:class="object" presentation:placeholder="false">
        <draw:text-box>
          <text:list text:style-name="a1744">
            <text:list-item>
              <text:p text:style-name="a1743" text:class-names="" text:cond-style-name=""><text:span text:style-name="a1742" text:class-names="">按一下以編輯母片文字樣式</text:span></text:p>
            </text:list-item>
          </text:list>
          <text:list text:style-name="a1747">
            <text:list-item>
              <text:list text:style-name="a1747">
                <text:list-item>
                  <text:p text:style-name="a1746" text:class-names="" text:cond-style-name=""><text:span text:style-name="a1745" text:class-names="">第二層</text:span></text:p>
                </text:list-item>
              </text:list>
            </text:list-item>
          </text:list>
          <text:list text:style-name="a1750">
            <text:list-item>
              <text:list text:style-name="a1750">
                <text:list-item>
                  <text:list text:style-name="a1750">
                    <text:list-item>
                      <text:p text:style-name="a1749" text:class-names="" text:cond-style-name=""><text:span text:style-name="a1748" text:class-names="">第三層</text:span></text:p>
                    </text:list-item>
                  </text:list>
                </text:list-item>
              </text:list>
            </text:list-item>
          </text:list>
          <text:list text:style-name="a1753">
            <text:list-item>
              <text:list text:style-name="a1753">
                <text:list-item>
                  <text:list text:style-name="a1753">
                    <text:list-item>
                      <text:list text:style-name="a1753">
                        <text:list-item>
                          <text:p text:style-name="a1752" text:class-names="" text:cond-style-name=""><text:span text:style-name="a17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7">
            <text:list-item>
              <text:list text:style-name="a1757">
                <text:list-item>
                  <text:list text:style-name="a1757">
                    <text:list-item>
                      <text:list text:style-name="a1757">
                        <text:list-item>
                          <text:list text:style-name="a1757">
                            <text:list-item>
                              <text:p text:style-name="a1756" text:class-names="" text:cond-style-name=""><text:span text:style-name="a1754" text:class-names="">第五層</text:span><text:span text:style-name="a17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775" draw:name="Shape 5" svg:x="5.07986in" svg:y="2.58333in" svg:width="4.42014in" svg:height="4.31076in" presentation:class="object" presentation:placeholder="false">
        <draw:text-box>
          <text:list text:style-name="a1761">
            <text:list-item>
              <text:p text:style-name="a1760" text:class-names="" text:cond-style-name=""><text:span text:style-name="a1759" text:class-names="">按一下以編輯母片文字樣式</text:span></text:p>
            </text:list-item>
          </text:list>
          <text:list text:style-name="a1764">
            <text:list-item>
              <text:list text:style-name="a1764">
                <text:list-item>
                  <text:p text:style-name="a1763" text:class-names="" text:cond-style-name=""><text:span text:style-name="a1762" text:class-names="">第二層</text:span></text:p>
                </text:list-item>
              </text:list>
            </text:list-item>
          </text:list>
          <text:list text:style-name="a1767">
            <text:list-item>
              <text:list text:style-name="a1767">
                <text:list-item>
                  <text:list text:style-name="a1767">
                    <text:list-item>
                      <text:p text:style-name="a1766" text:class-names="" text:cond-style-name=""><text:span text:style-name="a1765" text:class-names="">第三層</text:span></text:p>
                    </text:list-item>
                  </text:list>
                </text:list-item>
              </text:list>
            </text:list-item>
          </text:list>
          <text:list text:style-name="a1770">
            <text:list-item>
              <text:list text:style-name="a1770">
                <text:list-item>
                  <text:list text:style-name="a1770">
                    <text:list-item>
                      <text:list text:style-name="a1770">
                        <text:list-item>
                          <text:p text:style-name="a1769" text:class-names="" text:cond-style-name=""><text:span text:style-name="a17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1" text:class-names="">第五層</text:span><text:span text:style-name="a1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779" draw:name="Shape 6" svg:x="6.08333in" svg:y="7in" svg:width="3.28299in" svg:height="0.30035in" presentation:class="date-time" presentation:placeholder="false">
        <draw:text-box>
          <text:p text:style-name="a1778" text:class-names="" text:cond-style-name=""><text:span text:style-name="a1776" text:class-names=""><text:date text:fixed="false" style:data-style-name="a1777"/></text:span></text:p>
        </draw:text-box>
        <svg:title/>
        <svg:desc/>
      </draw:frame>
      <draw:frame draw:id="id182" presentation:style-name="a1782" draw:name="Shape 7" svg:x="1.75in" svg:y="7in" svg:width="4.27257in" svg:height="0.30035in" presentation:class="footer" presentation:placeholder="false">
        <draw:text-box>
          <text:p text:style-name="a1781" text:class-names="" text:cond-style-name=""><text:span text:style-name="a1780" text:class-names=""/></text:p>
        </draw:text-box>
        <svg:title/>
        <svg:desc/>
      </draw:frame>
      <draw:frame draw:id="id183" presentation:style-name="a1786" draw:name="Shape 8" svg:x="9.44965in" svg:y="7.125in" svg:width="0.50868in" svg:height="0.29861in" presentation:class="page-number" presentation:placeholder="false">
        <draw:text-box>
          <text:p text:style-name="a1785" text:class-names="" text:cond-style-name=""><text:span text:style-name="a1783" text:class-names=""><text:page-number style:num-format="1" text:fixed="false"/></text:span><text:span text:style-name="a1784" text:class-names=""/></text:p>
        </draw:text-box>
        <svg:title/>
        <svg:desc/>
      </draw:frame>
      <presentation:notes style:page-layout-name="pageLayout2" draw:style-name="a1818">
        <draw:frame draw:id="id6" presentation:style-name="a1789" draw:name="Rectangle 1" svg:x="0in" svg:y="0in" svg:width="3.22569in" svg:height="0.5434in" presentation:class="header" presentation:placeholder="false">
          <draw:text-box>
            <text:p text:style-name="a1788" text:class-names="" text:cond-style-name=""><text:span text:style-name="a1787" text:class-names=""/></text:p>
          </draw:text-box>
          <svg:title/>
          <svg:desc/>
        </draw:frame>
        <draw:frame draw:id="id7" presentation:style-name="a1794" draw:name="Rectangle 2" svg:x="4.21701in" svg:y="0in" svg:width="3.22569in" svg:height="0.5434in" presentation:class="date-time" presentation:placeholder="false">
          <draw:text-box>
            <text:p text:style-name="a1793" text:class-names="" text:cond-style-name=""><text:span text:style-name="a1790" text:class-names=""><text:date text:fixed="false" style:data-style-name="a1791"/></text:span><text:span text:style-name="a1792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795" draw:name="Rectangle 3">
          <svg:title/>
          <svg:desc/>
        </draw:page-thumbnail>
        <draw:frame draw:id="id9" presentation:style-name="a1810" draw:name="Rectangle 4" svg:x="0.74479in" svg:y="5.16319in" svg:width="5.95486in" svg:height="4.89063in" presentation:class="notes" presentation:placeholder="false">
          <draw:text-box>
            <text:p text:style-name="a1797" text:class-names="" text:cond-style-name=""><text:span text:style-name="a1796" text:class-names="">按一下以編輯母片文字樣式</text:span></text:p>
            <text:list text:style-name="a1800">
              <text:list-item>
                <text:list text:style-name="a1800">
                  <text:list-item>
                    <text:p text:style-name="a1799" text:class-names="" text:cond-style-name=""><text:span text:style-name="a1798" text:class-names="">第二層</text:span></text:p>
                  </text:list-item>
                </text:list>
              </text:list-item>
            </text:list>
            <text:list text:style-name="a1803">
              <text:list-item>
                <text:list text:style-name="a1803">
                  <text:list-item>
                    <text:list text:style-name="a1803">
                      <text:list-item>
                        <text:p text:style-name="a1802" text:class-names="" text:cond-style-name=""><text:span text:style-name="a18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06">
              <text:list-item>
                <text:list text:style-name="a1806">
                  <text:list-item>
                    <text:list text:style-name="a1806">
                      <text:list-item>
                        <text:list text:style-name="a1806">
                          <text:list-item>
                            <text:p text:style-name="a1805" text:class-names="" text:cond-style-name=""><text:span text:style-name="a18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list text:style-name="a1809">
                          <text:list-item>
                            <text:list text:style-name="a1809">
                              <text:list-item>
                                <text:p text:style-name="a1808" text:class-names="" text:cond-style-name=""><text:span text:style-name="a18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13" draw:name="Rectangle 5" svg:x="0in" svg:y="10.32465in" svg:width="3.22569in" svg:height="0.5434in" presentation:class="footer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11" presentation:style-name="a1817" draw:name="Rectangle 6" svg:x="4.21701in" svg:y="10.32465in" svg:width="3.22569in" svg:height="0.5434in" presentation:class="page-number" presentation:placeholder="false">
          <draw:text-box>
            <text:p text:style-name="a1816" text:class-names="" text:cond-style-name=""><text:span text:style-name="a1814" text:class-names=""><text:page-number style:num-format="1" text:fixed="false"/></text:span><text:span text:style-name="a1815" text:class-names=""/></text:p>
          </draw:text-box>
          <svg:title/>
          <svg:desc/>
        </draw:frame>
      </presentation:notes>
    </style:master-page>
    <style:master-page style:name="Master3-Layout6-titleOnly-只有標題" style:page-layout-name="pageLayout1" draw:style-name="a1819">
      <draw:custom-shape svg:x="0.18056in" svg:y="0.16146in" svg:width="9.63542in" svg:height="7.17882in" draw:id="id184" draw:layer="Master3-bg" draw:style-name="a1822" draw:name="Round Diagonal Corner Rectangle 6">
        <svg:title/>
        <svg:desc/>
        <text:p text:style-name="a1821" text:class-names="" text:cond-style-name=""><text:span text:style-name="a182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41in" svg:y="1.42535in" svg:width="8.75in" svg:height="0.00868in" draw:id="id185" draw:style-name="a1825" draw:name="Rectangle 6">
        <svg:title/>
        <svg:desc/>
        <text:p text:style-name="a1824" text:class-names="" text:cond-style-name=""><text:span text:style-name="a18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829" draw:name="Shape 1" svg:x="0.5in" svg:y="0.3in" svg:width="9in" svg:height="1.25in" presentation:class="title" presentation:placeholder="false">
        <draw:text-box>
          <text:p text:style-name="a1828" text:class-names="" text:cond-style-name=""><text:span text:style-name="a1826" text:class-names="">按一下以編輯母片標題樣式</text:span><text:span text:style-name="a1827" text:class-names=""/></text:p>
        </draw:text-box>
        <svg:title/>
        <svg:desc/>
      </draw:frame>
      <draw:frame draw:id="id187" presentation:style-name="a1833" draw:name="Shape 2" svg:x="6.08333in" svg:y="7in" svg:width="3.28299in" svg:height="0.30035in" presentation:class="date-time" presentation:placeholder="false">
        <draw:text-box>
          <text:p text:style-name="a1832" text:class-names="" text:cond-style-name=""><text:span text:style-name="a1830" text:class-names=""><text:date text:fixed="false" style:data-style-name="a1831"/></text:span></text:p>
        </draw:text-box>
        <svg:title/>
        <svg:desc/>
      </draw:frame>
      <draw:frame draw:id="id188" presentation:style-name="a1836" draw:name="Shape 3" svg:x="1.75in" svg:y="7in" svg:width="4.27257in" svg:height="0.30035in" presentation:class="footer" presentation:placeholder="false">
        <draw:text-box>
          <text:p text:style-name="a1835" text:class-names="" text:cond-style-name=""><text:span text:style-name="a1834" text:class-names=""/></text:p>
        </draw:text-box>
        <svg:title/>
        <svg:desc/>
      </draw:frame>
      <draw:frame draw:id="id189" presentation:style-name="a1840" draw:name="Shape 4" svg:x="9.44792in" svg:y="7.125in" svg:width="0.50694in" svg:height="0.29861in" presentation:class="page-number" presentation:placeholder="false">
        <draw:text-box>
          <text:p text:style-name="a1839" text:class-names="" text:cond-style-name=""><text:span text:style-name="a1837" text:class-names=""><text:page-number style:num-format="1" text:fixed="false"/></text:span><text:span text:style-name="a1838" text:class-names=""/></text:p>
        </draw:text-box>
        <svg:title/>
        <svg:desc/>
      </draw:frame>
      <presentation:notes style:page-layout-name="pageLayout2" draw:style-name="a1872">
        <draw:frame draw:id="id6" presentation:style-name="a1843" draw:name="Rectangle 1" svg:x="0in" svg:y="0in" svg:width="3.22569in" svg:height="0.5434in" presentation:class="head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7" presentation:style-name="a1848" draw:name="Rectangle 2" svg:x="4.21701in" svg:y="0in" svg:width="3.22569in" svg:height="0.5434in" presentation:class="date-time" presentation:placeholder="false">
          <draw:text-box>
            <text:p text:style-name="a1847" text:class-names="" text:cond-style-name=""><text:span text:style-name="a1844" text:class-names=""><text:date text:fixed="false" style:data-style-name="a1845"/></text:span><text:span text:style-name="a1846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849" draw:name="Rectangle 3">
          <svg:title/>
          <svg:desc/>
        </draw:page-thumbnail>
        <draw:frame draw:id="id9" presentation:style-name="a1864" draw:name="Rectangle 4" svg:x="0.74479in" svg:y="5.16319in" svg:width="5.95486in" svg:height="4.89063in" presentation:class="notes" presentation:placeholder="false">
          <draw:text-box>
            <text:p text:style-name="a1851" text:class-names="" text:cond-style-name=""><text:span text:style-name="a1850" text:class-names="">按一下以編輯母片文字樣式</text:span></text:p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2" text:class-names="">第二層</text:span></text:p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p text:style-name="a1856" text:class-names="" text:cond-style-name=""><text:span text:style-name="a18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p text:style-name="a1859" text:class-names="" text:cond-style-name=""><text:span text:style-name="a18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3">
              <text:list-item>
                <text:list text:style-name="a1863">
                  <text:list-item>
                    <text:list text:style-name="a1863">
                      <text:list-item>
                        <text:list text:style-name="a1863">
                          <text:list-item>
                            <text:list text:style-name="a1863">
                              <text:list-item>
                                <text:p text:style-name="a1862" text:class-names="" text:cond-style-name=""><text:span text:style-name="a18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67" draw:name="Rectangle 5" svg:x="0in" svg:y="10.32465in" svg:width="3.22569in" svg:height="0.5434in" presentation:class="footer" presentation:placeholder="false">
          <draw:text-box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11" presentation:style-name="a1871" draw:name="Rectangle 6" svg:x="4.21701in" svg:y="10.32465in" svg:width="3.22569in" svg:height="0.5434in" presentation:class="page-number" presentation:placeholder="false">
          <draw:text-box>
            <text:p text:style-name="a1870" text:class-names="" text:cond-style-name=""><text:span text:style-name="a1868" text:class-names=""><text:page-number style:num-format="1" text:fixed="false"/></text:span><text:span text:style-name="a1869" text:class-names=""/></text:p>
          </draw:text-box>
          <svg:title/>
          <svg:desc/>
        </draw:frame>
      </presentation:notes>
    </style:master-page>
    <style:master-page style:name="Master3-Layout7-blank-空白" style:page-layout-name="pageLayout1" draw:style-name="a1873">
      <draw:custom-shape svg:x="0.18056in" svg:y="0.16146in" svg:width="9.63542in" svg:height="7.17882in" draw:id="id190" draw:layer="Master3-bg" draw:style-name="a1876" draw:name="Round Diagonal Corner Rectangle 6">
        <svg:title/>
        <svg:desc/>
        <text:p text:style-name="a1875" text:class-names="" text:cond-style-name=""><text:span text:style-name="a18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91" presentation:style-name="a1880" draw:name="Shape 1" svg:x="6.08333in" svg:y="7in" svg:width="3.28299in" svg:height="0.30035in" presentation:class="date-time" presentation:placeholder="false">
        <draw:text-box>
          <text:p text:style-name="a1879" text:class-names="" text:cond-style-name=""><text:span text:style-name="a1877" text:class-names=""><text:date text:fixed="false" style:data-style-name="a1878"/></text:span></text:p>
        </draw:text-box>
        <svg:title/>
        <svg:desc/>
      </draw:frame>
      <draw:frame draw:id="id192" presentation:style-name="a1883" draw:name="Shape 2" svg:x="1.75in" svg:y="7in" svg:width="4.27257in" svg:height="0.30035in" presentation:class="footer" presentation:placeholder="false">
        <draw:text-box>
          <text:p text:style-name="a1882" text:class-names="" text:cond-style-name=""><text:span text:style-name="a1881" text:class-names=""/></text:p>
        </draw:text-box>
        <svg:title/>
        <svg:desc/>
      </draw:frame>
      <draw:frame draw:id="id193" presentation:style-name="a1887" draw:name="Shape 3" svg:x="9.44792in" svg:y="7.125in" svg:width="0.50694in" svg:height="0.29861in" presentation:class="page-number" presentation:placeholder="false">
        <draw:text-box>
          <text:p text:style-name="a1886" text:class-names="" text:cond-style-name=""><text:span text:style-name="a1884" text:class-names=""><text:page-number style:num-format="1" text:fixed="false"/></text:span><text:span text:style-name="a1885" text:class-names=""/></text:p>
        </draw:text-box>
        <svg:title/>
        <svg:desc/>
      </draw:frame>
      <presentation:notes style:page-layout-name="pageLayout2" draw:style-name="a1919">
        <draw:frame draw:id="id6" presentation:style-name="a1890" draw:name="Rectangle 1" svg:x="0in" svg:y="0in" svg:width="3.22569in" svg:height="0.5434in" presentation:class="header" presentation:placeholder="false">
          <draw:text-box>
            <text:p text:style-name="a1889" text:class-names="" text:cond-style-name=""><text:span text:style-name="a1888" text:class-names=""/></text:p>
          </draw:text-box>
          <svg:title/>
          <svg:desc/>
        </draw:frame>
        <draw:frame draw:id="id7" presentation:style-name="a1895" draw:name="Rectangle 2" svg:x="4.21701in" svg:y="0in" svg:width="3.22569in" svg:height="0.5434in" presentation:class="date-time" presentation:placeholder="false">
          <draw:text-box>
            <text:p text:style-name="a1894" text:class-names="" text:cond-style-name=""><text:span text:style-name="a1891" text:class-names=""><text:date text:fixed="false" style:data-style-name="a1892"/></text:span><text:span text:style-name="a189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896" draw:name="Rectangle 3">
          <svg:title/>
          <svg:desc/>
        </draw:page-thumbnail>
        <draw:frame draw:id="id9" presentation:style-name="a1911" draw:name="Rectangle 4" svg:x="0.74479in" svg:y="5.16319in" svg:width="5.95486in" svg:height="4.89063in" presentation:class="notes" presentation:placeholder="false">
          <draw:text-box>
            <text:p text:style-name="a1898" text:class-names="" text:cond-style-name=""><text:span text:style-name="a1897" text:class-names="">按一下以編輯母片文字樣式</text:span></text:p>
            <text:list text:style-name="a1901">
              <text:list-item>
                <text:list text:style-name="a1901">
                  <text:list-item>
                    <text:p text:style-name="a1900" text:class-names="" text:cond-style-name=""><text:span text:style-name="a1899" text:class-names="">第二層</text:span></text:p>
                  </text:list-item>
                </text:list>
              </text:list-item>
            </text:list>
            <text:list text:style-name="a1904">
              <text:list-item>
                <text:list text:style-name="a1904">
                  <text:list-item>
                    <text:list text:style-name="a1904">
                      <text:list-item>
                        <text:p text:style-name="a1903" text:class-names="" text:cond-style-name=""><text:span text:style-name="a19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7">
              <text:list-item>
                <text:list text:style-name="a1907">
                  <text:list-item>
                    <text:list text:style-name="a1907">
                      <text:list-item>
                        <text:list text:style-name="a1907">
                          <text:list-item>
                            <text:p text:style-name="a1906" text:class-names="" text:cond-style-name=""><text:span text:style-name="a19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0">
              <text:list-item>
                <text:list text:style-name="a1910">
                  <text:list-item>
                    <text:list text:style-name="a1910">
                      <text:list-item>
                        <text:list text:style-name="a1910">
                          <text:list-item>
                            <text:list text:style-name="a1910">
                              <text:list-item>
                                <text:p text:style-name="a1909" text:class-names="" text:cond-style-name=""><text:span text:style-name="a19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14" draw:name="Rectangle 5" svg:x="0in" svg:y="10.32465in" svg:width="3.22569in" svg:height="0.5434in" presentation:class="footer" presentation:placeholder="false">
          <draw:text-box>
            <text:p text:style-name="a1913" text:class-names="" text:cond-style-name=""><text:span text:style-name="a1912" text:class-names=""/></text:p>
          </draw:text-box>
          <svg:title/>
          <svg:desc/>
        </draw:frame>
        <draw:frame draw:id="id11" presentation:style-name="a1918" draw:name="Rectangle 6" svg:x="4.21701in" svg:y="10.32465in" svg:width="3.22569in" svg:height="0.5434in" presentation:class="page-number" presentation:placeholder="false">
          <draw:text-box>
            <text:p text:style-name="a1917" text:class-names="" text:cond-style-name=""><text:span text:style-name="a1915" text:class-names=""><text:page-number style:num-format="1" text:fixed="false"/></text:span><text:span text:style-name="a1916" text:class-names=""/></text:p>
          </draw:text-box>
          <svg:title/>
          <svg:desc/>
        </draw:frame>
      </presentation:notes>
    </style:master-page>
    <style:master-page style:name="Master3-Layout8-objTx-含標題的內容" style:page-layout-name="pageLayout1" draw:style-name="a1920">
      <draw:custom-shape svg:x="5.53125in" svg:y="1.09028in" svg:width="4.09896in" svg:height="0.01042in" draw:id="id194" draw:style-name="a1923" draw:name="Rectangle 7">
        <svg:title/>
        <svg:desc/>
        <text:p text:style-name="a1922" text:class-names="" text:cond-style-name=""><text:span text:style-name="a1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5" presentation:style-name="a1927" draw:name="Shape 1" svg:x="5.42775in" svg:y="0.33333in" svg:width="4.3in" svg:height="0.83333in" presentation:class="title" presentation:placeholder="false">
        <draw:text-box>
          <text:p text:style-name="a1926" text:class-names="" text:cond-style-name=""><text:span text:style-name="a1924" text:class-names="">按一下以編輯母片標題樣式</text:span><text:span text:style-name="a1925" text:class-names=""/></text:p>
        </draw:text-box>
        <svg:title/>
        <svg:desc/>
      </draw:frame>
      <draw:frame draw:id="id196" presentation:style-name="a1931" draw:name="Shape 2" svg:x="5.42775in" svg:y="1.21124in" svg:width="4.3in" svg:height="1.16667in" presentation:class="outline" presentation:placeholder="false">
        <draw:text-box>
          <text:list text:style-name="a1930">
            <text:list-item>
              <text:p text:style-name="a1929" text:class-names="" text:cond-style-name=""><text:span text:style-name="a1928" text:class-names="">按一下以編輯母片文字樣式</text:span></text:p>
            </text:list-item>
          </text:list>
        </draw:text-box>
        <svg:title/>
        <svg:desc/>
      </draw:frame>
      <draw:frame draw:id="id197" presentation:style-name="a1948" draw:name="Shape 3" svg:x="0.25in" svg:y="2.41667in" svg:width="9.47775in" svg:height="4.35in" presentation:class="object" presentation:placeholder="false">
        <draw:text-box>
          <text:list text:style-name="a1934">
            <text:list-item>
              <text:p text:style-name="a1933" text:class-names="" text:cond-style-name=""><text:span text:style-name="a1932" text:class-names="">按一下以編輯母片文字樣式</text:span></text:p>
            </text:list-item>
          </text:list>
          <text:list text:style-name="a1937">
            <text:list-item>
              <text:list text:style-name="a1937">
                <text:list-item>
                  <text:p text:style-name="a1936" text:class-names="" text:cond-style-name=""><text:span text:style-name="a1935" text:class-names="">第二層</text:span></text:p>
                </text:list-item>
              </text:list>
            </text:list-item>
          </text:list>
          <text:list text:style-name="a1940">
            <text:list-item>
              <text:list text:style-name="a1940">
                <text:list-item>
                  <text:list text:style-name="a1940">
                    <text:list-item>
                      <text:p text:style-name="a1939" text:class-names="" text:cond-style-name=""><text:span text:style-name="a1938" text:class-names="">第三層</text:span></text:p>
                    </text:list-item>
                  </text:list>
                </text:list-item>
              </text:list>
            </text:list-item>
          </text:list>
          <text:list text:style-name="a1943">
            <text:list-item>
              <text:list text:style-name="a1943">
                <text:list-item>
                  <text:list text:style-name="a1943">
                    <text:list-item>
                      <text:list text:style-name="a1943">
                        <text:list-item>
                          <text:p text:style-name="a1942" text:class-names="" text:cond-style-name=""><text:span text:style-name="a19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7">
            <text:list-item>
              <text:list text:style-name="a1947">
                <text:list-item>
                  <text:list text:style-name="a1947">
                    <text:list-item>
                      <text:list text:style-name="a1947">
                        <text:list-item>
                          <text:list text:style-name="a1947">
                            <text:list-item>
                              <text:p text:style-name="a1946" text:class-names="" text:cond-style-name=""><text:span text:style-name="a1944" text:class-names="">第五層</text:span><text:span text:style-name="a19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952" draw:name="Shape 8" svg:x="6.08333in" svg:y="7.12326in" svg:width="3.28299in" svg:height="0.30035in" presentation:class="date-time" presentation:placeholder="false">
        <draw:text-box>
          <text:p text:style-name="a1951" text:class-names="" text:cond-style-name=""><text:span text:style-name="a1949" text:class-names=""><text:date text:fixed="false" style:data-style-name="a1950"/></text:span></text:p>
        </draw:text-box>
        <svg:title/>
        <svg:desc/>
      </draw:frame>
      <draw:frame draw:id="id199" presentation:style-name="a1957" draw:name="Shape 9" svg:x="9.44792in" svg:y="7.12326in" svg:width="0.50694in" svg:height="0.30035in" presentation:class="page-number" presentation:placeholder="false">
        <draw:text-box>
          <text:p text:style-name="a1956" text:class-names="" text:cond-style-name=""><text:span text:style-name="a1953" text:class-names=""><text:page-number style:num-format="1" text:fixed="false"/></text:span><text:span text:style-name="a1954" text:class-names=""><text:s text:c="1"/></text:span><text:span text:style-name="a1955" text:class-names=""/></text:p>
        </draw:text-box>
        <svg:title/>
        <svg:desc/>
      </draw:frame>
      <draw:frame draw:id="id200" presentation:style-name="a1960" draw:name="Shape 10" svg:x="1.75in" svg:y="7.12326in" svg:width="4.27257in" svg:height="0.30035in" presentation:class="footer" presentation:placeholder="false">
        <draw:text-box>
          <text:p text:style-name="a1959" text:class-names="" text:cond-style-name=""><text:span text:style-name="a1958" text:class-names=""/></text:p>
        </draw:text-box>
        <svg:title/>
        <svg:desc/>
      </draw:frame>
      <presentation:notes style:page-layout-name="pageLayout2" draw:style-name="a1992">
        <draw:frame draw:id="id6" presentation:style-name="a1963" draw:name="Rectangle 1" svg:x="0in" svg:y="0in" svg:width="3.22569in" svg:height="0.5434in" presentation:class="header" presentation:placeholder="false">
          <draw:text-box>
            <text:p text:style-name="a1962" text:class-names="" text:cond-style-name=""><text:span text:style-name="a1961" text:class-names=""/></text:p>
          </draw:text-box>
          <svg:title/>
          <svg:desc/>
        </draw:frame>
        <draw:frame draw:id="id7" presentation:style-name="a1968" draw:name="Rectangle 2" svg:x="4.21701in" svg:y="0in" svg:width="3.22569in" svg:height="0.5434in" presentation:class="date-time" presentation:placeholder="false">
          <draw:text-box>
            <text:p text:style-name="a1967" text:class-names="" text:cond-style-name=""><text:span text:style-name="a1964" text:class-names=""><text:date text:fixed="false" style:data-style-name="a1965"/></text:span><text:span text:style-name="a1966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1969" draw:name="Rectangle 3">
          <svg:title/>
          <svg:desc/>
        </draw:page-thumbnail>
        <draw:frame draw:id="id9" presentation:style-name="a1984" draw:name="Rectangle 4" svg:x="0.74479in" svg:y="5.16319in" svg:width="5.95486in" svg:height="4.89063in" presentation:class="notes" presentation:placeholder="false">
          <draw:text-box>
            <text:p text:style-name="a1971" text:class-names="" text:cond-style-name=""><text:span text:style-name="a1970" text:class-names="">按一下以編輯母片文字樣式</text:span></text:p>
            <text:list text:style-name="a1974">
              <text:list-item>
                <text:list text:style-name="a1974">
                  <text:list-item>
                    <text:p text:style-name="a1973" text:class-names="" text:cond-style-name=""><text:span text:style-name="a1972" text:class-names="">第二層</text:span></text:p>
                  </text:list-item>
                </text:list>
              </text:list-item>
            </text:list>
            <text:list text:style-name="a1977">
              <text:list-item>
                <text:list text:style-name="a1977">
                  <text:list-item>
                    <text:list text:style-name="a1977">
                      <text:list-item>
                        <text:p text:style-name="a1976" text:class-names="" text:cond-style-name=""><text:span text:style-name="a19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0">
              <text:list-item>
                <text:list text:style-name="a1980">
                  <text:list-item>
                    <text:list text:style-name="a1980">
                      <text:list-item>
                        <text:list text:style-name="a1980">
                          <text:list-item>
                            <text:p text:style-name="a1979" text:class-names="" text:cond-style-name=""><text:span text:style-name="a19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3">
              <text:list-item>
                <text:list text:style-name="a1983">
                  <text:list-item>
                    <text:list text:style-name="a1983">
                      <text:list-item>
                        <text:list text:style-name="a1983">
                          <text:list-item>
                            <text:list text:style-name="a1983">
                              <text:list-item>
                                <text:p text:style-name="a1982" text:class-names="" text:cond-style-name=""><text:span text:style-name="a19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87" draw:name="Rectangle 5" svg:x="0in" svg:y="10.32465in" svg:width="3.22569in" svg:height="0.5434in" presentation:class="footer" presentation:placeholder="false">
          <draw:text-box>
            <text:p text:style-name="a1986" text:class-names="" text:cond-style-name=""><text:span text:style-name="a1985" text:class-names=""/></text:p>
          </draw:text-box>
          <svg:title/>
          <svg:desc/>
        </draw:frame>
        <draw:frame draw:id="id11" presentation:style-name="a1991" draw:name="Rectangle 6" svg:x="4.21701in" svg:y="10.32465in" svg:width="3.22569in" svg:height="0.5434in" presentation:class="page-number" presentation:placeholder="false">
          <draw:text-box>
            <text:p text:style-name="a1990" text:class-names="" text:cond-style-name=""><text:span text:style-name="a1988" text:class-names=""><text:page-number style:num-format="1" text:fixed="false"/></text:span><text:span text:style-name="a1989" text:class-names=""/></text:p>
          </draw:text-box>
          <svg:title/>
          <svg:desc/>
        </draw:frame>
      </presentation:notes>
    </style:master-page>
    <style:master-page style:name="Master3-Layout9-picTx-含標題的圖片" style:page-layout-name="pageLayout1" draw:style-name="a1993">
      <draw:frame draw:id="id201" presentation:style-name="a1997" draw:name="Shape 1" svg:x="3.58333in" svg:y="5.32223in" svg:width="6in" svg:height="0.57118in" presentation:class="title" presentation:placeholder="false">
        <draw:text-box>
          <text:p text:style-name="a1996" text:class-names="" text:cond-style-name=""><text:span text:style-name="a1994" text:class-names="">按一下以編輯母片標題樣式</text:span><text:span text:style-name="a1995" text:class-names=""/></text:p>
        </draw:text-box>
        <svg:title/>
        <svg:desc/>
      </draw:frame>
      <draw:frame draw:id="id202" presentation:style-name="a2001" draw:name="Shape 3" svg:x="3.58333in" svg:y="5.89341in" svg:width="6in" svg:height="0.99765in" presentation:class="outline" presentation:placeholder="false">
        <draw:text-box>
          <text:list text:style-name="a2000">
            <text:list-item>
              <text:p text:style-name="a1999" text:class-names="" text:cond-style-name=""><text:span text:style-name="a1998" text:class-names="">按一下以編輯母片文字樣式</text:span></text:p>
            </text:list-item>
          </text:list>
        </draw:text-box>
        <svg:title/>
        <svg:desc/>
      </draw:frame>
      <draw:frame draw:id="id203" presentation:style-name="a2005" draw:name="Round Diagonal Corner Rectangle 12" svg:x="0.33333in" svg:y="0.27325in" svg:width="9.33333in" svg:height="4.75in" presentation:class="graphic" presentation:placeholder="false">
        <draw:text-box>
          <text:p text:style-name="a2004" text:class-names="" text:cond-style-name=""><text:span text:style-name="a2002" text:class-names="">按一下圖示以新增圖片</text:span><text:span text:style-name="a2003" text:class-names=""/></text:p>
        </draw:text-box>
        <svg:title/>
        <svg:desc/>
      </draw:frame>
      <draw:frame draw:id="id204" presentation:style-name="a2009" draw:name="Shape 7" svg:x="6.08333in" svg:y="7.11806in" svg:width="3.28299in" svg:height="0.30035in" presentation:class="date-time" presentation:placeholder="false">
        <draw:text-box>
          <text:p text:style-name="a2008" text:class-names="" text:cond-style-name=""><text:span text:style-name="a2006" text:class-names=""><text:date text:fixed="false" style:data-style-name="a2007"/></text:span></text:p>
        </draw:text-box>
        <svg:title/>
        <svg:desc/>
      </draw:frame>
      <draw:frame draw:id="id205" presentation:style-name="a2014" draw:name="Shape 8" svg:x="9.44792in" svg:y="7.11806in" svg:width="0.50694in" svg:height="0.30035in" presentation:class="page-number" presentation:placeholder="false">
        <draw:text-box>
          <text:p text:style-name="a2013" text:class-names="" text:cond-style-name=""><text:span text:style-name="a2010" text:class-names=""><text:page-number style:num-format="1" text:fixed="false"/></text:span><text:span text:style-name="a2011" text:class-names=""><text:s text:c="1"/></text:span><text:span text:style-name="a2012" text:class-names=""/></text:p>
        </draw:text-box>
        <svg:title/>
        <svg:desc/>
      </draw:frame>
      <draw:frame draw:id="id206" presentation:style-name="a2017" draw:name="Shape 9" svg:x="1.75in" svg:y="7.11806in" svg:width="4.27257in" svg:height="0.30035in" presentation:class="footer" presentation:placeholder="false">
        <draw:text-box>
          <text:p text:style-name="a2016" text:class-names="" text:cond-style-name=""><text:span text:style-name="a2015" text:class-names=""/></text:p>
        </draw:text-box>
        <svg:title/>
        <svg:desc/>
      </draw:frame>
      <presentation:notes style:page-layout-name="pageLayout2" draw:style-name="a2049">
        <draw:frame draw:id="id6" presentation:style-name="a2020" draw:name="Rectangle 1" svg:x="0in" svg:y="0in" svg:width="3.22569in" svg:height="0.5434in" presentation:class="header" presentation:placeholder="false">
          <draw:text-box>
            <text:p text:style-name="a2019" text:class-names="" text:cond-style-name=""><text:span text:style-name="a2018" text:class-names=""/></text:p>
          </draw:text-box>
          <svg:title/>
          <svg:desc/>
        </draw:frame>
        <draw:frame draw:id="id7" presentation:style-name="a2025" draw:name="Rectangle 2" svg:x="4.21701in" svg:y="0in" svg:width="3.22569in" svg:height="0.5434in" presentation:class="date-time" presentation:placeholder="false">
          <draw:text-box>
            <text:p text:style-name="a2024" text:class-names="" text:cond-style-name=""><text:span text:style-name="a2021" text:class-names=""><text:date text:fixed="false" style:data-style-name="a2022"/></text:span><text:span text:style-name="a2023" text:class-names=""/></text:p>
          </draw:text-box>
          <svg:title/>
          <svg:desc/>
        </draw:frame>
        <draw:page-thumbnail svg:x="1.00694in" svg:y="0.81597in" svg:width="5.43056in" svg:height="4.07465in" presentation:class="page" draw:id="id8" presentation:style-name="a2026" draw:name="Rectangle 3">
          <svg:title/>
          <svg:desc/>
        </draw:page-thumbnail>
        <draw:frame draw:id="id9" presentation:style-name="a2041" draw:name="Rectangle 4" svg:x="0.74479in" svg:y="5.16319in" svg:width="5.95486in" svg:height="4.89063in" presentation:class="notes" presentation:placeholder="false">
          <draw:text-box>
            <text:p text:style-name="a2028" text:class-names="" text:cond-style-name=""><text:span text:style-name="a2027" text:class-names="">按一下以編輯母片文字樣式</text:span></text:p>
            <text:list text:style-name="a2031">
              <text:list-item>
                <text:list text:style-name="a2031">
                  <text:list-item>
                    <text:p text:style-name="a2030" text:class-names="" text:cond-style-name=""><text:span text:style-name="a2029" text:class-names="">第二層</text:span></text:p>
                  </text:list-item>
                </text:list>
              </text:list-item>
            </text:list>
            <text:list text:style-name="a2034">
              <text:list-item>
                <text:list text:style-name="a2034">
                  <text:list-item>
                    <text:list text:style-name="a2034">
                      <text:list-item>
                        <text:p text:style-name="a2033" text:class-names="" text:cond-style-name=""><text:span text:style-name="a20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7">
              <text:list-item>
                <text:list text:style-name="a2037">
                  <text:list-item>
                    <text:list text:style-name="a2037">
                      <text:list-item>
                        <text:list text:style-name="a2037">
                          <text:list-item>
                            <text:p text:style-name="a2036" text:class-names="" text:cond-style-name=""><text:span text:style-name="a20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0">
              <text:list-item>
                <text:list text:style-name="a2040">
                  <text:list-item>
                    <text:list text:style-name="a2040">
                      <text:list-item>
                        <text:list text:style-name="a2040">
                          <text:list-item>
                            <text:list text:style-name="a2040">
                              <text:list-item>
                                <text:p text:style-name="a2039" text:class-names="" text:cond-style-name=""><text:span text:style-name="a20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44" draw:name="Rectangle 5" svg:x="0in" svg:y="10.32465in" svg:width="3.22569in" svg:height="0.5434in" presentation:class="footer" presentation:placeholder="false">
          <draw:text-box>
            <text:p text:style-name="a2043" text:class-names="" text:cond-style-name=""><text:span text:style-name="a2042" text:class-names=""/></text:p>
          </draw:text-box>
          <svg:title/>
          <svg:desc/>
        </draw:frame>
        <draw:frame draw:id="id11" presentation:style-name="a2048" draw:name="Rectangle 6" svg:x="4.21701in" svg:y="10.32465in" svg:width="3.22569in" svg:height="0.5434in" presentation:class="page-number" presentation:placeholder="false">
          <draw:text-box>
            <text:p text:style-name="a2047" text:class-names="" text:cond-style-name=""><text:span text:style-name="a2045" text:class-names=""><text:page-number style:num-format="1" text:fixed="false"/></text:span><text:span text:style-name="a2046" text:class-names=""/></text:p>
          </draw:text-box>
          <svg:title/>
          <svg:desc/>
        </draw:frame>
      </presentation:notes>
    </style:master-page>
    <style:handout-master style:page-layout-name="pageLayout3" draw:style-name="a2050">
      <draw:frame draw:id="id207" presentation:style-name="a2053" draw:name="頁首版面配置區 1" svg:x="0in" svg:y="0in" svg:width="3.22569in" svg:height="0.54514in" presentation:class="header" presentation:placeholder="false">
        <draw:text-box>
          <text:p text:style-name="a2052" text:class-names="" text:cond-style-name=""><text:span text:style-name="a2051" text:class-names=""/></text:p>
        </draw:text-box>
        <svg:title/>
        <svg:desc/>
      </draw:frame>
      <draw:frame draw:id="id208" presentation:style-name="a2057" draw:name="日期版面配置區 2" svg:x="4.21701in" svg:y="0in" svg:width="3.22569in" svg:height="0.54514in" presentation:class="date-time" presentation:placeholder="false">
        <draw:text-box>
          <text:p text:style-name="a2056" text:class-names="" text:cond-style-name=""><text:span text:style-name="a2054" text:class-names=""><text:date text:fixed="false" style:data-style-name="a2055"/></text:span></text:p>
        </draw:text-box>
        <svg:title/>
        <svg:desc/>
      </draw:frame>
      <draw:frame draw:id="id209" presentation:style-name="a2060" draw:name="頁尾版面配置區 3" svg:x="0in" svg:y="10.32465in" svg:width="3.22569in" svg:height="0.54514in" presentation:class="footer" presentation:placeholder="false">
        <draw:text-box>
          <text:p text:style-name="a2059" text:class-names="" text:cond-style-name=""><text:span text:style-name="a2058" text:class-names=""/></text:p>
        </draw:text-box>
        <svg:title/>
        <svg:desc/>
      </draw:frame>
      <draw:frame draw:id="id210" presentation:style-name="a2063" draw:name="投影片編號版面配置區 4" svg:x="4.21701in" svg:y="10.32465in" svg:width="3.22569in" svg:height="0.54514in" presentation:class="page-number" presentation:placeholder="false">
        <draw:text-box>
          <text:p text:style-name="a2062" text:class-names="" text:cond-style-name=""><text:span text:style-name="a206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/>
    <dc:creator/>
    <meta:creation-date>2015-07-06T06:02:52Z</meta:creation-date>
    <dc:date>2025-12-15T03:34:29Z</dc:date>
    <meta:template xlink:href="清單式圖表" xlink:type="simple"/>
    <meta:editing-cycles>2</meta:editing-cycles>
    <meta:editing-duration>PT0S</meta:editing-duration>
    <meta:user-defined meta:name="_TemplateID">TC101743319990</meta:user-defined>
    <meta:document-statistic meta:paragraph-count="81" meta:word-count="1740"/>
  </office:meta>
</office:document-meta>
</file>